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400000091D146D4A326E588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2.79mm"/>
    </style:style>
    <style:style style:name="co3" style:family="table-column">
      <style:table-column-properties fo:break-before="auto" style:column-width="81.95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6.85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36.64mm"/>
    </style:style>
    <style:style style:name="co9" style:family="table-column">
      <style:table-column-properties fo:break-before="auto" style:column-width="59.85mm"/>
    </style:style>
    <style:style style:name="co10" style:family="table-column">
      <style:table-column-properties fo:break-before="auto" style:column-width="3.63mm"/>
    </style:style>
    <style:style style:name="co11" style:family="table-column">
      <style:table-column-properties fo:break-before="auto" style:column-width="4.2mm"/>
    </style:style>
    <style:style style:name="co12" style:family="table-column">
      <style:table-column-properties fo:break-before="auto" style:column-width="3.92mm"/>
    </style:style>
    <style:style style:name="co13" style:family="table-column">
      <style:table-column-properties fo:break-before="auto" style:column-width="8.94mm"/>
    </style:style>
    <style:style style:name="co14" style:family="table-column">
      <style:table-column-properties fo:break-before="auto" style:column-width="17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0.26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6.14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4.5mm" fo:break-before="page" style:use-optimal-row-height="false"/>
    </style:style>
    <style:style style:name="ro22" style:family="table-row">
      <style:table-row-properties style:row-height="19.84mm" fo:break-before="auto" style:use-optimal-row-height="false"/>
    </style:style>
    <style:style style:name="ro23" style:family="table-row">
      <style:table-row-properties style:row-height="0.79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ta1" style:family="table" style:master-page-name="PageStyle_5f_Balanço_20_Orçamentá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20_2" style:data-style-name="N12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2" style:data-style-name="N12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25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25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2" style:data-style-name="N125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2" style:data-style-name="N125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_20_2" style:data-style-name="N0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2" style:data-style-name="N125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20_2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_20_2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20_2" style:data-style-name="N12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20_2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20_2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20_2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20_2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20_2" style:data-style-name="N125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20_2" style:data-style-name="N125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2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_20_2" style:data-style-name="N12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_20_2" style:data-style-name="N125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Separador_20_de_20_milhares_20_2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20_2" style:data-style-name="N12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20_2" style:data-style-name="N12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Normal_20_2" style:data-style-name="N125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_20_2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Separador_20_de_20_milhares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_20_2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_20_2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_20_2" style:data-style-name="N12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Separador_20_de_20_milhares_20_2" style:data-style-name="N125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_20_2" style:data-style-name="N125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_20_2" style:data-style-name="N125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Separador_20_de_20_milhares_20_2" style:data-style-name="N12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Normal_20_2" style:data-style-name="N125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20_2" style:data-style-name="N125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Normal_20_2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Normal_20_2" style:data-style-name="N125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_20_2" style:data-style-name="N125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Normal_20_2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_20_2" style:data-style-name="N125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Normal_20_2" style:data-style-name="N12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2" style:data-style-name="N12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_20_2" style:data-style-name="N125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_20_2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Normal_20_2" style:data-style-name="N125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_20_2" style:data-style-name="N125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Normal_20_2" style:data-style-name="N125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Normal_20_2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Normal_20_2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Normal_20_2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Normal_20_2" style:data-style-name="N125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Normal_20_2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Orçamentário" table:style-name="ta1" table:print-ranges="'Balanço Orçamentário'.A2:'Balanço Orçamentário'.P14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1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" table:default-cell-style-name="ce24"/>
        <table:table-column table:style-name="co11" table:default-cell-style-name="ce24"/>
        <table:table-column table:style-name="co12" table:default-cell-style-name="ce24"/>
        <table:table-column table:style-name="co2" table:default-cell-style-name="ce24"/>
        <table:table-column table:style-name="co13" table:default-cell-style-name="ce24"/>
        <table:table-column table:style-name="co14" table:number-columns-repeated="241" table:default-cell-style-name="ce24"/>
        <table:table-column table:style-name="co14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spanned="10" table:number-rows-spanned="1">
            <draw:frame table:end-cell-address="'Balanço Orçamentário'.D7" table:end-x="23.62mm" table:end-y="3.71mm" draw:z-index="0" draw:name="Imagem 1" draw:style-name="gr1" draw:text-style-name="P1" svg:width="32.26mm" svg:height="24.61mm" svg:x="0.84mm" svg:y="1.06mm">
              <draw:image xlink:href="Pictures/10000201000000B400000091D146D4A326E588D1.png" xlink:type="simple" xlink:show="embed" xlink:actuate="onLoad">
                <text:p/>
              </draw:image>
            </draw:frame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UNDO DE DESENVOLVIMENTO URBANO - FUNDURB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office:string-value="BALANÇO ORÇAMENTÁRIO DO EXERCÍCIO" calcext:value-type="string" table:number-columns-spanned="10" table:number-rows-spanned="1">
            <text:p><text:s/>BALANÇO ORÇAMENTÁRIO DO EXERCÍCIO 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office:value-type="string" office:string-value="ORÇAMENTOS FISCAL E DA SEGURIDADE SOCIAL" calcext:value-type="string" table:number-columns-spanned="10" table:number-rows-spanned="1">
            <text:p><text:s/>ORÇAMENTOS FISCAL E DA SEGURIDADE SOCIAL 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DEZEMBRO/2018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 table:visibility="collapse">
          <table:table-cell table:style-name="ce6" table:number-columns-repeated="10"/>
          <table:table-cell table:number-columns-repeated="1014"/>
        </table:table-row>
        <table:table-row table:style-name="ro4" table:visibility="collapse">
          <table:table-cell table:style-name="ce7" table:number-columns-spanned="5" table:number-rows-spanned="1"/>
          <table:covered-table-cell table:number-columns-repeated="4" table:style-name="ce7"/>
          <table:table-cell table:style-name="ce113" table:number-columns-repeated="4"/>
          <table:table-cell table:style-name="ce161" office:value-type="string" calcext:value-type="string">
            <text:p>em R$</text:p>
          </table:table-cell>
          <table:table-cell table:number-columns-repeated="1014"/>
        </table:table-row>
        <table:table-row table:style-name="ro4">
          <table:table-cell table:style-name="ce8" office:value-type="string" office:string-value="RECEITAS" calcext:value-type="string" table:number-columns-spanned="4" table:number-rows-spanned="3">
            <text:p><text:s/>RECEITAS </text:p>
          </table:table-cell>
          <table:covered-table-cell table:number-columns-repeated="3" table:style-name="ce36"/>
          <table:table-cell table:style-name="ce74" office:value-type="string" office:string-value="PREVISÃO" calcext:value-type="string" table:number-columns-spanned="2" table:number-rows-spanned="1">
            <text:p><text:s/>PREVISÃO </text:p>
          </table:table-cell>
          <table:covered-table-cell table:style-name="ce74"/>
          <table:table-cell table:style-name="ce74" office:value-type="string" office:string-value="PREVISÃO " calcext:value-type="string" table:number-columns-spanned="2" table:number-rows-spanned="1">
            <text:p><text:s/>PREVISÃO <text:s/></text:p>
          </table:table-cell>
          <table:covered-table-cell table:style-name="ce74"/>
          <table:table-cell table:style-name="ce147" office:value-type="string" calcext:value-type="string">
            <text:p>RECEITAS</text:p>
          </table:table-cell>
          <table:table-cell table:style-name="ce162" office:value-type="string" office:string-value="SALDO" calcext:value-type="string">
            <text:p><text:s/>SALDO </text:p>
          </table:table-cell>
          <table:table-cell table:number-columns-repeated="1014"/>
        </table:table-row>
        <table:table-row table:style-name="ro4">
          <table:covered-table-cell table:style-name="ce8"/>
          <table:covered-table-cell table:number-columns-repeated="3" table:style-name="ce36"/>
          <table:table-cell table:style-name="ce75" office:value-type="string" office:string-value=" INICIAL" calcext:value-type="string" table:number-columns-spanned="2" table:number-rows-spanned="1">
            <text:p><text:s text:c="2"/>INICIAL </text:p>
          </table:table-cell>
          <table:covered-table-cell table:style-name="ce75"/>
          <table:table-cell table:style-name="ce75" office:value-type="string" office:string-value="ATUALIZADA" calcext:value-type="string" table:number-columns-spanned="2" table:number-rows-spanned="1">
            <text:p><text:s/>ATUALIZADA </text:p>
          </table:table-cell>
          <table:covered-table-cell table:style-name="ce75"/>
          <table:table-cell table:style-name="ce93" office:value-type="string" office:string-value="REALIZADAS" calcext:value-type="string">
            <text:p><text:s/>REALIZADAS </text:p>
          </table:table-cell>
          <table:table-cell table:style-name="ce163" office:value-type="string" office:string-value="d= (c-b)" calcext:value-type="string" table:number-columns-spanned="1" table:number-rows-spanned="2">
            <text:p><text:s/>d= (c-b) </text:p>
          </table:table-cell>
          <table:table-cell table:number-columns-repeated="1014"/>
        </table:table-row>
        <table:table-row table:style-name="ro5">
          <table:covered-table-cell table:style-name="ce8"/>
          <table:covered-table-cell table:number-columns-repeated="3" table:style-name="ce36"/>
          <table:table-cell table:style-name="ce76" office:value-type="string" office:string-value="(a)" calcext:value-type="string" table:number-columns-spanned="2" table:number-rows-spanned="1">
            <text:p><text:s/>(a) </text:p>
          </table:table-cell>
          <table:covered-table-cell table:style-name="ce76"/>
          <table:table-cell table:style-name="ce131" office:value-type="string" office:string-value="(b)" calcext:value-type="string" table:number-columns-spanned="2" table:number-rows-spanned="1">
            <text:p><text:s/>(b) </text:p>
          </table:table-cell>
          <table:covered-table-cell table:style-name="ce131"/>
          <table:table-cell table:style-name="ce95" office:value-type="string" office:string-value="(c)" calcext:value-type="string">
            <text:p><text:s/>(c) </text:p>
          </table:table-cell>
          <table:covered-table-cell table:style-name="ce163"/>
          <table:table-cell table:number-columns-repeated="1014"/>
        </table:table-row>
        <table:table-row table:style-name="ro1">
          <table:table-cell table:style-name="ce9"/>
          <table:table-cell table:style-name="ce37" office:value-type="string" office:string-value="RECEITAS CORRENTES (I)" calcext:value-type="string">
            <text:p><text:s/>RECEITAS CORRENTES (I) </text:p>
          </table:table-cell>
          <table:table-cell table:style-name="ce37" table:number-columns-repeated="2"/>
          <table:table-cell table:style-name="ce77" table:formula="of:=[.E15]+[.E19]+[.E23]+[.E30]+[.E32]+[.E34]+[.E40]" office:value-type="float" office:value="14800000" calcext:value-type="float" table:number-columns-spanned="2" table:number-rows-spanned="1">
            <text:p><text:s/>14.800.000,00 </text:p>
          </table:table-cell>
          <table:covered-table-cell table:style-name="ce77"/>
          <table:table-cell table:style-name="ce77" table:formula="of:=[.G15]+[.G19]+[.G23]+[.G30]+[.G32]+[.G34]+[.G40]" office:value-type="float" office:value="14800000" calcext:value-type="float" table:number-columns-spanned="2" table:number-rows-spanned="1">
            <text:p><text:s/>14.800.000,00 </text:p>
          </table:table-cell>
          <table:covered-table-cell table:style-name="ce77"/>
          <table:table-cell table:style-name="ce81" table:formula="of:=[.I15]+[.I19]+[.I23]+[.I32]+[.I34]+[.I40]" office:value-type="float" office:value="24406404.94" calcext:value-type="float">
            <text:p><text:s/>24.406.404,94 </text:p>
          </table:table-cell>
          <table:table-cell table:style-name="ce164" table:formula="of:=[.I14]-[.G14]" office:value-type="float" office:value="9606404.94" calcext:value-type="float">
            <text:p><text:s/>9.606.404,94 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8" office:value-type="string" calcext:value-type="string">
            <text:p><text:s text:c="4"/>RECEITAS TRIBUTÁRIAS </text:p>
          </table:table-cell>
          <table:table-cell table:style-name="ce39"/>
          <table:table-cell table:style-name="ce40"/>
          <table:table-cell table:style-name="ce77" table:formula="of:=SUM([.E16:.E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SUM([.G16:.G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SUM([.I16:.I18])" office:value-type="float" office:value="0" calcext:value-type="float">
            <text:p><text:s/>- <text:s text:c="2"/></text:p>
          </table:table-cell>
          <table:table-cell table:style-name="ce165" table:formula="of:=[.G15]-[.I1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1"/>
          <table:table-cell table:style-name="ce39"/>
          <table:table-cell table:style-name="ce39" office:value-type="string" office:string-value="Impostos " calcext:value-type="string">
            <text:p><text:s/>Impostos <text:s/></text:p>
          </table:table-cell>
          <table:table-cell table:style-name="ce39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6" table:formula="of:=[.G16]-[.I16]" office:value-type="float" office:value="0" calcext:value-type="float">
            <text:p><text:s/>- <text:s text:c="2"/></text:p>
          </table:table-cell>
          <table:table-cell table:number-columns-repeated="2"/>
          <table:table-cell table:style-name="ce160" table:number-columns-repeated="1012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axas" calcext:value-type="string">
            <text:p><text:s/>Taxa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17]-[.I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Contribuição de Melhoria" calcext:value-type="string">
            <text:p><text:s/>Contribuição de Melhoria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18]-[.I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 table:visibility="collapse">
          <table:table-cell table:style-name="ce10"/>
          <table:table-cell table:style-name="ce38" office:value-type="string" calcext:value-type="string">
            <text:p><text:s text:c="4"/>RECEITA DE CONTRIBUIÇÕES</text:p>
          </table:table-cell>
          <table:table-cell table:style-name="ce40" table:number-columns-repeated="2"/>
          <table:table-cell table:style-name="ce77" table:formula="of:=[.E20]+[.E21]+[.E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[.G20]+[.G21]+[.G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[.I20]+[.I21]+[.I22]" office:value-type="float" office:value="0" calcext:value-type="float">
            <text:p><text:s/>- <text:s text:c="2"/></text:p>
          </table:table-cell>
          <table:table-cell table:style-name="ce165" table:formula="of:=[.G19]-[.I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Contribuições Sociais" calcext:value-type="string">
            <text:p><text:s/>Contribuições Sociai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20]-[.I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Contribuições Econômicas" calcext:value-type="string">
            <text:p><text:s/>Contribuições Econômica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21]-[.I2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63" office:value-type="string" office:string-value="Contribuições P/o Custeio do Serv.de Iluminação Pública" calcext:value-type="string" table:number-columns-spanned="2" table:number-rows-spanned="1">
            <text:p><text:s/>Contribuições P/o Custeio do Serv.de Iluminação Pública </text:p>
          </table:table-cell>
          <table:covered-table-cell table:style-name="ce63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96"/>
          <table:table-cell table:style-name="ce167" table:formula="of:=[.G22]-[.I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41" office:value-type="string" calcext:value-type="string">
            <text:p><text:s text:c="4"/>RECEITA PATRIMONIAL </text:p>
          </table:table-cell>
          <table:table-cell table:style-name="ce37"/>
          <table:table-cell table:style-name="ce40"/>
          <table:table-cell table:style-name="ce77" table:formula="of:=SUM([.E24:.E29])" office:value-type="float" office:value="14800000" calcext:value-type="float" table:number-columns-spanned="2" table:number-rows-spanned="1">
            <text:p><text:s/>14.800.000,00 </text:p>
          </table:table-cell>
          <table:covered-table-cell table:style-name="ce77"/>
          <table:table-cell table:style-name="ce77" table:formula="of:=SUM([.G24:.G29])" office:value-type="float" office:value="14800000" calcext:value-type="float" table:number-columns-spanned="2" table:number-rows-spanned="1">
            <text:p><text:s/>14.800.000,00 </text:p>
          </table:table-cell>
          <table:covered-table-cell table:style-name="ce77"/>
          <table:table-cell table:style-name="ce81" table:formula="of:=SUM([.I24:.I29])" office:value-type="float" office:value="24317841.71" calcext:value-type="float">
            <text:p><text:s/>24.317.841,71 </text:p>
          </table:table-cell>
          <table:table-cell table:style-name="ce165" table:formula="of:=[.I23]-[.G23]" office:value-type="float" office:value="9517841.71" calcext:value-type="float">
            <text:p><text:s/>9.517.841,71 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Receitas Imobiliárias" calcext:value-type="string">
            <text:p><text:s/>Receitas Imobiliária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24]-[.I2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40"/>
          <table:table-cell table:style-name="ce40" office:value-type="string" office:string-value="Receitas de Valores Mobiliários" calcext:value-type="string">
            <text:p><text:s/>Receitas de Valores Mobiliários </text:p>
          </table:table-cell>
          <table:table-cell table:style-name="ce40"/>
          <table:table-cell table:style-name="ce78" office:value-type="float" office:value="14800000" calcext:value-type="float" table:number-columns-spanned="2" table:number-rows-spanned="1">
            <text:p><text:s/>14.800.000,00 </text:p>
          </table:table-cell>
          <table:covered-table-cell table:style-name="ce78"/>
          <table:table-cell table:style-name="ce78" office:value-type="float" office:value="14800000" calcext:value-type="float" table:number-columns-spanned="2" table:number-rows-spanned="1">
            <text:p><text:s/>14.800.000,00 </text:p>
          </table:table-cell>
          <table:covered-table-cell table:style-name="ce78"/>
          <table:table-cell table:style-name="ce96" office:value-type="float" office:value="24317841.71" calcext:value-type="float">
            <text:p><text:s/>24.317.841,71 </text:p>
          </table:table-cell>
          <table:table-cell table:style-name="ce167" table:formula="of:=[.I25]-[.G25]" office:value-type="float" office:value="9517841.71" calcext:value-type="float">
            <text:p><text:s/>9.517.841,71 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40"/>
          <table:table-cell table:style-name="ce40" office:value-type="string" office:string-value="Receitas de Concessões e Permissões" calcext:value-type="string">
            <text:p><text:s/>Receitas de Concessões e Permissõe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26]-[.I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Receitas de Cessão de Direitos" calcext:value-type="string">
            <text:p><text:s/>Receitas de Cessão de Direitos </text:p>
          </table:table-cell>
          <table:table-cell table:style-name="ce40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96"/>
          <table:table-cell table:style-name="ce167"/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Compensações Financeiras " calcext:value-type="string">
            <text:p><text:s/>Compensações Financeiras <text:s/>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28]-[.I2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Outras Receitas Patrimoniais" calcext:value-type="string">
            <text:p><text:s/>Outras Receitas Patrimoniai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29]-[.I2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8" office:value-type="string" calcext:value-type="string">
            <text:p><text:s text:c="4"/>RECEITA INDUSTRIAL</text:p>
          </table:table-cell>
          <table:table-cell table:style-name="ce40" table:number-columns-repeated="2"/>
          <table:table-cell table:style-name="ce77" table:formula="of:=SUM([.E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SUM([.G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SUM([.I31:.I31])" office:value-type="float" office:value="0" calcext:value-type="float">
            <text:p><text:s/>- <text:s text:c="2"/></text:p>
          </table:table-cell>
          <table:table-cell table:style-name="ce165" table:formula="of:=[.G30]-[.I3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Receita da Industria de Transformação" calcext:value-type="string">
            <text:p><text:s/>Receita da Industria de Transformação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31]-[.I3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2" office:value-type="string" calcext:value-type="string">
            <text:p><text:s text:c="4"/>RECEITA DE SERVIÇOS </text:p>
          </table:table-cell>
          <table:table-cell table:style-name="ce40" table:number-columns-repeated="2"/>
          <table:table-cell table:style-name="ce77" table:formula="of:=[.E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[.G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[.I33]" office:value-type="float" office:value="0" calcext:value-type="float">
            <text:p><text:s/>- <text:s text:c="2"/></text:p>
          </table:table-cell>
          <table:table-cell table:style-name="ce165" table:formula="of:=[.G32]-[.I3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Receita de Serviços" calcext:value-type="string">
            <text:p><text:s/>Receita de Serviço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33]-[.I3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8" office:value-type="string" calcext:value-type="string">
            <text:p><text:s text:c="4"/>TRANSFERÊNCIAS CORRENTES</text:p>
          </table:table-cell>
          <table:table-cell table:style-name="ce40" table:number-columns-repeated="2"/>
          <table:table-cell table:style-name="ce77" table:formula="of:=SUM([.E35:.E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SUM([.G35:.G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SUM([.I35:.I39])" office:value-type="float" office:value="0" calcext:value-type="float">
            <text:p><text:s/>- <text:s text:c="2"/></text:p>
          </table:table-cell>
          <table:table-cell table:style-name="ce165" table:formula="of:=[.G34]-[.I3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ransferências Intergovernamentais" calcext:value-type="string">
            <text:p><text:s/>Transferências Intergovernamentais </text:p>
          </table:table-cell>
          <table:table-cell table:style-name="ce4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96"/>
          <table:table-cell table:style-name="ce167" table:formula="of:=[.G35]-[.I3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36]-[.I3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ransferências do Exterior" calcext:value-type="string">
            <text:p><text:s/>Transferências do Exterior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37]-[.I3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0"/>
          <table:table-cell table:style-name="ce40"/>
          <table:table-cell table:style-name="ce40" office:value-type="string" office:string-value="Transferências de Pessoas" calcext:value-type="string">
            <text:p><text:s/>Transferências de Pessoa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38]-[.I3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ransferências de Convênios" calcext:value-type="string">
            <text:p><text:s/>Transferências de Convênio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39]-[.I3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10"/>
          <table:table-cell table:style-name="ce43" office:value-type="string" calcext:value-type="string">
            <text:p><text:s text:c="4"/>OUTRAS RECEITAS CORRENTES </text:p>
          </table:table-cell>
          <table:table-cell table:style-name="ce40" table:number-columns-repeated="2"/>
          <table:table-cell table:style-name="ce81" table:formula="of:=SUM([.E41:.E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5"/>
          <table:table-cell table:style-name="ce77" table:formula="of:=SUM([.G41:.G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SUM([.I41:.I44])" office:value-type="float" office:value="88563.23" calcext:value-type="float">
            <text:p><text:s/>88.563,23 </text:p>
          </table:table-cell>
          <table:table-cell table:style-name="ce165" table:formula="of:=[.I40]-[.G40]" office:value-type="float" office:value="88563.23" calcext:value-type="float">
            <text:p><text:s/>88.563,23 </text:p>
          </table:table-cell>
          <table:table-cell table:number-columns-repeated="1014"/>
        </table:table-row>
        <table:table-row table:style-name="ro10" table:visibility="collapse">
          <table:table-cell table:style-name="ce10"/>
          <table:table-cell table:style-name="ce40"/>
          <table:table-cell table:style-name="ce40" office:value-type="string" office:string-value="Multas e Juros de Mora" calcext:value-type="string">
            <text:p><text:s/>Multas e Juros de Mora </text:p>
          </table:table-cell>
          <table:table-cell table:style-name="ce4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96"/>
          <table:table-cell table:style-name="ce167" table:formula="of:=[.G41]-[.I4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Indenizações e Restituições" calcext:value-type="string">
            <text:p><text:s/>Indenizações e Restituiçõe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42]-[.I4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Receita da Dívida Ativa" calcext:value-type="string">
            <text:p><text:s/>Receita da Dívida Ativa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43]-[.I4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11"/>
          <table:table-cell table:style-name="ce39"/>
          <table:table-cell table:style-name="ce39" office:value-type="string" office:string-value="Receitas Correntes Diversas " calcext:value-type="string">
            <text:p><text:s/>Receitas Correntes Diversas <text:s/></text:p>
          </table:table-cell>
          <table:table-cell table:style-name="ce39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 office:value-type="float" office:value="88563.23" calcext:value-type="float">
            <text:p><text:s/>88.563,23 </text:p>
          </table:table-cell>
          <table:table-cell table:style-name="ce166" table:formula="of:=[.I44]-[.G44]" office:value-type="float" office:value="88563.23" calcext:value-type="float">
            <text:p><text:s/>88.563,23 </text:p>
          </table:table-cell>
          <table:table-cell table:number-columns-repeated="2"/>
          <table:table-cell table:style-name="ce160" table:number-columns-repeated="1012"/>
        </table:table-row>
        <table:table-row table:style-name="ro9">
          <table:table-cell table:style-name="ce10"/>
          <table:table-cell table:style-name="ce37" office:value-type="string" office:string-value="RECEITAS DE CAPITAL (II)" calcext:value-type="string">
            <text:p><text:s/>RECEITAS DE CAPITAL (II) </text:p>
          </table:table-cell>
          <table:table-cell table:style-name="ce37" table:number-columns-repeated="2"/>
          <table:table-cell table:style-name="ce77" table:formula="of:=[.E46]+[.E49]+[.E52]+[.E54]+[.E60]" office:value-type="float" office:value="185000000" calcext:value-type="float" table:number-columns-spanned="2" table:number-rows-spanned="1">
            <text:p><text:s/>185.000.000,00 </text:p>
          </table:table-cell>
          <table:covered-table-cell table:style-name="ce77"/>
          <table:table-cell table:style-name="ce77" table:formula="of:=[.G46]+[.G49]+[.G52]+[.G54]+[.G60]" office:value-type="float" office:value="185000000" calcext:value-type="float" table:number-columns-spanned="2" table:number-rows-spanned="1">
            <text:p><text:s/>185.000.000,00 </text:p>
          </table:table-cell>
          <table:covered-table-cell table:style-name="ce77"/>
          <table:table-cell table:style-name="ce81" table:formula="of:=[.I46]+[.I49]+[.I52]+[.I54]+[.I60]+[.I63]" office:value-type="float" office:value="372865987.61" calcext:value-type="float">
            <text:p><text:s/>372.865.987,61 </text:p>
          </table:table-cell>
          <table:table-cell table:style-name="ce165" table:formula="of:=[.I45]-[.G45]" office:value-type="float" office:value="187865987.61" calcext:value-type="float">
            <text:p><text:s/>187.865.987,61 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 office:value-type="string" office:string-value="    OPERAÇÕES DE CRÉDITO" calcext:value-type="string">
            <text:p><text:s text:c="5"/>OPERAÇÕES DE CRÉDITO </text:p>
          </table:table-cell>
          <table:table-cell table:style-name="ce40" table:number-columns-repeated="2"/>
          <table:table-cell table:style-name="ce77" table:formula="of:=[.E47]+[.E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[.G47]+[.G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[.I47]+[.I48]" office:value-type="float" office:value="0" calcext:value-type="float">
            <text:p><text:s/>- <text:s text:c="2"/></text:p>
          </table:table-cell>
          <table:table-cell table:style-name="ce165" table:formula="of:=[.G46]-[.I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 table:visibility="collapse">
          <table:table-cell table:style-name="ce10"/>
          <table:table-cell table:style-name="ce40"/>
          <table:table-cell table:style-name="ce40" office:value-type="string" office:string-value="Operações de Crédito Internas" calcext:value-type="string">
            <text:p><text:s/>Operações de Crédito Interna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47]-[.I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Operações de Crédito Externas" calcext:value-type="string">
            <text:p><text:s/>Operações de Crédito Externa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48]-[.I4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0"/>
          <table:table-cell table:style-name="ce40" office:value-type="string" office:string-value="    ALIENAÇÃO DE BENS" calcext:value-type="string">
            <text:p><text:s text:c="5"/>ALIENAÇÃO DE BENS </text:p>
          </table:table-cell>
          <table:table-cell table:style-name="ce40" table:number-columns-repeated="2"/>
          <table:table-cell table:style-name="ce77" table:formula="of:=[.E50]+[.E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[.G50]+[.G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[.I50]+[.I51]" office:value-type="float" office:value="0" calcext:value-type="float">
            <text:p><text:s/>- <text:s text:c="2"/></text:p>
          </table:table-cell>
          <table:table-cell table:style-name="ce165" table:formula="of:=[.G49]-[.I4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Alienação de Bens Móveis" calcext:value-type="string">
            <text:p><text:s/>Alienação de Bens Móvei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50]-[.I5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Alienação de Bens Imóveis" calcext:value-type="string">
            <text:p><text:s/>Alienação de Bens Imóvei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51]-[.I5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 office:value-type="string" office:string-value="    AMORTIZAÇÕES DE EMPRÉSTIMOS" calcext:value-type="string">
            <text:p><text:s text:c="5"/>AMORTIZAÇÕES DE EMPRÉSTIMOS </text:p>
          </table:table-cell>
          <table:table-cell table:style-name="ce40" table:number-columns-repeated="2"/>
          <table:table-cell table:style-name="ce77" table:formula="of:=[.E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[.G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[.I53]" office:value-type="float" office:value="0" calcext:value-type="float">
            <text:p><text:s/>- <text:s text:c="2"/></text:p>
          </table:table-cell>
          <table:table-cell table:style-name="ce165" table:formula="of:=[.G52]-[.I5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Amortizações de Empréstimos" calcext:value-type="string">
            <text:p><text:s/>Amortizações de Empréstimo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53]-[.I5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 office:value-type="string" office:string-value="    TRANSFERÊNCIA DE CAPITAL" calcext:value-type="string">
            <text:p><text:s text:c="5"/>TRANSFERÊNCIA DE CAPITAL </text:p>
          </table:table-cell>
          <table:table-cell table:style-name="ce40" table:number-columns-repeated="2"/>
          <table:table-cell table:style-name="ce77" table:formula="of:=SUM([.E55:.E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SUM([.G55:.G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81" table:formula="of:=SUM([.I55:.I59])" office:value-type="float" office:value="0" calcext:value-type="float">
            <text:p><text:s/>- <text:s text:c="2"/></text:p>
          </table:table-cell>
          <table:table-cell table:style-name="ce165" table:formula="of:=[.G54]-[.I5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ransferências Intergovernamentais" calcext:value-type="string">
            <text:p><text:s/>Transferências Intergovernamentai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55]-[.I5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56]-[.I5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ransferências do Exterior" calcext:value-type="string">
            <text:p><text:s/>Transferências do Exterior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57]-[.I5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ransferências de Pessoas" calcext:value-type="string">
            <text:p><text:s/>Transferências de Pessoa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58]-[.I5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Transferências de Convênios" calcext:value-type="string">
            <text:p><text:s/>Transferências de Convênios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59]-[.I5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40" office:value-type="string" office:string-value="    Outras Receitas de Capital" calcext:value-type="string">
            <text:p><text:s text:c="5"/>Outras Receitas de Capital </text:p>
          </table:table-cell>
          <table:table-cell table:style-name="ce40" table:number-columns-repeated="2"/>
          <table:table-cell table:style-name="ce77" table:formula="of:=SUM([.E61:.E62])" office:value-type="float" office:value="185000000" calcext:value-type="float" table:number-columns-spanned="2" table:number-rows-spanned="1">
            <text:p><text:s/>185.000.000,00 </text:p>
          </table:table-cell>
          <table:covered-table-cell table:style-name="ce77"/>
          <table:table-cell table:style-name="ce77" table:formula="of:=SUM([.G61:.G62])" office:value-type="float" office:value="185000000" calcext:value-type="float" table:number-columns-spanned="2" table:number-rows-spanned="1">
            <text:p><text:s/>185.000.000,00 </text:p>
          </table:table-cell>
          <table:covered-table-cell table:style-name="ce77"/>
          <table:table-cell table:style-name="ce81" table:formula="of:=SUM([.I61:.I62])" office:value-type="float" office:value="353038840.76" calcext:value-type="float">
            <text:p><text:s/>353.038.840,76 </text:p>
          </table:table-cell>
          <table:table-cell table:style-name="ce165" table:formula="of:=[.I60]-[.G60]" office:value-type="float" office:value="168038840.76" calcext:value-type="float">
            <text:p><text:s/>168.038.840,76 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Integralização do Capital Social" calcext:value-type="string">
            <text:p><text:s/>Integralização do Capital Social </text:p>
          </table:table-cell>
          <table:table-cell table:style-name="ce4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6"/>
          <table:table-cell table:style-name="ce167" table:formula="of:=[.G61]-[.I6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40"/>
          <table:table-cell table:style-name="ce40" office:value-type="string" office:string-value="Receitas de Capital Diversas" calcext:value-type="string">
            <text:p><text:s/>Receitas de Capital Diversas </text:p>
          </table:table-cell>
          <table:table-cell table:style-name="ce40"/>
          <table:table-cell table:style-name="ce78" office:value-type="float" office:value="185000000" calcext:value-type="float" table:number-columns-spanned="2" table:number-rows-spanned="1">
            <text:p><text:s/>185.000.000,00 </text:p>
          </table:table-cell>
          <table:covered-table-cell table:style-name="ce78"/>
          <table:table-cell table:style-name="ce78" table:formula="of:=185000000" office:value-type="float" office:value="185000000" calcext:value-type="float" table:number-columns-spanned="2" table:number-rows-spanned="1">
            <text:p><text:s/>185.000.000,00 </text:p>
          </table:table-cell>
          <table:covered-table-cell table:style-name="ce78"/>
          <table:table-cell table:style-name="ce96" office:value-type="float" office:value="353038840.76" calcext:value-type="float">
            <text:p><text:s/>353.038.840,76 </text:p>
          </table:table-cell>
          <table:table-cell table:style-name="ce167" table:formula="of:=[.I62]-[.G62]" office:value-type="float" office:value="168038840.76" calcext:value-type="float">
            <text:p><text:s/>168.038.840,76 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7"/>
          <table:table-cell table:style-name="ce37" office:value-type="string" office:string-value="RECEITAS DE CAPITAL INTRAORÇAMENTÁRIAS" calcext:value-type="string">
            <text:p><text:s/>RECEITAS DE CAPITAL INTRAORÇAMENTÁRIAS </text:p>
          </table:table-cell>
          <table:table-cell table:style-name="ce40"/>
          <table:table-cell table:style-name="ce82"/>
          <table:table-cell table:style-name="ce114" office:value-type="string" office:string-value="-" calcext:value-type="string">
            <text:p><text:s/>- </text:p>
          </table:table-cell>
          <table:table-cell table:style-name="ce82"/>
          <table:table-cell table:style-name="ce114" office:value-type="string" office:string-value="-" calcext:value-type="string">
            <text:p><text:s/>- </text:p>
          </table:table-cell>
          <table:table-cell table:style-name="ce81" table:formula="of:=[.I64]" office:value-type="float" office:value="19827146.85" calcext:value-type="float">
            <text:p><text:s/>19.827.146,85 </text:p>
          </table:table-cell>
          <table:table-cell table:style-name="ce165" table:formula="of:=[.I63]" office:value-type="float" office:value="19827146.85" calcext:value-type="float">
            <text:p><text:s/>19.827.146,85 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40" office:value-type="string" office:string-value="    Outras Receitas de Capital Intraorçamentárias" calcext:value-type="string">
            <text:p><text:s text:c="5"/>Outras Receitas de Capital Intraorçamentárias </text:p>
          </table:table-cell>
          <table:table-cell table:style-name="ce40" table:number-columns-repeated="2"/>
          <table:table-cell table:style-name="ce82"/>
          <table:table-cell table:style-name="ce116"/>
          <table:table-cell table:style-name="ce82"/>
          <table:table-cell table:style-name="ce116"/>
          <table:table-cell table:style-name="ce96" office:value-type="float" office:value="19827146.85" calcext:value-type="float">
            <text:p><text:s/>19.827.146,85 </text:p>
          </table:table-cell>
          <table:table-cell table:style-name="ce167" table:formula="of:=[.I64]" office:value-type="float" office:value="19827146.85" calcext:value-type="float">
            <text:p><text:s/>19.827.146,85 </text:p>
          </table:table-cell>
          <table:table-cell table:number-columns-repeated="1014"/>
        </table:table-row>
        <table:table-row table:style-name="ro7" table:visibility="collapse">
          <table:table-cell table:style-name="ce9" office:value-type="string" office:string-value="RECURSOS ARRECADADOS EM EXERCÍCIOS ANTERIORES (III)" calcext:value-type="string">
            <text:p><text:s/>RECURSOS ARRECADADOS EM EXERCÍCIOS ANTERIORES (III) </text:p>
          </table:table-cell>
          <table:table-cell table:style-name="ce40" table:number-columns-repeated="3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81"/>
          <table:table-cell table:style-name="ce165" table:formula="of:=[.G65]-[.I6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3" table:visibility="collapse">
          <table:table-cell table:style-name="ce9"/>
          <table:table-cell table:style-name="ce40" table:number-columns-repeated="3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81"/>
          <table:table-cell table:style-name="ce168"/>
          <table:table-cell table:number-columns-repeated="1014"/>
        </table:table-row>
        <table:table-row table:style-name="ro4">
          <table:table-cell table:style-name="ce12" office:value-type="string" office:string-value="SUBTOTAL DAS RECEITAS (III) = (I + II)" calcext:value-type="string">
            <text:p><text:s/>SUBTOTAL DAS RECEITAS (III) = (I + II) </text:p>
          </table:table-cell>
          <table:table-cell table:style-name="ce44" table:number-columns-repeated="3"/>
          <table:table-cell table:style-name="ce83" table:formula="of:=[.E65]+[.E45]+[.E14]" office:value-type="float" office:value="199800000" calcext:value-type="float" table:number-columns-spanned="2" table:number-rows-spanned="1">
            <text:p><text:s/>199.800.000,00 </text:p>
          </table:table-cell>
          <table:covered-table-cell table:style-name="ce83"/>
          <table:table-cell table:style-name="ce83" table:formula="of:=[.G65]+[.G45]+[.G14]" office:value-type="float" office:value="199800000" calcext:value-type="float" table:number-columns-spanned="2" table:number-rows-spanned="1">
            <text:p><text:s/>199.800.000,00 </text:p>
          </table:table-cell>
          <table:covered-table-cell table:style-name="ce83"/>
          <table:table-cell table:style-name="ce83" table:formula="of:=[.I14]+[.I45]" office:value-type="float" office:value="397272392.55" calcext:value-type="float">
            <text:p><text:s/>397.272.392,55 </text:p>
          </table:table-cell>
          <table:table-cell table:style-name="ce169" table:formula="of:=[.I67]-[.G67]" office:value-type="float" office:value="197472392.55" calcext:value-type="float">
            <text:p><text:s/>197.472.392,55 </text:p>
          </table:table-cell>
          <table:table-cell table:number-columns-repeated="2"/>
          <table:table-cell table:style-name="ce25" table:number-columns-repeated="1012"/>
        </table:table-row>
        <table:table-row table:style-name="ro1">
          <table:table-cell table:style-name="ce9" office:value-type="string" office:string-value="OPERAÇÕES DE CRÉDITO/ REFINANCIAMENTO (IV)" calcext:value-type="string">
            <text:p><text:s/>OPERAÇÕES DE CRÉDITO/ REFINANCIAMENTO (IV) </text:p>
          </table:table-cell>
          <table:table-cell table:style-name="ce37" table:number-columns-repeated="2"/>
          <table:table-cell table:style-name="ce67"/>
          <table:table-cell table:style-name="ce77" table:formula="of:=[.E69]+[.E7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[.G69]+[.G7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115"/>
          <table:table-cell table:style-name="ce170" table:formula="of:=SUM([.J70:.J71])" office:value-type="float" office:value="0" calcext:value-type="float">
            <text:p><text:s/>- <text:s text:c="2"/></text:p>
          </table:table-cell>
          <table:table-cell table:number-columns-repeated="2"/>
          <table:table-cell table:style-name="ce25" table:number-columns-repeated="1012"/>
        </table:table-row>
        <table:table-row table:style-name="ro13">
          <table:table-cell table:style-name="ce9"/>
          <table:table-cell table:style-name="ce40" office:value-type="string" office:string-value="Operações de Crédito Internas" calcext:value-type="string">
            <text:p><text:s/>Operações de Crédito Internas </text:p>
          </table:table-cell>
          <table:table-cell table:style-name="ce37"/>
          <table:table-cell table:style-name="ce67"/>
          <table:table-cell table:style-name="ce77" table:formula="of:=SUM([.E70:.F7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77" table:formula="of:=SUM([.G70:.H7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7"/>
          <table:table-cell table:style-name="ce115"/>
          <table:table-cell table:style-name="ce171" office:value-type="float" office:value="0" calcext:value-type="float">
            <text:p><text:s/>- <text:s text:c="2"/></text:p>
          </table:table-cell>
          <table:table-cell table:number-columns-repeated="2"/>
          <table:table-cell table:style-name="ce25" table:number-columns-repeated="1012"/>
        </table:table-row>
        <table:table-row table:style-name="ro6" table:visibility="collapse">
          <table:table-cell table:style-name="ce9"/>
          <table:table-cell table:style-name="ce40"/>
          <table:table-cell table:style-name="ce40" office:value-type="string" office:string-value="Mobiliária" calcext:value-type="string">
            <text:p><text:s/>Mobiliária </text:p>
          </table:table-cell>
          <table:table-cell table:style-name="ce6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48"/>
          <table:table-cell table:style-name="ce17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40"/>
          <table:table-cell table:style-name="ce40" office:value-type="string" office:string-value="Contratual" calcext:value-type="string">
            <text:p><text:s/>Contratual </text:p>
          </table:table-cell>
          <table:table-cell table:style-name="ce6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48"/>
          <table:table-cell table:style-name="ce17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40" office:value-type="string" office:string-value="Operações de Crédito Externas" calcext:value-type="string">
            <text:p><text:s/>Operações de Crédito Externas </text:p>
          </table:table-cell>
          <table:table-cell table:style-name="ce37"/>
          <table:table-cell table:style-name="ce6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5"/>
          <table:table-cell table:style-name="ce17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40"/>
          <table:table-cell table:style-name="ce40" office:value-type="string" office:string-value="Mobiliária" calcext:value-type="string">
            <text:p><text:s/>Mobiliária </text:p>
          </table:table-cell>
          <table:table-cell table:style-name="ce6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48"/>
          <table:table-cell table:style-name="ce17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>
          <table:table-cell table:style-name="ce13"/>
          <table:table-cell table:style-name="ce45"/>
          <table:table-cell table:style-name="ce45" office:value-type="string" office:string-value="Contratual" calcext:value-type="string">
            <text:p><text:s/>Contratual </text:p>
          </table:table-cell>
          <table:table-cell table:style-name="ce6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149"/>
          <table:table-cell table:style-name="ce17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3" office:value-type="string" office:string-value="SUBTOTAL COM REFINANCIAMENTO (V) = (III + IV)" calcext:value-type="string">
            <text:p><text:s/>SUBTOTAL COM REFINANCIAMENTO (V) = (III + IV) </text:p>
          </table:table-cell>
          <table:table-cell table:style-name="ce46" table:number-columns-repeated="2"/>
          <table:table-cell table:style-name="ce70"/>
          <table:table-cell table:style-name="ce85" table:formula="of:=[.E67]+[.E68]" office:value-type="float" office:value="199800000" calcext:value-type="float" table:number-columns-spanned="2" table:number-rows-spanned="1">
            <text:p><text:s/>199.800.000,00 </text:p>
          </table:table-cell>
          <table:covered-table-cell table:style-name="ce85"/>
          <table:table-cell table:style-name="ce85" table:formula="of:=[.G67]+[.G68]" office:value-type="float" office:value="199800000" calcext:value-type="float" table:number-columns-spanned="2" table:number-rows-spanned="1">
            <text:p><text:s/>199.800.000,00 </text:p>
          </table:table-cell>
          <table:covered-table-cell table:style-name="ce85"/>
          <table:table-cell table:style-name="ce150" table:formula="of:=[.I67]+[.I68]" office:value-type="float" office:value="397272392.55" calcext:value-type="float">
            <text:p><text:s/>397.272.392,55 </text:p>
          </table:table-cell>
          <table:table-cell table:style-name="ce173" table:formula="of:=[.J67]+[.J68]" office:value-type="float" office:value="197472392.55" calcext:value-type="float">
            <text:p><text:s/>197.472.392,55 </text:p>
          </table:table-cell>
          <table:table-cell table:number-columns-repeated="2"/>
          <table:table-cell table:style-name="ce25" table:number-columns-repeated="1012"/>
        </table:table-row>
        <table:table-row table:style-name="ro1">
          <table:table-cell table:style-name="ce14" office:value-type="string" office:string-value="DÉFICIT (VI)" calcext:value-type="string">
            <text:p><text:s/>DÉFICIT (VI) </text:p>
          </table:table-cell>
          <table:table-cell table:style-name="ce47" table:number-columns-repeated="3"/>
          <table:table-cell table:style-name="ce86" table:number-columns-spanned="2" table:number-rows-spanned="1"/>
          <table:covered-table-cell table:style-name="ce86"/>
          <table:table-cell table:style-name="ce132" office:value-type="float" office:value="22569408.29" calcext:value-type="float" table:number-columns-spanned="2" table:number-rows-spanned="1">
            <text:p><text:s/>22.569.408,29 </text:p>
          </table:table-cell>
          <table:covered-table-cell table:style-name="ce132"/>
          <table:table-cell table:style-name="ce151" table:formula="of:=IF([.I75]&lt;[.G105];[.G105]-[.I75];0)" office:value-type="float" office:value="0" calcext:value-type="float">
            <text:p><text:s/>- <text:s text:c="2"/></text:p>
          </table:table-cell>
          <table:table-cell table:style-name="ce174" table:formula="of:=[.I76]-[.G76]" office:value-type="float" office:value="-22569408.29" calcext:value-type="float">
            <text:p><text:s/>(22.569.408,29)</text:p>
          </table:table-cell>
          <table:table-cell table:number-columns-repeated="1014"/>
        </table:table-row>
        <table:table-row table:style-name="ro1">
          <table:table-cell table:style-name="ce14" office:value-type="string" office:string-value="TOTAL (VII) = (V  + VI)" calcext:value-type="string">
            <text:p><text:s/>TOTAL (VII) = (V <text:s/>+ VI) </text:p>
          </table:table-cell>
          <table:table-cell table:style-name="ce48" table:number-columns-repeated="3"/>
          <table:table-cell table:style-name="ce87" table:formula="of:=[.E75]+[.E76]" office:value-type="float" office:value="199800000" calcext:value-type="float" table:number-columns-spanned="2" table:number-rows-spanned="1">
            <text:p><text:s/>199.800.000,00 </text:p>
          </table:table-cell>
          <table:covered-table-cell table:style-name="ce87"/>
          <table:table-cell table:style-name="ce87" table:formula="of:=[.G75]+[.G76]" office:value-type="float" office:value="222369408.29" calcext:value-type="float" table:number-columns-spanned="2" table:number-rows-spanned="1">
            <text:p><text:s/>222.369.408,29 </text:p>
          </table:table-cell>
          <table:covered-table-cell table:style-name="ce87"/>
          <table:table-cell table:style-name="ce152" table:formula="of:=[.I75]+[.I76]" office:value-type="float" office:value="397272392.55" calcext:value-type="float">
            <text:p><text:s/>397.272.392,55 </text:p>
          </table:table-cell>
          <table:table-cell table:style-name="ce174" table:formula="of:=[.J75]+[.J76]" office:value-type="float" office:value="174902984.26" calcext:value-type="float">
            <text:p><text:s/>174.902.984,26 </text:p>
          </table:table-cell>
          <table:table-cell table:number-columns-repeated="2"/>
          <table:table-cell table:style-name="ce25" table:number-columns-repeated="1012"/>
        </table:table-row>
        <table:table-row table:style-name="ro14">
          <table:table-cell table:style-name="ce15" office:value-type="string" calcext:value-type="string" table:number-columns-spanned="4" table:number-rows-spanned="1">
            <text:p><text:s/>SALDOS DE EXERCÍCIOS ANTERIORES <text:s text:c="45"/>(UTILIZADO PARA CRÉDITOS ADICIONAIS) </text:p>
          </table:table-cell>
          <table:covered-table-cell table:number-columns-repeated="3" table:style-name="ce49"/>
          <table:table-cell table:style-name="ce88" table:number-columns-spanned="2" table:number-rows-spanned="1"/>
          <table:covered-table-cell table:style-name="ce88"/>
          <table:table-cell table:style-name="ce133" table:formula="of:=[.G79]+[.G8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33"/>
          <table:table-cell table:style-name="ce99" table:formula="of:=[.I79]+[.I80]" office:value-type="float" office:value="0" calcext:value-type="float">
            <text:p><text:s/>- <text:s text:c="2"/></text:p>
          </table:table-cell>
          <table:table-cell table:style-name="ce175"/>
          <table:table-cell table:number-columns-repeated="1014"/>
        </table:table-row>
        <table:table-row table:style-name="ro7">
          <table:table-cell table:style-name="ce16"/>
          <table:table-cell table:style-name="ce50" office:value-type="string" calcext:value-type="string" table:number-columns-spanned="3" table:number-rows-spanned="1">
            <text:p>Superávit Financeiro</text:p>
          </table:table-cell>
          <table:covered-table-cell table:number-columns-repeated="2" table:style-name="ce50"/>
          <table:table-cell table:style-name="ce89"/>
          <table:table-cell table:style-name="ce117"/>
          <table:table-cell table:style-name="ce134" table:number-columns-spanned="2" table:number-rows-spanned="1"/>
          <table:covered-table-cell table:style-name="ce134"/>
          <table:table-cell table:style-name="ce153"/>
          <table:table-cell table:style-name="ce176"/>
          <table:table-cell table:number-columns-repeated="1014"/>
        </table:table-row>
        <table:table-row table:style-name="ro15">
          <table:table-cell table:style-name="ce17"/>
          <table:table-cell table:style-name="ce51" office:value-type="string" calcext:value-type="string" table:number-columns-spanned="3" table:number-rows-spanned="1">
            <text:p>Reabertura de Créditos Adicionais</text:p>
          </table:table-cell>
          <table:covered-table-cell table:number-columns-repeated="2" table:style-name="ce51"/>
          <table:table-cell table:style-name="ce90"/>
          <table:table-cell table:style-name="ce118"/>
          <table:table-cell table:style-name="ce135" table:number-columns-spanned="2" table:number-rows-spanned="1"/>
          <table:covered-table-cell table:style-name="ce135"/>
          <table:table-cell table:style-name="ce154"/>
          <table:table-cell table:style-name="ce177"/>
          <table:table-cell table:number-columns-repeated="1014"/>
        </table:table-row>
        <table:table-row table:style-name="ro4">
          <table:table-cell table:style-name="ce18"/>
          <table:table-cell table:style-name="ce50"/>
          <table:table-cell table:style-name="ce64" table:number-columns-repeated="2"/>
          <table:table-cell table:style-name="ce91" table:number-columns-repeated="2"/>
          <table:table-cell table:style-name="ce136" table:number-columns-repeated="2"/>
          <table:table-cell table:style-name="ce155"/>
          <table:table-cell table:style-name="ce178"/>
          <table:table-cell table:number-columns-repeated="1014"/>
        </table:table-row>
        <table:table-row table:style-name="ro4" table:visibility="collapse">
          <table:table-cell table:style-name="ce19" table:number-columns-repeated="4"/>
          <table:table-cell table:style-name="ce91" table:number-columns-repeated="2"/>
          <table:table-cell table:style-name="ce136" table:number-columns-repeated="2"/>
          <table:table-cell table:style-name="ce155"/>
          <table:table-cell table:style-name="ce136"/>
          <table:table-cell table:number-columns-repeated="1014"/>
        </table:table-row>
        <table:table-row table:style-name="ro7">
          <table:table-cell table:style-name="ce20" table:number-columns-spanned="4" table:number-rows-spanned="1"/>
          <table:covered-table-cell table:number-columns-repeated="3" table:style-name="ce52"/>
          <table:table-cell table:style-name="ce92"/>
          <table:table-cell table:style-name="ce119" table:number-columns-repeated="4"/>
          <table:table-cell table:style-name="ce179" office:value-type="string" calcext:value-type="string" table:number-columns-spanned="1" table:number-rows-spanned="4">
            <text:p>SALDO DA DOTAÇÃO</text:p>
            <text:p>(j)= (f-g)</text:p>
          </table:table-cell>
          <table:table-cell table:number-columns-repeated="1014"/>
        </table:table-row>
        <table:table-row table:style-name="ro4">
          <table:table-cell table:style-name="ce21" office:value-type="string" office:string-value="DESPESAS " calcext:value-type="string" table:number-columns-spanned="4" table:number-rows-spanned="3">
            <text:p><text:s/>DESPESAS <text:s/></text:p>
          </table:table-cell>
          <table:covered-table-cell table:number-columns-repeated="3" table:style-name="ce53"/>
          <table:table-cell table:style-name="ce93" office:value-type="string" office:string-value="DOTAÇÃO" calcext:value-type="string">
            <text:p><text:s/>DOTAÇÃO </text:p>
          </table:table-cell>
          <table:table-cell table:style-name="ce120" office:value-type="string" calcext:value-type="string">
            <text:p>DOTAÇÃO</text:p>
          </table:table-cell>
          <table:table-cell table:number-columns-repeated="3" table:style-name="ce137" office:value-type="string" calcext:value-type="string">
            <text:p>DESPESAS</text:p>
          </table:table-cell>
          <table:covered-table-cell table:style-name="ce180"/>
          <table:table-cell table:number-columns-repeated="1014"/>
        </table:table-row>
        <table:table-row table:style-name="ro4">
          <table:covered-table-cell table:style-name="ce21"/>
          <table:covered-table-cell table:number-columns-repeated="3" table:style-name="ce53"/>
          <table:table-cell table:style-name="ce94" office:value-type="string" office:string-value="INICIAL" calcext:value-type="string">
            <text:p><text:s/>INICIAL </text:p>
          </table:table-cell>
          <table:table-cell table:style-name="ce121" office:value-type="string" office:string-value="ATUALIZADA" calcext:value-type="string">
            <text:p><text:s/>ATUALIZADA </text:p>
          </table:table-cell>
          <table:table-cell table:style-name="ce94" office:value-type="string" office:string-value="EMPENHADAS" calcext:value-type="string">
            <text:p><text:s/>EMPENHADAS </text:p>
          </table:table-cell>
          <table:table-cell table:style-name="ce94" office:value-type="string" office:string-value="LIQUIDADAS" calcext:value-type="string">
            <text:p><text:s/>LIQUIDADAS </text:p>
          </table:table-cell>
          <table:table-cell table:style-name="ce94" office:value-type="string" office:string-value="PAGAS" calcext:value-type="string">
            <text:p><text:s/>PAGAS </text:p>
          </table:table-cell>
          <table:covered-table-cell table:style-name="ce180"/>
          <table:table-cell table:number-columns-repeated="1014"/>
        </table:table-row>
        <table:table-row table:style-name="ro4">
          <table:covered-table-cell table:style-name="ce21"/>
          <table:covered-table-cell table:number-columns-repeated="3" table:style-name="ce53"/>
          <table:table-cell table:style-name="ce95" office:value-type="string" office:string-value="(e)" calcext:value-type="string">
            <text:p><text:s/>(e) </text:p>
          </table:table-cell>
          <table:table-cell table:style-name="ce122" office:value-type="string" office:string-value="(f)" calcext:value-type="string">
            <text:p><text:s/>(f) </text:p>
          </table:table-cell>
          <table:table-cell table:style-name="ce95" office:value-type="string" office:string-value="(g)" calcext:value-type="string">
            <text:p><text:s/>(g) </text:p>
          </table:table-cell>
          <table:table-cell table:style-name="ce95" office:value-type="string" office:string-value="(h)" calcext:value-type="string">
            <text:p><text:s/>(h) </text:p>
          </table:table-cell>
          <table:table-cell table:style-name="ce95" office:value-type="string" office:string-value="(I)" calcext:value-type="string">
            <text:p><text:s/>(I) </text:p>
          </table:table-cell>
          <table:covered-table-cell table:style-name="ce181"/>
          <table:table-cell table:number-columns-repeated="1014"/>
        </table:table-row>
        <table:table-row table:style-name="ro1">
          <table:table-cell table:style-name="ce10"/>
          <table:table-cell table:style-name="ce37" office:value-type="string" office:string-value="DESPESAS CORRENTES (VIII)" calcext:value-type="string">
            <text:p><text:s/>DESPESAS CORRENTES (VIII) </text:p>
          </table:table-cell>
          <table:table-cell table:style-name="ce40" table:number-columns-repeated="2"/>
          <table:table-cell table:style-name="ce81" table:formula="of:=SUM([.E88:.E90])" office:value-type="float" office:value="0" calcext:value-type="float">
            <text:p><text:s/>- <text:s text:c="2"/></text:p>
          </table:table-cell>
          <table:table-cell table:style-name="ce123" table:formula="of:=SUM([.F88:.F90])" office:value-type="float" office:value="0" calcext:value-type="float">
            <text:p><text:s/>- <text:s text:c="2"/></text:p>
          </table:table-cell>
          <table:table-cell table:style-name="ce81" table:formula="of:=SUM([.G88:.G90])" office:value-type="float" office:value="0" calcext:value-type="float">
            <text:p><text:s/>- <text:s text:c="2"/></text:p>
          </table:table-cell>
          <table:table-cell table:style-name="ce81" table:formula="of:=SUM([.H88:.H90])" office:value-type="float" office:value="0" calcext:value-type="float">
            <text:p><text:s/>- <text:s text:c="2"/></text:p>
          </table:table-cell>
          <table:table-cell table:style-name="ce81" table:formula="of:=SUM([.I88:.I90])" office:value-type="float" office:value="0" calcext:value-type="float">
            <text:p><text:s/>- <text:s text:c="2"/></text:p>
          </table:table-cell>
          <table:table-cell table:style-name="ce182" table:formula="of:=[.F87]-[.G87]" office:value-type="float" office:value="0" calcext:value-type="float">
            <text:p><text:s/>- <text:s text:c="2"/></text:p>
          </table:table-cell>
          <table:table-cell table:style-name="ce40"/>
          <table:table-cell table:number-columns-repeated="1013"/>
        </table:table-row>
        <table:table-row table:style-name="ro12">
          <table:table-cell table:style-name="ce10"/>
          <table:table-cell table:style-name="ce40" office:value-type="string" office:string-value="PESSOAL E ENCARGOS SOCIAIS (3100-3191)" calcext:value-type="string">
            <text:p><text:s/>PESSOAL E ENCARGOS SOCIAIS (3100-3191) </text:p>
          </table:table-cell>
          <table:table-cell table:style-name="ce40" table:number-columns-repeated="2"/>
          <table:table-cell table:style-name="ce96"/>
          <table:table-cell table:style-name="ce124"/>
          <table:table-cell table:style-name="ce96" table:number-columns-repeated="3"/>
          <table:table-cell table:style-name="ce182" table:formula="of:=[.F88]-[.G8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 office:value-type="string" office:string-value="JUROS E ENCARGOS DA DÍVIDA (3200)" calcext:value-type="string">
            <text:p><text:s/>JUROS E ENCARGOS DA DÍVIDA (3200) </text:p>
          </table:table-cell>
          <table:table-cell table:style-name="ce40" table:number-columns-repeated="2"/>
          <table:table-cell table:style-name="ce96"/>
          <table:table-cell table:style-name="ce124"/>
          <table:table-cell table:style-name="ce96" table:number-columns-repeated="3"/>
          <table:table-cell table:style-name="ce182" table:formula="of:=[.F89]-[.G8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 office:value-type="string" office:string-value="OUTRAS DESPESAS CORRENTES (3300-3391)" calcext:value-type="string">
            <text:p><text:s/>OUTRAS DESPESAS CORRENTES (3300-3391) </text:p>
          </table:table-cell>
          <table:table-cell table:style-name="ce40" table:number-columns-repeated="2"/>
          <table:table-cell table:style-name="ce96"/>
          <table:table-cell table:style-name="ce124"/>
          <table:table-cell table:style-name="ce96" table:number-columns-repeated="3"/>
          <table:table-cell table:style-name="ce182" table:formula="of:=[.F90]-[.G9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37" office:value-type="string" office:string-value="DESPESAS DE CAPITAL (IX)" calcext:value-type="string">
            <text:p><text:s/>DESPESAS DE CAPITAL (IX) </text:p>
          </table:table-cell>
          <table:table-cell table:style-name="ce37" table:number-columns-repeated="2"/>
          <table:table-cell table:style-name="ce81" table:formula="of:=SUM([.E92:.E94])" office:value-type="float" office:value="195360000" calcext:value-type="float">
            <text:p><text:s/>195.360.000,00 </text:p>
          </table:table-cell>
          <table:table-cell table:style-name="ce123" table:formula="of:=SUM([.F92:.F94])" office:value-type="float" office:value="222369408.29" calcext:value-type="float">
            <text:p><text:s/>222.369.408,29 </text:p>
          </table:table-cell>
          <table:table-cell table:style-name="ce81" table:formula="of:=SUM([.G92:.G94])" office:value-type="float" office:value="147033333.27" calcext:value-type="float">
            <text:p><text:s/>147.033.333,27 </text:p>
          </table:table-cell>
          <table:table-cell table:style-name="ce81" table:formula="of:=SUM([.H92:.H94])" office:value-type="float" office:value="112256086" calcext:value-type="float">
            <text:p><text:s/>112.256.086,00 </text:p>
          </table:table-cell>
          <table:table-cell table:style-name="ce81" table:formula="of:=SUM([.I92:.I94])" office:value-type="float" office:value="110159265" calcext:value-type="float">
            <text:p><text:s/>110.159.265,00 </text:p>
          </table:table-cell>
          <table:table-cell table:style-name="ce182" table:formula="of:=[.F91]-[.G91]" office:value-type="float" office:value="75336075.02" calcext:value-type="float">
            <text:p><text:s/>75.336.075,02 </text:p>
          </table:table-cell>
          <table:table-cell/>
          <table:table-cell table:style-name="ce25" table:number-columns-repeated="1013"/>
        </table:table-row>
        <table:table-row table:style-name="ro1">
          <table:table-cell table:style-name="ce10"/>
          <table:table-cell table:style-name="ce40" office:value-type="string" office:string-value="INVESTIMENTOS" calcext:value-type="string">
            <text:p><text:s/>INVESTIMENTOS </text:p>
          </table:table-cell>
          <table:table-cell table:style-name="ce40" table:number-columns-repeated="2"/>
          <table:table-cell table:style-name="ce96" office:value-type="float" office:value="195360000" calcext:value-type="float">
            <text:p><text:s/>195.360.000,00 </text:p>
          </table:table-cell>
          <table:table-cell table:style-name="ce124" office:value-type="float" office:value="222369408.29" calcext:value-type="float">
            <text:p><text:s/>222.369.408,29 </text:p>
          </table:table-cell>
          <table:table-cell table:style-name="ce96" office:value-type="float" office:value="147033333.27" calcext:value-type="float">
            <text:p><text:s/>147.033.333,27 </text:p>
          </table:table-cell>
          <table:table-cell table:style-name="ce96" office:value-type="float" office:value="112256086" calcext:value-type="float">
            <text:p><text:s/>112.256.086,00 </text:p>
          </table:table-cell>
          <table:table-cell table:style-name="ce96" office:value-type="float" office:value="110159265" calcext:value-type="float">
            <text:p><text:s/>110.159.265,00 </text:p>
          </table:table-cell>
          <table:table-cell table:style-name="ce182" table:formula="of:=[.F92]-[.G92]" office:value-type="float" office:value="75336075.02" calcext:value-type="float">
            <text:p><text:s/>75.336.075,02 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40" office:value-type="string" office:string-value="INVERSÕES FINANCEIRAS" calcext:value-type="string">
            <text:p><text:s/>INVERSÕES FINANCEIRAS </text:p>
          </table:table-cell>
          <table:table-cell table:style-name="ce40" table:number-columns-repeated="2"/>
          <table:table-cell table:style-name="ce96"/>
          <table:table-cell table:style-name="ce124"/>
          <table:table-cell table:style-name="ce96" table:number-columns-repeated="3"/>
          <table:table-cell table:style-name="ce182" table:formula="of:=[.F93]-[.G9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40" office:value-type="string" office:string-value="AMORTIZAÇÃO DA DÍVIDA" calcext:value-type="string">
            <text:p><text:s/>AMORTIZAÇÃO DA DÍVIDA </text:p>
          </table:table-cell>
          <table:table-cell table:style-name="ce40" table:number-columns-repeated="2"/>
          <table:table-cell table:style-name="ce96"/>
          <table:table-cell table:style-name="ce124"/>
          <table:table-cell table:style-name="ce96" table:number-columns-repeated="3"/>
          <table:table-cell table:style-name="ce182" table:formula="of:=[.F94]-[.G9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9" office:value-type="string" office:string-value="RESERVA DE CONTINGÊNCIA  (X)" calcext:value-type="string">
            <text:p><text:s/>RESERVA DE CONTINGÊNCIA <text:s/>(X) </text:p>
          </table:table-cell>
          <table:table-cell table:style-name="ce40" table:number-columns-repeated="3"/>
          <table:table-cell table:style-name="ce81"/>
          <table:table-cell table:style-name="ce123"/>
          <table:table-cell table:style-name="ce96" table:number-columns-repeated="3"/>
          <table:table-cell table:style-name="ce182" table:formula="of:=[.F95]-[.G9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9" office:value-type="string" office:string-value="RESERVA DO RPPS (XII)" calcext:value-type="string">
            <text:p><text:s/>RESERVA DO RPPS (XII) </text:p>
          </table:table-cell>
          <table:table-cell table:style-name="ce40" table:number-columns-repeated="3"/>
          <table:table-cell table:style-name="ce81"/>
          <table:table-cell table:style-name="ce123"/>
          <table:table-cell table:style-name="ce96" table:number-columns-repeated="3"/>
          <table:table-cell table:style-name="ce182" table:formula="of:=[.F96]-[.G9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 table:style-name="ce22" office:value-type="string" calcext:value-type="string">
            <text:p>SUBTOTAL DAS DESPESAS (XI) = (VIII + IX+ X) </text:p>
          </table:table-cell>
          <table:table-cell table:style-name="ce44" table:number-columns-repeated="3"/>
          <table:table-cell table:style-name="ce83" table:formula="of:=[.E96]+[.E95]+[.E91]+[.E87]" office:value-type="float" office:value="195360000" calcext:value-type="float">
            <text:p><text:s/>195.360.000,00 </text:p>
          </table:table-cell>
          <table:table-cell table:style-name="ce125" table:formula="of:=[.F96]+[.F95]+[.F91]+[.F87]" office:value-type="float" office:value="222369408.29" calcext:value-type="float">
            <text:p><text:s/>222.369.408,29 </text:p>
          </table:table-cell>
          <table:table-cell table:style-name="ce83" table:formula="of:=[.G96]+[.G95]+[.G91]+[.G87]" office:value-type="float" office:value="147033333.27" calcext:value-type="float">
            <text:p><text:s/>147.033.333,27 </text:p>
          </table:table-cell>
          <table:table-cell table:style-name="ce83" table:formula="of:=[.H96]+[.H95]+[.H91]+[.H87]" office:value-type="float" office:value="112256086" calcext:value-type="float">
            <text:p><text:s/>112.256.086,00 </text:p>
          </table:table-cell>
          <table:table-cell table:style-name="ce83" table:formula="of:=[.I96]+[.I95]+[.I91]+[.I87]" office:value-type="float" office:value="110159265" calcext:value-type="float">
            <text:p><text:s/>110.159.265,00 </text:p>
          </table:table-cell>
          <table:table-cell table:style-name="ce183" table:formula="of:=[.J96]+[.J95]+[.J91]+[.J87]" office:value-type="float" office:value="75336075.02" calcext:value-type="float">
            <text:p><text:s/>75.336.075,02 </text:p>
          </table:table-cell>
          <table:table-cell table:style-name="ce25" table:number-columns-repeated="1014"/>
        </table:table-row>
        <table:table-row table:style-name="ro9">
          <table:table-cell table:style-name="ce9" office:value-type="string" office:string-value="AMORTIZAÇÃO DA DÍVIDA / REFINANCIAMENTO (XII)" calcext:value-type="string">
            <text:p><text:s/>AMORTIZAÇÃO DA DÍVIDA / REFINANCIAMENTO (XII) </text:p>
          </table:table-cell>
          <table:table-cell table:style-name="ce40" table:number-columns-repeated="3"/>
          <table:table-cell table:style-name="ce81"/>
          <table:table-cell table:style-name="ce123"/>
          <table:table-cell table:style-name="ce81"/>
          <table:table-cell table:style-name="ce81" table:formula="of:=[.H99]+[.H102]" office:value-type="float" office:value="0" calcext:value-type="float">
            <text:p><text:s/>- <text:s text:c="2"/></text:p>
          </table:table-cell>
          <table:table-cell table:style-name="ce81"/>
          <table:table-cell table:style-name="ce182" table:formula="of:=[.F98]-[.G9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40" office:value-type="string" office:string-value="Amortização da Dívida Interna" calcext:value-type="string">
            <text:p><text:s/>Amortização da Dívida Interna </text:p>
          </table:table-cell>
          <table:table-cell table:style-name="ce40" table:number-columns-repeated="2"/>
          <table:table-cell table:style-name="ce96"/>
          <table:table-cell table:style-name="ce124"/>
          <table:table-cell table:style-name="ce96"/>
          <table:table-cell table:style-name="ce96" table:formula="of:=[.H100]+[.H101]" office:value-type="float" office:value="0" calcext:value-type="float">
            <text:p><text:s/>- <text:s text:c="2"/></text:p>
          </table:table-cell>
          <table:table-cell table:style-name="ce96"/>
          <table:table-cell table:style-name="ce182" table:formula="of:=[.F99]-[.G9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0"/>
          <table:table-cell table:style-name="ce40" office:value-type="string" office:string-value="Dívida Mobiliária" calcext:value-type="string">
            <text:p><text:s/>Dívida Mobiliária </text:p>
          </table:table-cell>
          <table:table-cell table:style-name="ce40"/>
          <table:table-cell table:style-name="ce96"/>
          <table:table-cell table:style-name="ce124"/>
          <table:table-cell table:style-name="ce96" table:number-columns-repeated="3"/>
          <table:table-cell table:style-name="ce182" table:formula="of:=[.F100]-[.G10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40"/>
          <table:table-cell table:style-name="ce40" office:value-type="string" office:string-value="Outras  Dívidas" calcext:value-type="string">
            <text:p><text:s/>Outras <text:s/>Dívidas </text:p>
          </table:table-cell>
          <table:table-cell table:style-name="ce40"/>
          <table:table-cell table:style-name="ce96"/>
          <table:table-cell table:style-name="ce124"/>
          <table:table-cell table:style-name="ce96" table:number-columns-repeated="3"/>
          <table:table-cell table:style-name="ce182" table:formula="of:=[.F101]-[.G10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40" office:value-type="string" office:string-value="Amortização da Dívida Externa" calcext:value-type="string">
            <text:p><text:s/>Amortização da Dívida Externa </text:p>
          </table:table-cell>
          <table:table-cell table:style-name="ce40" table:number-columns-repeated="2"/>
          <table:table-cell table:style-name="ce96"/>
          <table:table-cell table:style-name="ce124"/>
          <table:table-cell table:style-name="ce96"/>
          <table:table-cell table:style-name="ce96" table:formula="of:=[.H103]+[.H104]" office:value-type="float" office:value="0" calcext:value-type="float">
            <text:p><text:s/>- <text:s text:c="2"/></text:p>
          </table:table-cell>
          <table:table-cell table:style-name="ce96"/>
          <table:table-cell table:style-name="ce182" table:formula="of:=[.F102]-[.G10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40"/>
          <table:table-cell table:style-name="ce40" office:value-type="string" office:string-value="Dívida Mobiliária" calcext:value-type="string">
            <text:p><text:s/>Dívida Mobiliária </text:p>
          </table:table-cell>
          <table:table-cell table:style-name="ce40"/>
          <table:table-cell table:style-name="ce96"/>
          <table:table-cell table:style-name="ce124"/>
          <table:table-cell table:style-name="ce96" table:number-columns-repeated="3"/>
          <table:table-cell table:style-name="ce182" table:formula="of:=[.F103]-[.G10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40"/>
          <table:table-cell table:style-name="ce40" office:value-type="string" office:string-value="Outras  Dívidas" calcext:value-type="string">
            <text:p><text:s/>Outras <text:s/>Dívidas </text:p>
          </table:table-cell>
          <table:table-cell table:style-name="ce40"/>
          <table:table-cell table:style-name="ce96"/>
          <table:table-cell table:style-name="ce124"/>
          <table:table-cell table:style-name="ce96"/>
          <table:table-cell table:style-name="ce81" table:number-columns-repeated="2"/>
          <table:table-cell table:style-name="ce182" table:formula="of:=[.F104]-[.G10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14" office:value-type="string" office:string-value="SUBTOTAL COM REFINANCIAMENTO (XII) = (XI+XII)" calcext:value-type="string">
            <text:p><text:s/>SUBTOTAL COM REFINANCIAMENTO (XII) = (XI+XII) </text:p>
          </table:table-cell>
          <table:table-cell table:style-name="ce48" table:number-columns-repeated="2"/>
          <table:table-cell table:style-name="ce71"/>
          <table:table-cell table:style-name="ce97" table:formula="of:=SUM([.E97]+[.E98])" office:value-type="float" office:value="195360000" calcext:value-type="float">
            <text:p><text:s/>195.360.000,00 </text:p>
          </table:table-cell>
          <table:table-cell table:style-name="ce98" table:formula="of:=SUM([.F97]+[.F98])" office:value-type="float" office:value="222369408.29" calcext:value-type="float">
            <text:p><text:s/>222.369.408,29 </text:p>
          </table:table-cell>
          <table:table-cell table:style-name="ce87" table:formula="of:=SUM([.G97]+[.G98])" office:value-type="float" office:value="147033333.27" calcext:value-type="float">
            <text:p><text:s/>147.033.333,27 </text:p>
          </table:table-cell>
          <table:table-cell table:style-name="ce87" table:formula="of:=SUM([.H97]+[.H98])" office:value-type="float" office:value="112256086" calcext:value-type="float">
            <text:p><text:s/>112.256.086,00 </text:p>
          </table:table-cell>
          <table:table-cell table:style-name="ce156" table:formula="of:=SUM([.I97]+[.I98])" office:value-type="float" office:value="110159265" calcext:value-type="float">
            <text:p><text:s/>110.159.265,00 </text:p>
          </table:table-cell>
          <table:table-cell table:style-name="ce184" table:formula="of:=[.J97]+[.J98]" office:value-type="float" office:value="75336075.02" calcext:value-type="float">
            <text:p><text:s/>75.336.075,02 </text:p>
          </table:table-cell>
          <table:table-cell table:number-columns-repeated="1014"/>
        </table:table-row>
        <table:table-row table:style-name="ro16">
          <table:table-cell table:style-name="ce14" office:value-type="string" office:string-value="SUPERÁVIT (XIII)" calcext:value-type="string">
            <text:p><text:s/>SUPERÁVIT (XIII) </text:p>
          </table:table-cell>
          <table:table-cell table:style-name="ce47" table:number-columns-repeated="2"/>
          <table:table-cell table:style-name="ce72"/>
          <table:table-cell table:style-name="ce98" office:value-type="float" office:value="4440000" calcext:value-type="float">
            <text:p><text:s/>4.440.000,00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style-name="ce138" table:formula="of:=IF([.I75]&gt;[.G105];[.I75]-[.G105];0)" office:value-type="float" office:value="250239059.28" calcext:value-type="float">
            <text:p><text:s/>250.239.059,28 </text:p>
          </table:table-cell>
          <table:table-cell table:style-name="ce144"/>
          <table:table-cell table:style-name="ce157"/>
          <table:table-cell table:style-name="ce185" table:formula="of:=[.F106]-[.G106]" office:value-type="float" office:value="-250239059.28" calcext:value-type="float">
            <text:p><text:s/>(250.239.059,28)</text:p>
          </table:table-cell>
          <table:table-cell table:number-columns-repeated="1014"/>
        </table:table-row>
        <table:table-row table:style-name="ro4">
          <table:table-cell table:style-name="ce23" office:value-type="string" calcext:value-type="string">
            <text:p>TOTAL (XIV) = (XII + XIII)<text:span text:style-name="T1"> </text:span></text:p>
          </table:table-cell>
          <table:table-cell table:style-name="ce54" table:number-columns-repeated="2"/>
          <table:table-cell table:style-name="ce73"/>
          <table:table-cell table:style-name="ce99" table:formula="of:=SUM([.E105]+[.E106])" office:value-type="float" office:value="199800000" calcext:value-type="float">
            <text:p><text:s/>199.800.000,00 </text:p>
          </table:table-cell>
          <table:table-cell table:style-name="ce126" table:formula="of:=SUM([.F105]+[.F106])" office:value-type="float" office:value="222369408.29" calcext:value-type="float">
            <text:p><text:s/>222.369.408,29 </text:p>
          </table:table-cell>
          <table:table-cell table:style-name="ce139" table:formula="of:=SUM([.G105]+[.G106])" office:value-type="float" office:value="397272392.55" calcext:value-type="float">
            <text:p><text:s/>397.272.392,55 </text:p>
          </table:table-cell>
          <table:table-cell table:style-name="ce99" table:formula="of:=SUM([.H105]+[.H106])" office:value-type="float" office:value="112256086" calcext:value-type="float">
            <text:p><text:s/>112.256.086,00 </text:p>
          </table:table-cell>
          <table:table-cell table:style-name="ce158" table:formula="of:=[.I105]" office:value-type="float" office:value="110159265" calcext:value-type="float">
            <text:p><text:s/>110.159.265,00 </text:p>
          </table:table-cell>
          <table:table-cell table:style-name="ce175" table:formula="of:=[.J105]+[.J106]" office:value-type="float" office:value="-174902984.26" calcext:value-type="float">
            <text:p><text:s/>(174.902.984,26)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 <text:span text:style-name="T2">FONTE</text:span><text:span text:style-name="T3">: Lei Municipal nº 16.772/2017 (estima receita e fixa despesa para 2018), Relatório do Sistema de Orçamento e Finanças - SOF. </text:span></text:p>
          </table:table-cell>
          <table:table-cell table:style-name="ce25"/>
          <table:table-cell table:number-columns-repeated="2"/>
          <table:table-cell table:style-name="ce100"/>
          <table:table-cell table:style-name="ce127"/>
          <table:table-cell table:style-name="ce25" table:number-columns-repeated="3"/>
          <table:table-cell table:number-columns-repeated="1015"/>
        </table:table-row>
        <table:table-row table:style-name="ro16">
          <table:table-cell table:style-name="ce25" office:value-type="string" office:string-value="NOTAS 1:" calcext:value-type="string">
            <text:p><text:s/>NOTAS 1: </text:p>
          </table:table-cell>
          <table:table-cell table:number-columns-repeated="3"/>
          <table:table-cell table:style-name="ce100"/>
          <table:table-cell table:style-name="ce25" table:number-columns-repeated="4"/>
          <table:table-cell table:number-columns-repeated="1015"/>
        </table:table-row>
        <table:table-row table:style-name="ro17">
          <table:table-cell table:style-name="ce26" office:value-type="string" calcext:value-type="string" table:number-columns-spanned="16" table:number-rows-spanned="1">
            <text:p><text:span text:style-name="T4">1</text:span><text:span text:style-name="T5"> Para atender ao disposto no art. 102, da Lei nº 4.320/64, registramos na linha </text:span><text:span text:style-name="T6">SUPERÁVIT (XIII) do Quadro - Despesas (colunas Dotação Inicial)</text:span><text:span text:style-name="T5">, o valor de </text:span><text:span text:style-name="T6">R$ 4.440.000,00</text:span><text:span text:style-name="T5">, relativo à desvinculação de 30%, sobre o valor total previsto no </text:span><text:span text:style-name="T6">Quadro - Receitas Correntes (I)</text:span><text:span text:style-name="T5">.    </text:span></text:p>
          </table:table-cell>
          <table:covered-table-cell table:number-columns-repeated="15" table:style-name="ce55"/>
          <table:table-cell table:number-columns-repeated="1008"/>
        </table:table-row>
        <table:table-row table:style-name="ro18">
          <table:table-cell table:style-name="ce27" office:value-type="string" calcext:value-type="string" table:number-columns-spanned="16" table:number-rows-spanned="1">
            <text:p><text:span text:style-name="T4">2</text:span><text:span text:style-name="T5"> As receitas mencionadas acima no </text:span><text:span text:style-name="T6">Quadro</text:span><text:span text:style-name="T5"> - </text:span><text:span text:style-name="T6">RECEITAS DE CAPITAL – INTRAORÇAMENTÁRIAS - (coluna Receitas Realizadas)</text:span><text:span text:style-name="T5">, no valor de </text:span><text:span text:style-name="T6">R$ 19.827.146,85</text:span><text:span text:style-name="T5">, referem-se aos saldos não utilizados repassados pelo Fundurb, entre os exercícios de </text:span><text:span text:style-name="T6">2015 e 2016</text:span><text:span text:style-name="T5">, </text:span><text:span text:style-name="T6">para SEHAB e COHAB</text:span><text:span text:style-name="T5">, conforme Termo de Cooperação Técnica e Estratégica, cujo objetivo foi aplica-los em desapropriações, para construção de unidades habitacionais, relativos ao programa de governo denominado Projeto Minha Casa Minha Vida – PMCMV. Os repasses efetuados pelo Fundo, aos órgãos citados, foram feitos através da modalidade “91” despesas de capital intraorçamentaria. Os saldos não utilizados foram ressarcidos ao Fundurb no mês de Maio e Setembro, como ingresso de recursos de capital intraorçamentário. </text:span><text:span text:style-name="T6">Enquadramento Legal:</text:span><text:span text:style-name="T5"> Portarias interministeriais STN/SOF nº 688, de 14/10/2005 e nº 338, de 26/04/2006. </text:span></text:p>
          </table:table-cell>
          <table:covered-table-cell table:number-columns-repeated="15" table:style-name="ce56"/>
          <table:table-cell table:style-name="ce194" table:number-columns-repeated="1008"/>
        </table:table-row>
        <table:table-row table:style-name="ro19">
          <table:table-cell table:style-name="ce26" office:value-type="string" calcext:value-type="string" table:number-columns-spanned="14" table:number-rows-spanned="1">
            <text:p><text:span text:style-name="T4">3</text:span><text:span text:style-name="T5"> Conforme Decretos, publicados no DOC em 13/12, 20/12 e 28/12/2018 ocorreram suplementações e reduções orçamentárias, entre os Órgãos; </text:span><text:span text:style-name="T6">98.14  - FUNDURB - SEHAB, 98.22 - FUNDURB - SIURB e 98.37 - FUNDURB - SMUL. </text:span><text:span text:style-name="T5">Em decorrência desse fato, o Quadro de Despesas Orçamentárias, relativo a coluna; </text:span><text:span text:style-name="T6">Dotação Atualizada (f)</text:span><text:span text:style-name="T5">, em relação ao mês anterior, foi diminuido em </text:span><text:span text:style-name="T6">R$ 26.499.286,78. </text:span><text:span text:style-name="T5">Para alcançar o equilíbrio orçamentário na coluna final entre os saldos totais das Receitas e Despesas Orçamentárias, registramos a diferença, como </text:span><text:span text:style-name="T6">Déficit (VI)</text:span><text:span text:style-name="T5"> no </text:span><text:span text:style-name="T6">Quadro de Receitas - Coluna Previsão Atualizada (b) </text:span><text:span text:style-name="T5">.</text:span></text:p>
          </table:table-cell>
          <table:covered-table-cell table:number-columns-repeated="13" table:style-name="ce55"/>
          <table:table-cell table:number-columns-repeated="1010"/>
        </table:table-row>
        <table:table-row table:style-name="ro20">
          <table:table-cell table:style-name="ce26" office:value-type="string" calcext:value-type="string" table:number-columns-spanned="14" table:number-rows-spanned="1">
            <text:p><text:span text:style-name="T4">4</text:span><text:span text:style-name="T5"> Este demonstrativo foi elaborado de acordo com a Lei 4.320/64, Portaria SF nº 266/2016, NBC T 16 - Resolução CFC nº 1.133/2008 e suas alterações, Instrução de Procedimentos Contábeis - IPC 07 e com base na estrutura apresentada conforme DCASP E MCASP 8ª Edição, aprovada pela Secretaria do Tesouro Nacional - STN.</text:span></text:p>
          </table:table-cell>
          <table:covered-table-cell table:number-columns-repeated="13" table:style-name="ce57"/>
          <table:table-cell table:number-columns-repeated="1010"/>
        </table:table-row>
        <table:table-row table:style-name="ro7">
          <table:table-cell table:style-name="ce26" office:value-type="string" calcext:value-type="string" table:number-columns-spanned="14" table:number-rows-spanned="1">
            <text:p><text:span text:style-name="T4">5</text:span><text:span text:style-name="T5"> Os documentos que serviram de base para sua elaboração, encontram-se em formato digital no Processo Administrativo-(SEI!) </text:span><text:span text:style-name="T6">nº. 6068.2018/000091-7</text:span><text:span text:style-name="T5">.</text:span></text:p>
          </table:table-cell>
          <table:covered-table-cell table:number-columns-repeated="13" table:style-name="ce57"/>
          <table:table-cell table:number-columns-repeated="1010"/>
        </table:table-row>
        <table:table-row table:style-name="ro21">
          <table:table-cell table:style-name="ce28" table:number-columns-repeated="4"/>
          <table:table-cell table:style-name="ce101" office:value-type="string" office:string-value="Quadro da Execução de Restos a Pagar não Processados" calcext:value-type="string">
            <text:p><text:s/>Quadro da Execução de Restos a Pagar não Processados </text:p>
          </table:table-cell>
          <table:table-cell table:style-name="ce28" table:number-columns-repeated="5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3">
          <table:table-cell table:style-name="ce29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9"/>
          <table:table-cell table:style-name="ce102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102"/>
          <table:table-cell table:style-name="ce103" office:value-type="string" calcext:value-type="string" table:number-columns-spanned="1" table:number-rows-spanned="2">
            <text:p>Liquidados</text:p>
            <text:p>(c)</text:p>
          </table:table-cell>
          <table:table-cell table:style-name="ce103" office:value-type="string" calcext:value-type="string" table:number-columns-spanned="1" table:number-rows-spanned="2">
            <text:p>Pagos</text:p>
            <text:p>(d)</text:p>
          </table:table-cell>
          <table:table-cell table:style-name="ce103" office:value-type="string" calcext:value-type="string" table:number-columns-spanned="1" table:number-rows-spanned="2">
            <text:p>Cancelados</text:p>
            <text:p>(e)</text:p>
          </table:table-cell>
          <table:table-cell table:style-name="ce103" office:value-type="string" calcext:value-type="string" table:number-columns-spanned="1" table:number-rows-spanned="2">
            <text:p>Saldo</text:p>
            <text:p>(f) = (a+b-d-e)</text:p>
          </table:table-cell>
          <table:table-cell table:number-columns-repeated="1014"/>
        </table:table-row>
        <table:table-row table:style-name="ro22">
          <table:covered-table-cell table:number-columns-repeated="4" table:style-name="ce29"/>
          <table:table-cell table:style-name="ce103" office:value-type="string" calcext:value-type="string">
            <text:p>Em Exercícios</text:p>
            <text:p>Anteriores</text:p>
            <text:p>(a)</text:p>
          </table:table-cell>
          <table:table-cell table:style-name="ce128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4" table:style-name="ce140"/>
          <table:table-cell table:number-columns-repeated="1014"/>
        </table:table-row>
        <table:table-row table:style-name="ro1">
          <table:table-cell table:style-name="ce30" office:value-type="string" office:string-value="DESPESAS CORRENTES" calcext:value-type="string">
            <text:p><text:s/>DESPESAS CORRENTES </text:p>
          </table:table-cell>
          <table:table-cell table:style-name="ce40" table:number-columns-repeated="2"/>
          <table:table-cell table:style-name="ce68"/>
          <table:table-cell table:style-name="ce104" table:formula="of:=SUM([.E120:.E122])" office:value-type="float" office:value="0" calcext:value-type="float">
            <text:p><text:s/>- <text:s text:c="2"/></text:p>
          </table:table-cell>
          <table:table-cell table:style-name="ce104" table:formula="of:=SUM([.F120:.F122])" office:value-type="float" office:value="0" calcext:value-type="float">
            <text:p><text:s/>- <text:s text:c="2"/></text:p>
          </table:table-cell>
          <table:table-cell table:style-name="ce104" table:formula="of:=SUM([.G120:.G122])" office:value-type="float" office:value="0" calcext:value-type="float">
            <text:p><text:s/>- <text:s text:c="2"/></text:p>
          </table:table-cell>
          <table:table-cell table:style-name="ce104" table:formula="of:=SUM([.H120:.H122])" office:value-type="float" office:value="0" calcext:value-type="float">
            <text:p><text:s/>- <text:s text:c="2"/></text:p>
          </table:table-cell>
          <table:table-cell table:style-name="ce104" table:formula="of:=SUM([.I120:.I122])" office:value-type="float" office:value="0" calcext:value-type="float">
            <text:p><text:s/>- <text:s text:c="2"/></text:p>
          </table:table-cell>
          <table:table-cell table:style-name="ce104" table:formula="of:=[.E119]+[.F119]-[.H119]-[.I1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40" office:value-type="string" office:string-value="PESSOAL E ENCARGOS SOCIAIS" calcext:value-type="string">
            <text:p><text:s/>PESSOAL E ENCARGOS SOCIAIS </text:p>
          </table:table-cell>
          <table:table-cell table:style-name="ce40"/>
          <table:table-cell table:style-name="ce68"/>
          <table:table-cell table:style-name="ce104" table:number-columns-repeated="5"/>
          <table:table-cell table:style-name="ce104" table:formula="of:=[.E120]+[.F120]-[.H120]-[.I1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40" office:value-type="string" office:string-value="JUROS E ENCARGOS DA DÍVIDA" calcext:value-type="string">
            <text:p><text:s/>JUROS E ENCARGOS DA DÍVIDA </text:p>
          </table:table-cell>
          <table:table-cell table:style-name="ce40"/>
          <table:table-cell table:style-name="ce68"/>
          <table:table-cell table:style-name="ce104" table:number-columns-repeated="5"/>
          <table:table-cell table:style-name="ce104" table:formula="of:=[.E121]+[.F121]-[.H121]-[.I12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40" office:value-type="string" office:string-value="OUTRAS DESPESAS CORRENTES" calcext:value-type="string">
            <text:p><text:s/>OUTRAS DESPESAS CORRENTES </text:p>
          </table:table-cell>
          <table:table-cell table:style-name="ce40"/>
          <table:table-cell table:style-name="ce68"/>
          <table:table-cell table:style-name="ce104"/>
          <table:table-cell table:number-columns-repeated="4" table:style-name="ce104" office:value-type="float" office:value="0" calcext:value-type="float">
            <text:p><text:s/>- <text:s text:c="2"/></text:p>
          </table:table-cell>
          <table:table-cell table:style-name="ce104" table:formula="of:=[.E122]+[.F122]-[.H122]-[.I1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0" office:value-type="string" office:string-value="DESPESAS DE CAPITAL" calcext:value-type="string">
            <text:p><text:s/>DESPESAS DE CAPITAL </text:p>
          </table:table-cell>
          <table:table-cell table:style-name="ce40" table:number-columns-repeated="2"/>
          <table:table-cell table:style-name="ce68"/>
          <table:table-cell table:style-name="ce104" table:formula="of:=SUM([.E124:.E126])" office:value-type="float" office:value="26982.28" calcext:value-type="float">
            <text:p><text:s/>26.982,28 </text:p>
          </table:table-cell>
          <table:table-cell table:style-name="ce104" table:formula="of:=SUM([.F124:.F126])" office:value-type="float" office:value="40120793.77" calcext:value-type="float">
            <text:p><text:s/>40.120.793,77 </text:p>
          </table:table-cell>
          <table:table-cell table:style-name="ce104" table:formula="of:=SUM([.G124:.G126])" office:value-type="float" office:value="22154867.57" calcext:value-type="float">
            <text:p><text:s/>22.154.867,57 </text:p>
          </table:table-cell>
          <table:table-cell table:style-name="ce104" table:formula="of:=SUM([.H124:.H126])" office:value-type="float" office:value="21710283.06" calcext:value-type="float">
            <text:p><text:s/>21.710.283,06 </text:p>
          </table:table-cell>
          <table:table-cell table:style-name="ce104" table:formula="of:=SUM([.I124:.I126])" office:value-type="float" office:value="17965926.2" calcext:value-type="float">
            <text:p><text:s/>17.965.926,20 </text:p>
          </table:table-cell>
          <table:table-cell table:style-name="ce104" table:formula="of:=[.E123]+[.F123]-[.H123]-[.I123]" office:value-type="float" office:value="471566.790000007" calcext:value-type="float">
            <text:p><text:s/>471.566,79 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40" office:value-type="string" office:string-value="INVESTIMENTOS" calcext:value-type="string">
            <text:p><text:s/>INVESTIMENTOS </text:p>
          </table:table-cell>
          <table:table-cell table:style-name="ce40"/>
          <table:table-cell table:style-name="ce68"/>
          <table:table-cell table:style-name="ce104" office:value-type="float" office:value="26982.28" calcext:value-type="float">
            <text:p><text:s/>26.982,28 </text:p>
          </table:table-cell>
          <table:table-cell table:style-name="ce104" office:value-type="float" office:value="40120793.77" calcext:value-type="float">
            <text:p><text:s/>40.120.793,77 </text:p>
          </table:table-cell>
          <table:table-cell table:style-name="ce104" office:value-type="float" office:value="22154867.57" calcext:value-type="float">
            <text:p><text:s/>22.154.867,57 </text:p>
          </table:table-cell>
          <table:table-cell table:style-name="ce104" office:value-type="float" office:value="21710283.06" calcext:value-type="float">
            <text:p><text:s/>21.710.283,06 </text:p>
          </table:table-cell>
          <table:table-cell table:style-name="ce104" office:value-type="float" office:value="17965926.2" calcext:value-type="float">
            <text:p><text:s/>17.965.926,20 </text:p>
          </table:table-cell>
          <table:table-cell table:style-name="ce104" table:formula="of:=[.E124]+[.F124]-[.H124]-[.I124]" office:value-type="float" office:value="471566.790000007" calcext:value-type="float">
            <text:p><text:s/>471.566,79 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40" office:value-type="string" office:string-value="INVERSÕES FINANCEIRAS" calcext:value-type="string">
            <text:p><text:s/>INVERSÕES FINANCEIRAS </text:p>
          </table:table-cell>
          <table:table-cell table:style-name="ce40"/>
          <table:table-cell table:style-name="ce68"/>
          <table:table-cell table:style-name="ce104" table:number-columns-repeated="5"/>
          <table:table-cell table:style-name="ce104" table:formula="of:=[.E125]+[.F125]-[.H125]-[.I12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2"/>
          <table:table-cell table:style-name="ce45" office:value-type="string" office:string-value="AMORTIZACÃO DA DÍVIDA" calcext:value-type="string">
            <text:p><text:s/>AMORTIZACÃO DA DÍVIDA </text:p>
          </table:table-cell>
          <table:table-cell table:style-name="ce45"/>
          <table:table-cell table:style-name="ce69"/>
          <table:table-cell table:style-name="ce104" table:number-columns-repeated="2"/>
          <table:table-cell table:style-name="ce141" table:number-columns-repeated="2"/>
          <table:table-cell table:style-name="ce104"/>
          <table:table-cell table:style-name="ce104" table:formula="of:=[.E126]+[.F126]-[.H126]-[.I1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3">
          <table:table-cell table:style-name="ce33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8"/>
          <table:table-cell table:style-name="ce97" table:formula="of:=[.E123]+[.E119]" office:value-type="float" office:value="26982.28" calcext:value-type="float">
            <text:p><text:s/>26.982,28 </text:p>
          </table:table-cell>
          <table:table-cell table:style-name="ce97" table:formula="of:=[.F123]+[.F119]" office:value-type="float" office:value="40120793.77" calcext:value-type="float">
            <text:p><text:s/>40.120.793,77 </text:p>
          </table:table-cell>
          <table:table-cell table:style-name="ce97" table:formula="of:=[.G123]+[.G119]" office:value-type="float" office:value="22154867.57" calcext:value-type="float">
            <text:p><text:s/>22.154.867,57 </text:p>
          </table:table-cell>
          <table:table-cell table:style-name="ce97" table:formula="of:=[.H123]+[.H119]" office:value-type="float" office:value="21710283.06" calcext:value-type="float">
            <text:p><text:s/>21.710.283,06 </text:p>
          </table:table-cell>
          <table:table-cell table:style-name="ce97" table:formula="of:=[.I123]+[.I119]" office:value-type="float" office:value="17965926.2" calcext:value-type="float">
            <text:p><text:s/>17.965.926,20 </text:p>
          </table:table-cell>
          <table:table-cell table:style-name="ce97" table:formula="of:=[.J123]+[.J119]" office:value-type="float" office:value="471566.790000007" calcext:value-type="float">
            <text:p><text:s/>471.566,79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">
          <table:table-cell/>
          <table:table-cell table:style-name="ce59" table:number-columns-repeated="3"/>
          <table:table-cell table:style-name="ce105" office:value-type="string" office:string-value="Quadro da Execução de Restos a Pagar Processados" calcext:value-type="string">
            <text:p><text:s/>Quadro da Execução de Restos a Pagar Processados </text:p>
          </table:table-cell>
          <table:table-cell table:style-name="ce59" table:number-columns-repeated="4"/>
          <table:table-cell table:number-columns-repeated="1015"/>
        </table:table-row>
        <table:table-row table:style-name="ro7">
          <table:table-cell table:style-name="ce29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9"/>
          <table:table-cell table:style-name="ce102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102"/>
          <table:table-cell table:style-name="ce103" office:value-type="string" calcext:value-type="string" table:number-columns-spanned="1" table:number-rows-spanned="2">
            <text:p>Pagos</text:p>
            <text:p>(c)</text:p>
          </table:table-cell>
          <table:table-cell table:style-name="ce103" office:value-type="string" calcext:value-type="string" table:number-columns-spanned="1" table:number-rows-spanned="2">
            <text:p>Cancelados</text:p>
            <text:p>(d)</text:p>
          </table:table-cell>
          <table:table-cell table:style-name="ce103" office:value-type="string" calcext:value-type="string" table:number-columns-spanned="1" table:number-rows-spanned="2">
            <text:p>Saldo</text:p>
            <text:p>(e) = (a+b-c-d)</text:p>
          </table:table-cell>
          <table:table-cell table:number-columns-repeated="1015"/>
        </table:table-row>
        <table:table-row table:style-name="ro22">
          <table:covered-table-cell table:number-columns-repeated="4" table:style-name="ce29"/>
          <table:table-cell table:style-name="ce103" office:value-type="string" calcext:value-type="string">
            <text:p>Em Exercícios</text:p>
            <text:p>Anteriores</text:p>
            <text:p>(a)</text:p>
          </table:table-cell>
          <table:table-cell table:style-name="ce128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3" table:style-name="ce140"/>
          <table:table-cell table:number-columns-repeated="1015"/>
        </table:table-row>
        <table:table-row table:style-name="ro1">
          <table:table-cell table:style-name="ce30" office:value-type="string" office:string-value="DESPESAS CORRENTES" calcext:value-type="string">
            <text:p><text:s/>DESPESAS CORRENTES </text:p>
          </table:table-cell>
          <table:table-cell table:style-name="ce40" table:number-columns-repeated="2"/>
          <table:table-cell table:style-name="ce68"/>
          <table:table-cell table:style-name="ce104" table:formula="of:=SUM([.E134:.E136])" office:value-type="float" office:value="0" calcext:value-type="float">
            <text:p><text:s/>- <text:s text:c="2"/></text:p>
          </table:table-cell>
          <table:table-cell table:style-name="ce104" table:formula="of:=SUM([.F134:.F136])" office:value-type="float" office:value="0" calcext:value-type="float">
            <text:p><text:s/>- <text:s text:c="2"/></text:p>
          </table:table-cell>
          <table:table-cell table:style-name="ce104" table:formula="of:=SUM([.G134:.G136])" office:value-type="float" office:value="0" calcext:value-type="float">
            <text:p><text:s/>- <text:s text:c="2"/></text:p>
          </table:table-cell>
          <table:table-cell table:style-name="ce104" table:formula="of:=SUM([.H134:.H136])" office:value-type="float" office:value="0" calcext:value-type="float">
            <text:p><text:s/>- <text:s text:c="2"/></text:p>
          </table:table-cell>
          <table:table-cell table:style-name="ce104" table:formula="of:=[.E133]+[.F133]-[.G133]-[.H13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40" office:value-type="string" office:string-value="PESSOAL E ENCARGOS SOCIAIS" calcext:value-type="string">
            <text:p><text:s/>PESSOAL E ENCARGOS SOCIAIS </text:p>
          </table:table-cell>
          <table:table-cell table:style-name="ce40"/>
          <table:table-cell table:style-name="ce68"/>
          <table:table-cell table:style-name="ce104" table:number-columns-repeated="4"/>
          <table:table-cell table:style-name="ce104" table:formula="of:=[.E134]+[.F134]-[.G134]-[.H13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40" office:value-type="string" office:string-value="JUROS E ENCARGOS DA DÍVIDA" calcext:value-type="string">
            <text:p><text:s/>JUROS E ENCARGOS DA DÍVIDA </text:p>
          </table:table-cell>
          <table:table-cell table:style-name="ce40"/>
          <table:table-cell table:style-name="ce68"/>
          <table:table-cell table:style-name="ce104" table:number-columns-repeated="4"/>
          <table:table-cell table:style-name="ce104" table:formula="of:=[.E135]+[.F135]-[.G135]-[.H13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40" office:value-type="string" office:string-value="OUTRAS DESPESAS CORRENTES" calcext:value-type="string">
            <text:p><text:s/>OUTRAS DESPESAS CORRENTES </text:p>
          </table:table-cell>
          <table:table-cell table:style-name="ce40"/>
          <table:table-cell table:style-name="ce68"/>
          <table:table-cell table:style-name="ce104"/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/>
          <table:table-cell table:style-name="ce104" table:formula="of:=[.E136]+[.F136]-[.G136]-[.H13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0" office:value-type="string" office:string-value="DESPESAS DE CAPITAL" calcext:value-type="string">
            <text:p><text:s/>DESPESAS DE CAPITAL </text:p>
          </table:table-cell>
          <table:table-cell table:style-name="ce40" table:number-columns-repeated="2"/>
          <table:table-cell table:style-name="ce68"/>
          <table:table-cell table:style-name="ce104" table:formula="of:=SUM([.E138:.E140])" office:value-type="float" office:value="0" calcext:value-type="float">
            <text:p><text:s/>- <text:s text:c="2"/></text:p>
          </table:table-cell>
          <table:table-cell table:style-name="ce104" table:formula="of:=SUM([.F138:.F140])" office:value-type="float" office:value="5600075.52" calcext:value-type="float">
            <text:p><text:s/>5.600.075,52 </text:p>
          </table:table-cell>
          <table:table-cell table:style-name="ce104" table:formula="of:=SUM([.G138:.G140])" office:value-type="float" office:value="5600075.52" calcext:value-type="float">
            <text:p><text:s/>5.600.075,52 </text:p>
          </table:table-cell>
          <table:table-cell table:style-name="ce104" table:formula="of:=SUM([.H138:.H140])" office:value-type="float" office:value="0" calcext:value-type="float">
            <text:p><text:s/>- <text:s text:c="2"/></text:p>
          </table:table-cell>
          <table:table-cell table:style-name="ce104" table:formula="of:=[.E137]+[.F137]-[.G137]-[.H1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40" office:value-type="string" office:string-value="INVESTIMENTOS" calcext:value-type="string">
            <text:p><text:s/>INVESTIMENTOS </text:p>
          </table:table-cell>
          <table:table-cell table:style-name="ce40"/>
          <table:table-cell table:style-name="ce68"/>
          <table:table-cell table:style-name="ce104" office:value-type="float" office:value="0" calcext:value-type="float">
            <text:p><text:s/>- <text:s text:c="2"/></text:p>
          </table:table-cell>
          <table:table-cell table:number-columns-repeated="2" table:style-name="ce104" office:value-type="float" office:value="5600075.52" calcext:value-type="float">
            <text:p><text:s/>5.600.075,52 </text:p>
          </table:table-cell>
          <table:table-cell table:style-name="ce104"/>
          <table:table-cell table:style-name="ce104" table:formula="of:=[.E138]+[.F138]-[.G138]-[.H138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40" office:value-type="string" office:string-value="INVERSÕES FINANCEIRAS" calcext:value-type="string">
            <text:p><text:s/>INVERSÕES FINANCEIRAS </text:p>
          </table:table-cell>
          <table:table-cell table:style-name="ce40"/>
          <table:table-cell table:style-name="ce68"/>
          <table:table-cell table:style-name="ce104" table:number-columns-repeated="4"/>
          <table:table-cell table:style-name="ce104" table:formula="of:=[.E139]+[.F139]-[.G139]-[.H13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2"/>
          <table:table-cell table:style-name="ce45" office:value-type="string" office:string-value="AMORTIZACÃO DA DÍVIDA" calcext:value-type="string">
            <text:p><text:s/>AMORTIZACÃO DA DÍVIDA </text:p>
          </table:table-cell>
          <table:table-cell table:style-name="ce45"/>
          <table:table-cell table:style-name="ce69"/>
          <table:table-cell table:style-name="ce104" table:number-columns-repeated="2"/>
          <table:table-cell table:style-name="ce141"/>
          <table:table-cell table:style-name="ce104"/>
          <table:table-cell table:style-name="ce104" table:formula="of:=[.E140]+[.F140]-[.G140]-[.H14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3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8"/>
          <table:table-cell table:style-name="ce97" table:formula="of:=[.E137]+[.E133]" office:value-type="float" office:value="0" calcext:value-type="float">
            <text:p><text:s/>- <text:s text:c="2"/></text:p>
          </table:table-cell>
          <table:table-cell table:style-name="ce97" table:formula="of:=[.F137]+[.F133]" office:value-type="float" office:value="5600075.52" calcext:value-type="float">
            <text:p><text:s/>5.600.075,52 </text:p>
          </table:table-cell>
          <table:table-cell table:style-name="ce97" table:formula="of:=[.G137]+[.G133]" office:value-type="float" office:value="5600075.52" calcext:value-type="float">
            <text:p><text:s/>5.600.075,52 </text:p>
          </table:table-cell>
          <table:table-cell table:style-name="ce97" table:formula="of:=[.H137]+[.H133]" office:value-type="float" office:value="0" calcext:value-type="float">
            <text:p><text:s/>- <text:s text:c="2"/></text:p>
          </table:table-cell>
          <table:table-cell table:style-name="ce97" table:formula="of:=[.I137]+[.I13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4">
          <table:table-cell table:style-name="ce25" office:value-type="string" office:string-value=" NOTA 2:" calcext:value-type="string">
            <text:p><text:s text:c="2"/>NOTA 2: </text:p>
          </table:table-cell>
          <table:table-cell table:number-columns-repeated="1023"/>
        </table:table-row>
        <table:table-row table:style-name="ro5">
          <table:table-cell table:style-name="ce34" office:value-type="string" office:string-value=" O saldo remanescente de Restos a Pagar não Processados, inscritos em exercícios anteriores, refere-se ao ano de 2014. " calcext:value-type="string">
            <text:p><text:s text:c="2"/>O saldo remanescente de Restos a Pagar não Processados, inscritos em exercícios anteriores, refere-se ao ano de 2014. <text:s/></text:p>
          </table:table-cell>
          <table:table-cell table:number-columns-repeated="1023"/>
        </table:table-row>
        <table:table-row table:style-name="ro25">
          <table:table-cell table:number-columns-repeated="1024"/>
        </table:table-row>
        <table:table-row table:style-name="ro13">
          <table:table-cell table:style-name="ce28"/>
          <table:table-cell table:style-name="ce60" office:value-type="string" calcext:value-type="string">
            <text:p><text:s text:c="18"/>Vito Panicci Neto</text:p>
          </table:table-cell>
          <table:table-cell table:style-name="ce65"/>
          <table:table-cell table:style-name="ce60"/>
          <table:table-cell table:style-name="ce106" office:value-type="string" calcext:value-type="string">
            <text:p>Francinaldo da Silva Rodrigues</text:p>
          </table:table-cell>
          <table:table-cell table:style-name="ce129"/>
          <table:table-cell table:style-name="ce142"/>
          <table:table-cell table:style-name="ce106" office:value-type="string" calcext:value-type="string">
            <text:p>Talita Veiga Cavallari Fonseca</text:p>
          </table:table-cell>
          <table:table-cell table:style-name="ce142"/>
          <table:table-cell table:style-name="ce186" office:value-type="string" calcext:value-type="string">
            <text:p>Fernando Barrancos Chucre</text:p>
          </table:table-cell>
          <table:table-cell table:number-columns-repeated="1014"/>
        </table:table-row>
        <table:table-row table:style-name="ro7">
          <table:table-cell table:style-name="ce28"/>
          <table:table-cell table:style-name="ce61" office:value-type="string" calcext:value-type="string">
            <text:p><text:s text:c="25"/>Contador </text:p>
          </table:table-cell>
          <table:table-cell table:style-name="ce65"/>
          <table:table-cell table:style-name="ce61"/>
          <table:table-cell table:style-name="ce107" office:value-type="string" calcext:value-type="string">
            <text:p>Coord.de Adm. e Finanças </text:p>
          </table:table-cell>
          <table:table-cell table:style-name="ce130"/>
          <table:table-cell table:style-name="ce143"/>
          <table:table-cell table:style-name="ce107" office:value-type="string" calcext:value-type="string">
            <text:p>Secretária Executiva</text:p>
          </table:table-cell>
          <table:table-cell table:style-name="ce143"/>
          <table:table-cell table:style-name="ce187" office:value-type="string" calcext:value-type="string">
            <text:p>Secretário Municipal</text:p>
          </table:table-cell>
          <table:table-cell table:number-columns-repeated="1014"/>
        </table:table-row>
        <table:table-row table:style-name="ro13">
          <table:table-cell table:style-name="ce28"/>
          <table:table-cell table:style-name="ce61" office:value-type="string" calcext:value-type="string">
            <text:p><text:s text:c="18"/>CRC/SP: 132.989 </text:p>
          </table:table-cell>
          <table:table-cell table:style-name="ce65"/>
          <table:table-cell table:style-name="ce61"/>
          <table:table-cell table:style-name="ce108" office:value-type="string" calcext:value-type="string">
            <text:p>CPF: 350.792.538-94</text:p>
          </table:table-cell>
          <table:table-cell table:style-name="ce130"/>
          <table:table-cell table:style-name="ce143"/>
          <table:table-cell table:style-name="ce108" office:value-type="string" calcext:value-type="string">
            <text:p>CPF: 412.647.488-92</text:p>
          </table:table-cell>
          <table:table-cell table:style-name="ce143"/>
          <table:table-cell table:style-name="ce187" office:value-type="string" calcext:value-type="string">
            <text:p>CPF: 058.090.588-84</text:p>
          </table:table-cell>
          <table:table-cell table:style-name="ce189" table:number-columns-repeated="4"/>
          <table:table-cell table:style-name="ce193"/>
          <table:table-cell table:number-columns-repeated="1009"/>
        </table:table-row>
        <table:table-row table:style-name="ro7">
          <table:table-cell table:style-name="ce28"/>
          <table:table-cell table:style-name="ce60" office:value-type="string" calcext:value-type="string">
            <text:p><text:s text:c="18"/>SMUL/CAF/DRV</text:p>
          </table:table-cell>
          <table:table-cell table:style-name="ce65"/>
          <table:table-cell table:style-name="ce60"/>
          <table:table-cell table:style-name="ce109" office:value-type="string" calcext:value-type="string">
            <text:p>SMUL/CAF</text:p>
          </table:table-cell>
          <table:table-cell table:style-name="ce130"/>
          <table:table-cell table:style-name="ce143"/>
          <table:table-cell table:style-name="ce109" office:value-type="string" calcext:value-type="string">
            <text:p>SMUL/AOC/FUNDURB</text:p>
          </table:table-cell>
          <table:table-cell table:style-name="ce143"/>
          <table:table-cell table:style-name="ce186" office:value-type="string" calcext:value-type="string">
            <text:p>SMUL/GAB</text:p>
          </table:table-cell>
          <table:table-cell table:style-name="ce190"/>
          <table:table-cell table:style-name="ce192" table:number-columns-repeated="2"/>
          <table:table-cell table:style-name="ce190"/>
          <table:table-cell table:style-name="ce193"/>
          <table:table-cell table:number-columns-repeated="1009"/>
        </table:table-row>
        <table:table-row table:style-name="ro4">
          <table:table-cell/>
          <table:table-cell table:style-name="ce62" table:number-columns-spanned="3" table:number-rows-spanned="1"/>
          <table:covered-table-cell table:number-columns-repeated="2" table:style-name="ce66"/>
          <table:table-cell table:style-name="ce110"/>
          <table:table-cell table:style-name="ce66" table:number-columns-repeated="2"/>
          <table:table-cell table:style-name="ce145"/>
          <table:table-cell table:style-name="ce66" table:number-columns-repeated="2"/>
          <table:table-cell table:style-name="ce190"/>
          <table:table-cell table:style-name="ce66" table:number-columns-repeated="2"/>
          <table:table-cell table:style-name="ce190"/>
          <table:table-cell table:style-name="ce193"/>
          <table:table-cell table:number-columns-repeated="1009"/>
        </table:table-row>
        <table:table-row table:style-name="ro4">
          <table:table-cell/>
          <table:table-cell table:style-name="ce62" table:number-columns-spanned="3" table:number-rows-spanned="1"/>
          <table:covered-table-cell table:number-columns-repeated="2" table:style-name="ce66"/>
          <table:table-cell table:style-name="ce110"/>
          <table:table-cell table:style-name="ce66" table:number-columns-repeated="2"/>
          <table:table-cell table:style-name="ce145"/>
          <table:table-cell table:style-name="ce66" table:number-columns-repeated="2"/>
          <table:table-cell table:style-name="ce190"/>
          <table:table-cell table:style-name="ce66" table:number-columns-repeated="2"/>
          <table:table-cell table:style-name="ce190"/>
          <table:table-cell table:style-name="ce193"/>
          <table:table-cell table:number-columns-repeated="100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3"/>
          <table:table-cell table:style-name="ce34"/>
          <table:table-cell table:style-name="ce111"/>
          <table:table-cell table:style-name="ce34" table:number-columns-repeated="2"/>
          <table:table-cell table:style-name="ce146"/>
          <table:table-cell table:style-name="ce111" table:number-columns-repeated="2"/>
          <table:table-cell table:style-name="ce191"/>
          <table:table-cell table:style-name="ce111"/>
          <table:table-cell table:style-name="ce34"/>
          <table:table-cell table:number-columns-repeated="1011"/>
        </table:table-row>
        <table:table-row table:style-name="ro1">
          <table:table-cell table:number-columns-repeated="3"/>
          <table:table-cell table:style-name="ce34" table:number-columns-repeated="4"/>
          <table:table-cell table:style-name="ce146"/>
          <table:table-cell table:style-name="ce111" table:number-columns-repeated="2"/>
          <table:table-cell table:style-name="ce191"/>
          <table:table-cell table:style-name="ce2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4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8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9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5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5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35" table:number-columns-repeated="5"/>
          <table:table-cell table:style-name="ce159"/>
          <table:table-cell table:number-columns-repeated="1015"/>
        </table:table-row>
        <table:table-row table:style-name="ro1">
          <table:table-cell table:number-columns-repeated="3"/>
          <table:table-cell table:style-name="ce35"/>
          <table:table-cell table:style-name="ce112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160"/>
          <table:table-cell table:number-columns-repeated="1015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Orçamentário'.$A$1" table:cell-range-address="$'Balanço Orçamentário'.$A$2:.$P$148" table:range-usable-as="print-range"/>
          <table:named-range table:name="OLE_LINK1" table:base-cell-address="$'Balanço Orçamentário'.$A$1" table:cell-range-address="$'Balanço Orçamentário'.$B$14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 style:vertical-align="top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9mm" fo:margin-right="4.99mm" style:first-page-number="continue" style:scale-to="82%" style:table-centering="both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Orçamentário" style:display-name="PageStyle_Balanço Orçament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SCT027R1]</dc:title>
    <dc:description>Powered by Crystal</dc:description>
    <meta:initial-creator>VITO PANICCI NETO</meta:initial-creator>
    <meta:creation-date>2015-06-18T19:51:31</meta:creation-date>
    <dc:creator>Vito Panicci Neto</dc:creator>
    <dc:date>2019-01-14T17:22:57</dc:date>
    <meta:print-date>2018-10-26T19:34:49</meta:print-date>
    <meta:document-statistic meta:table-count="1" meta:cell-count="429" meta:object-count="1"/>
    <meta:generator>LibreOffice/5.2.4.2$Windows_x86 LibreOffice_project/3d5603e1122f0f102b62521720ab13a38a4e0eb0</meta:generator>
  </office:meta>
</office:document-meta>
</file>