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1.2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5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2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2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3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4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7">
            <text:p>SETEMB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128">
            <text:p>RECEITAS</text:p>
          </table:table-cell>
          <table:table-cell office:value-type="string" table:style-name="ce129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8">
            <text:p><text:s/>INICIAL</text:p>
          </table:table-cell>
          <table:covered-table-cell/>
          <table:table-cell office:value-type="string" table:number-columns-spanned="2" table:number-rows-spanned="1" table:style-name="ce158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7">
            <text:p>(a)</text:p>
          </table:table-cell>
          <table:covered-table-cell/>
          <table:table-cell office:value-type="string" table:number-columns-spanned="2" table:number-rows-spanned="1" table:style-name="ce148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1930772" table:formula="msoxl:=E15+E19+E23+E30+E32+E34+E40" table:number-columns-spanned="2" table:number-rows-spanned="1" table:style-name="ce200">
            <text:p><text:s/>11.930.772,00<text:s/></text:p>
          </table:table-cell>
          <table:covered-table-cell/>
          <table:table-cell office:value-type="float" office:value="11930772" table:formula="msoxl:=G15+G19+G23+G30+G32+G34+G40" table:number-columns-spanned="2" table:number-rows-spanned="1" table:style-name="ce200">
            <text:p><text:s/>11.930.772,00<text:s/></text:p>
          </table:table-cell>
          <table:covered-table-cell/>
          <table:table-cell office:value-type="float" office:value="32456845.309999999" table:formula="msoxl:=I15+I19+I23+I32+I34+I40" table:style-name="ce7">
            <text:p><text:s/>32.456.845,31<text:s/></text:p>
          </table:table-cell>
          <table:table-cell office:value-type="float" office:value="20526073.309999999" table:formula="msoxl:=I14-G14" table:style-name="ce62">
            <text:p><text:s/>20.526.073,31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1">
            <text:p>Contribuições P/o Custeio do Serv.de Iluminação Pública</text:p>
          </table:table-cell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0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1930772" table:formula="msoxl:=SUM(E24:E29)" table:number-columns-spanned="2" table:number-rows-spanned="1" table:style-name="ce157">
            <text:p><text:s/>11.930.772,00<text:s/></text:p>
          </table:table-cell>
          <table:covered-table-cell/>
          <table:table-cell office:value-type="float" office:value="11930772" table:formula="msoxl:=SUM(G24:G29)" table:number-columns-spanned="2" table:number-rows-spanned="1" table:style-name="ce157">
            <text:p><text:s/>11.930.772,00<text:s/></text:p>
          </table:table-cell>
          <table:covered-table-cell/>
          <table:table-cell office:value-type="float" office:value="32408956.949999999" table:formula="msoxl:=SUM(I24:I29)" table:style-name="ce7">
            <text:p><text:s/>32.408.956,95<text:s/></text:p>
          </table:table-cell>
          <table:table-cell office:value-type="float" office:value="20478184.949999999" table:formula="msoxl:=I23-G23" table:style-name="ce63">
            <text:p><text:s/>20.478.184,95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1930772" table:number-columns-spanned="2" table:number-rows-spanned="1" table:style-name="ce159">
            <text:p><text:s/>11.930.772,00<text:s/></text:p>
          </table:table-cell>
          <table:covered-table-cell/>
          <table:table-cell office:value-type="float" office:value="11930772" table:number-columns-spanned="2" table:number-rows-spanned="1" table:style-name="ce159">
            <text:p><text:s/>11.930.772,00<text:s/></text:p>
          </table:table-cell>
          <table:covered-table-cell/>
          <table:table-cell office:value-type="float" office:value="32408956.949999999" table:style-name="ce10">
            <text:p><text:s/>32.408.956,95<text:s/></text:p>
          </table:table-cell>
          <table:table-cell office:value-type="float" office:value="20478184.949999999" table:formula="msoxl:=I25-G25" table:style-name="ce65">
            <text:p><text:s/>20.478.184,95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1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47888.36" table:formula="msoxl:=SUM(I41:I44)" table:style-name="ce7">
            <text:p><text:s/>47.888,36<text:s/></text:p>
          </table:table-cell>
          <table:table-cell office:value-type="float" office:value="47888.36" table:formula="msoxl:=I40-G40" table:style-name="ce63">
            <text:p><text:s/>47.888,36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office:value-type="float" office:value="47888.36" table:style-name="ce10">
            <text:p><text:s/>47.888,36<text:s/></text:p>
          </table:table-cell>
          <table:table-cell office:value-type="float" office:value="47888.36" table:formula="msoxl:=I44-G44" table:style-name="ce64">
            <text:p><text:s/>47.888,36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61282068" table:formula="msoxl:=E46+E49+E52+E54+E60" table:number-columns-spanned="2" table:number-rows-spanned="1" table:style-name="ce157">
            <text:p><text:s/>461.282.068,00<text:s/></text:p>
          </table:table-cell>
          <table:covered-table-cell/>
          <table:table-cell office:value-type="float" office:value="461282068" table:formula="msoxl:=G46+G49+G52+G54+G60" table:number-columns-spanned="2" table:number-rows-spanned="1" table:style-name="ce157">
            <text:p><text:s/>461.282.068,00<text:s/></text:p>
          </table:table-cell>
          <table:covered-table-cell/>
          <table:table-cell office:value-type="float" office:value="631453296.92999995" table:formula="msoxl:=I46+I49+I52+I54+I60" table:style-name="ce7">
            <text:p><text:s/>631.453.296,93<text:s/></text:p>
          </table:table-cell>
          <table:table-cell office:value-type="float" office:value="170171228.92999995" table:formula="msoxl:=I45-G45" table:style-name="ce63">
            <text:p><text:s/>170.171.228,93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61282068" table:formula="msoxl:=SUM(E61:E62)" table:number-columns-spanned="2" table:number-rows-spanned="1" table:style-name="ce157">
            <text:p><text:s/>461.282.068,00<text:s/></text:p>
          </table:table-cell>
          <table:covered-table-cell/>
          <table:table-cell office:value-type="float" office:value="461282068" table:formula="msoxl:=SUM(G61:G62)" table:number-columns-spanned="2" table:number-rows-spanned="1" table:style-name="ce157">
            <text:p><text:s/>461.282.068,00<text:s/></text:p>
          </table:table-cell>
          <table:covered-table-cell/>
          <table:table-cell office:value-type="float" office:value="631453296.92999995" table:formula="msoxl:=SUM(I61:I62)" table:style-name="ce7">
            <text:p><text:s/>631.453.296,93<text:s/></text:p>
          </table:table-cell>
          <table:table-cell office:value-type="float" office:value="170171228.92999995" table:formula="msoxl:=I60-G60" table:style-name="ce63">
            <text:p><text:s/>170.171.228,93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61282068" table:number-columns-spanned="2" table:number-rows-spanned="1" table:style-name="ce159">
            <text:p><text:s/>461.282.068,00<text:s/></text:p>
          </table:table-cell>
          <table:covered-table-cell/>
          <table:table-cell office:value-type="float" office:value="461282068" table:number-columns-spanned="2" table:number-rows-spanned="1" table:style-name="ce159">
            <text:p><text:s/>461.282.068,00<text:s/></text:p>
          </table:table-cell>
          <table:covered-table-cell/>
          <table:table-cell office:value-type="float" office:value="631453296.92999995" table:style-name="ce10">
            <text:p><text:s/>631.453.296,93<text:s/></text:p>
          </table:table-cell>
          <table:table-cell office:value-type="float" office:value="170171228.92999995" table:formula="msoxl:=I62-G62" table:style-name="ce65">
            <text:p><text:s/>170.171.228,93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73212840" table:formula="msoxl:=E63+E45+E14" table:number-columns-spanned="2" table:number-rows-spanned="1" table:style-name="ce165">
            <text:p><text:s/>473.212.840,00<text:s/></text:p>
          </table:table-cell>
          <table:covered-table-cell/>
          <table:table-cell office:value-type="float" office:value="473212840" table:formula="msoxl:=G63+G45+G14" table:number-columns-spanned="2" table:number-rows-spanned="1" table:style-name="ce165">
            <text:p><text:s/>473.212.840,00<text:s/></text:p>
          </table:table-cell>
          <table:covered-table-cell/>
          <table:table-cell office:value-type="float" office:value="663910142.23999989" table:formula="msoxl:=I14+I45" table:style-name="ce14">
            <text:p><text:s/>663.910.142,24<text:s/></text:p>
          </table:table-cell>
          <table:table-cell office:value-type="float" office:value="190697302.23999989" table:formula="msoxl:=I65-G65" table:style-name="ce67">
            <text:p><text:s/>190.697.302,24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0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7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73212840" table:formula="msoxl:=E65+E66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473212840" table:formula="msoxl:=G65+G66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663910142.23999989" table:formula="msoxl:=I65+I66" table:style-name="ce26">
            <text:p><text:s/>663.910.142,24<text:s/></text:p>
          </table:table-cell>
          <table:table-cell office:value-type="float" office:value="190697302.23999989" table:formula="msoxl:=J65+J66" table:style-name="ce71">
            <text:p><text:s/>190.697.302,24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73212840" table:formula="msoxl:=E73+E7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473212840" table:formula="msoxl:=G73+G7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663910142.23999989" table:formula="msoxl:=I73+I74" table:style-name="ce32">
            <text:p><text:s/>663.910.142,24<text:s/></text:p>
          </table:table-cell>
          <table:table-cell office:value-type="float" office:value="190697302.23999989" table:formula="msoxl:=J73+J74" table:style-name="ce122">
            <text:p><text:s/>190.697.302,24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4"/>
          <table:covered-table-cell/>
          <table:table-cell office:value-type="float" office:value="0" table:formula="msoxl:=G77+G78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9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2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3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7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6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69633608" table:formula="msoxl:=SUM(E90:E92)" table:style-name="ce7">
            <text:p><text:s/>469.633.608,00<text:s/></text:p>
          </table:table-cell>
          <table:table-cell office:value-type="float" office:value="469633608" table:formula="msoxl:=SUM(F90:F92)" table:style-name="ce7">
            <text:p><text:s/>469.633.608,00<text:s/></text:p>
          </table:table-cell>
          <table:table-cell office:value-type="float" office:value="199371081.19999999" table:formula="msoxl:=SUM(G90:G92)" table:style-name="ce7">
            <text:p><text:s/>199.371.081,20<text:s/></text:p>
          </table:table-cell>
          <table:table-cell office:value-type="float" office:value="99598770.980000004" table:formula="msoxl:=SUM(H90:H92)" table:style-name="ce7">
            <text:p><text:s/>99.598.770,98<text:s/></text:p>
          </table:table-cell>
          <table:table-cell office:value-type="float" office:value="90721937.579999998" table:formula="msoxl:=SUM(I90:I92)" table:style-name="ce7">
            <text:p><text:s/>90.721.937,58<text:s/></text:p>
          </table:table-cell>
          <table:table-cell office:value-type="float" office:value="270262526.80000001" table:formula="msoxl:=F89-G89" table:style-name="ce77">
            <text:p><text:s/>270.262.526,8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69633608" table:style-name="ce10">
            <text:p><text:s/>469.633.608,00<text:s/></text:p>
          </table:table-cell>
          <table:table-cell office:value-type="float" office:value="469633608" table:style-name="ce10">
            <text:p><text:s/>469.633.608,00<text:s/></text:p>
          </table:table-cell>
          <table:table-cell office:value-type="float" office:value="199371081.19999999" table:style-name="ce10">
            <text:p><text:s/>199.371.081,20<text:s/></text:p>
          </table:table-cell>
          <table:table-cell office:value-type="float" office:value="99598770.980000004" table:style-name="ce10">
            <text:p><text:s/>99.598.770,98<text:s/></text:p>
          </table:table-cell>
          <table:table-cell office:value-type="float" office:value="90721937.579999998" table:style-name="ce10">
            <text:p><text:s/>90.721.937,58<text:s/></text:p>
          </table:table-cell>
          <table:table-cell office:value-type="float" office:value="270262526.80000001" table:formula="msoxl:=F90-G90" table:style-name="ce136">
            <text:p><text:s/>270.262.526,8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69633608" table:formula="msoxl:=E94+E93+E89+E85" table:style-name="ce14">
            <text:p><text:s/>469.633.608,00<text:s/></text:p>
          </table:table-cell>
          <table:table-cell office:value-type="float" office:value="469633608" table:formula="msoxl:=F94+F93+F89+F85" table:style-name="ce14">
            <text:p><text:s/>469.633.608,00<text:s/></text:p>
          </table:table-cell>
          <table:table-cell office:value-type="float" office:value="199371081.19999999" table:formula="msoxl:=G94+G93+G89+G85" table:style-name="ce14">
            <text:p><text:s/>199.371.081,20<text:s/></text:p>
          </table:table-cell>
          <table:table-cell office:value-type="float" office:value="99598770.980000004" table:formula="msoxl:=H94+H93+H89+H85" table:style-name="ce14">
            <text:p><text:s/>99.598.770,98<text:s/></text:p>
          </table:table-cell>
          <table:table-cell office:value-type="float" office:value="90721937.579999998" table:formula="msoxl:=I94+I93+I89+I85" table:style-name="ce14">
            <text:p><text:s/>90.721.937,58<text:s/></text:p>
          </table:table-cell>
          <table:table-cell office:value-type="float" office:value="270262526.80000001" table:formula="msoxl:=J94+J93+J89+J85" table:style-name="ce127">
            <text:p><text:s/>270.262.526,8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69633608" table:formula="msoxl:=SUM(E95+E96)" table:style-name="ce31">
            <text:p><text:s/>469.633.608,00<text:s/></text:p>
          </table:table-cell>
          <table:table-cell office:value-type="float" office:value="469633608" table:formula="msoxl:=SUM(F95+F96)" table:style-name="ce31">
            <text:p><text:s/>469.633.608,00<text:s/></text:p>
          </table:table-cell>
          <table:table-cell office:value-type="float" office:value="199371081.19999999" table:formula="msoxl:=SUM(G95+G96)" table:style-name="ce25">
            <text:p><text:s/>199.371.081,20<text:s/></text:p>
          </table:table-cell>
          <table:table-cell office:value-type="float" office:value="99598770.980000004" table:formula="msoxl:=SUM(H95+H96)" table:style-name="ce25">
            <text:p><text:s/>99.598.770,98<text:s/></text:p>
          </table:table-cell>
          <table:table-cell office:value-type="float" office:value="90721937.579999998" table:formula="msoxl:=SUM(I95+I96)" table:style-name="ce45">
            <text:p><text:s/>90.721.937,58<text:s/></text:p>
          </table:table-cell>
          <table:table-cell office:value-type="float" office:value="270262526.80000001" table:formula="msoxl:=J95+J96" table:style-name="ce126">
            <text:p><text:s/>270.262.526,8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579232" table:style-name="ce130">
            <text:p><text:s/>3.579.232,00<text:s/></text:p>
          </table:table-cell>
          <table:table-cell office:value-type="float" office:value="3579232" table:style-name="ce130">
            <text:p><text:s/>3.579.232,00<text:s/></text:p>
          </table:table-cell>
          <table:table-cell office:value-type="float" office:value="464539061.0399999" table:formula="msoxl:=IF(I73&gt;G103,I73-G103,0)" table:style-name="ce47">
            <text:p><text:s/>464.539.061,04<text:s/></text:p>
          </table:table-cell>
          <table:table-cell table:style-name="ce29"/>
          <table:table-cell table:style-name="ce123"/>
          <table:table-cell office:value-type="float" office:value="-460959829.0399999" table:formula="msoxl:=F104-G104" table:style-name="ce124">
            <text:p><text:s/>(460.959.829,04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73212840" table:formula="msoxl:=SUM(E103+E104)" table:style-name="ce61">
            <text:p><text:s/>473.212.840,00<text:s/></text:p>
          </table:table-cell>
          <table:table-cell office:value-type="float" office:value="473212840" table:formula="msoxl:=SUM(F103+F104)" table:style-name="ce61">
            <text:p><text:s/>473.212.840,00<text:s/></text:p>
          </table:table-cell>
          <table:table-cell office:value-type="float" office:value="663910142.23999989" table:formula="msoxl:=SUM(G103+G104)" table:style-name="ce82">
            <text:p><text:s/>663.910.142,24<text:s/></text:p>
          </table:table-cell>
          <table:table-cell office:value-type="float" office:value="99598770.980000004" table:formula="msoxl:=SUM(H103+H104)" table:style-name="ce61">
            <text:p><text:s/>99.598.770,98<text:s/></text:p>
          </table:table-cell>
          <table:table-cell office:value-type="float" office:value="90721937.579999998" table:formula="msoxl:=I103" table:style-name="ce83">
            <text:p><text:s/>90.721.937,58<text:s/></text:p>
          </table:table-cell>
          <table:table-cell office:value-type="float" office:value="-190697302.23999989" table:formula="msoxl:=J103+J104" table:style-name="ce84">
            <text:p><text:s/>(190.697.302,24)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9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3.579.232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9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181">
            <text:p><text:span text:style-name="T5">3</text:span>. Os documentos que serviram de base para sua elaboração, encontram-se em formato digital no Processo Administrativo-(SEI!)<text:s/><text:span text:style-name="T5">nº. 6066.2021/0000105-5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spanned="14" table:number-rows-spanned="1" table:style-name="ce181"/>
          <table:covered-table-cell table:number-columns-repeated="13"/>
          <table:table-cell table:number-columns-repeated="16370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96">
            <text:p>Liquidados</text:p>
            <text:p>(c)</text:p>
          </table:table-cell>
          <table:table-cell office:value-type="string" table:number-columns-spanned="1" table:number-rows-spanned="2" table:style-name="ce196">
            <text:p>Pagos</text:p>
            <text:p>(d)</text:p>
          </table:table-cell>
          <table:table-cell office:value-type="string" table:number-columns-spanned="1" table:number-rows-spanned="2" table:style-name="ce196">
            <text:p>Cancelados</text:p>
            <text:p>(e)</text:p>
          </table:table-cell>
          <table:table-cell office:value-type="string" table:number-columns-spanned="1" table:number-rows-spanned="2" table:style-name="ce196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6:E118)" table:style-name="ce94">
            <text:p><text:s/>-<text:s text:c="3"/></text:p>
          </table:table-cell>
          <table:table-cell office:value-type="float" office:value="0" table:formula="msoxl:=SUM(F116:F118)" table:style-name="ce94">
            <text:p><text:s/>-<text:s text:c="3"/></text:p>
          </table:table-cell>
          <table:table-cell office:value-type="float" office:value="0" table:formula="msoxl:=SUM(G116:G118)" table:style-name="ce94">
            <text:p><text:s/>-<text:s text:c="3"/></text:p>
          </table:table-cell>
          <table:table-cell office:value-type="float" office:value="0" table:formula="msoxl:=SUM(H116:H118)" table:style-name="ce94">
            <text:p><text:s/>-<text:s text:c="3"/></text:p>
          </table:table-cell>
          <table:table-cell office:value-type="float" office:value="0" table:formula="msoxl:=SUM(I116:I118)" table:style-name="ce94">
            <text:p><text:s/>-<text:s text:c="3"/></text:p>
          </table:table-cell>
          <table:table-cell office:value-type="float" office:value="0" table:formula="msoxl:=E115+F115-H115-I115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0:E122)" table:style-name="ce94">
            <text:p><text:s/>56.316,80<text:s/></text:p>
          </table:table-cell>
          <table:table-cell office:value-type="float" office:value="151237137.97999999" table:formula="msoxl:=SUM(F120:F122)" table:style-name="ce94">
            <text:p><text:s/>151.237.137,98<text:s/></text:p>
          </table:table-cell>
          <table:table-cell office:value-type="float" office:value="46992405.619999997" table:formula="msoxl:=SUM(G120:G122)" table:style-name="ce94">
            <text:p><text:s/>46.992.405,62<text:s/></text:p>
          </table:table-cell>
          <table:table-cell office:value-type="float" office:value="46992405.619999997" table:formula="msoxl:=SUM(H120:H122)" table:style-name="ce94">
            <text:p><text:s/>46.992.405,62<text:s/></text:p>
          </table:table-cell>
          <table:table-cell office:value-type="float" office:value="104244732.36" table:formula="msoxl:=SUM(I120:I122)" table:style-name="ce94">
            <text:p><text:s/>104.244.732,36<text:s/></text:p>
          </table:table-cell>
          <table:table-cell office:value-type="float" office:value="56316.79999999702" table:formula="msoxl:=E119+F119-H119-I119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151237137.97999999" table:style-name="ce94">
            <text:p><text:s/>151.237.137,98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104244732.36" table:style-name="ce94">
            <text:p><text:s/>104.244.732,36<text:s/></text:p>
          </table:table-cell>
          <table:table-cell office:value-type="float" office:value="56316.79999999702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1+F121-H121-I121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56316.800000000003" table:formula="msoxl:=E119+E115" table:style-name="ce85">
            <text:p><text:s/>56.316,80<text:s/></text:p>
          </table:table-cell>
          <table:table-cell office:value-type="float" office:value="151237137.97999999" table:formula="msoxl:=F119+F115" table:style-name="ce85">
            <text:p><text:s/>151.237.137,98<text:s/></text:p>
          </table:table-cell>
          <table:table-cell office:value-type="float" office:value="46992405.619999997" table:formula="msoxl:=G119+G115" table:style-name="ce85">
            <text:p><text:s/>46.992.405,62<text:s/></text:p>
          </table:table-cell>
          <table:table-cell office:value-type="float" office:value="46992405.619999997" table:formula="msoxl:=H119+H115" table:style-name="ce85">
            <text:p><text:s/>46.992.405,62<text:s/></text:p>
          </table:table-cell>
          <table:table-cell office:value-type="float" office:value="104244732.36" table:formula="msoxl:=I119+I115" table:style-name="ce85">
            <text:p><text:s/>104.244.732,36<text:s/></text:p>
          </table:table-cell>
          <table:table-cell office:value-type="float" office:value="56316.79999999702" table:formula="msoxl:=J119+J115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96">
            <text:p>Pagos</text:p>
            <text:p>(c)</text:p>
          </table:table-cell>
          <table:table-cell office:value-type="string" table:number-columns-spanned="1" table:number-rows-spanned="2" table:style-name="ce196">
            <text:p>Cancelados</text:p>
            <text:p>(d)</text:p>
          </table:table-cell>
          <table:table-cell office:value-type="string" table:number-columns-spanned="1" table:number-rows-spanned="2" table:style-name="ce196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0:E132)" table:style-name="ce94">
            <text:p><text:s/>-<text:s text:c="3"/></text:p>
          </table:table-cell>
          <table:table-cell office:value-type="float" office:value="0" table:formula="msoxl:=SUM(F130:F132)" table:style-name="ce94">
            <text:p><text:s/>-<text:s text:c="3"/></text:p>
          </table:table-cell>
          <table:table-cell office:value-type="float" office:value="0" table:formula="msoxl:=SUM(G130:G132)" table:style-name="ce94">
            <text:p><text:s/>-<text:s text:c="3"/></text:p>
          </table:table-cell>
          <table:table-cell office:value-type="float" office:value="0" table:formula="msoxl:=SUM(H130:H132)" table:style-name="ce94">
            <text:p><text:s/>-<text:s text:c="3"/></text:p>
          </table:table-cell>
          <table:table-cell office:value-type="float" office:value="0" table:formula="msoxl:=E129+F129-G129-H129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4:E136)" table:style-name="ce94">
            <text:p><text:s/>-<text:s text:c="3"/></text:p>
          </table:table-cell>
          <table:table-cell office:value-type="float" office:value="3963718.43" table:formula="msoxl:=SUM(F134:F136)" table:style-name="ce94">
            <text:p><text:s/>3.963.718,43<text:s/></text:p>
          </table:table-cell>
          <table:table-cell office:value-type="float" office:value="3963718.43" table:formula="msoxl:=SUM(G134:G136)" table:style-name="ce94">
            <text:p><text:s/>3.963.718,43<text:s/></text:p>
          </table:table-cell>
          <table:table-cell office:value-type="float" office:value="0" table:formula="msoxl:=SUM(H134:H136)" table:style-name="ce94">
            <text:p><text:s/>-<text:s text:c="3"/></text:p>
          </table:table-cell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msoxl:=E133+E129" table:style-name="ce85">
            <text:p><text:s/>-<text:s text:c="3"/></text:p>
          </table:table-cell>
          <table:table-cell office:value-type="float" office:value="3963718.43" table:formula="msoxl:=F133+F129" table:style-name="ce85">
            <text:p><text:s/>3.963.718,43<text:s/></text:p>
          </table:table-cell>
          <table:table-cell office:value-type="float" office:value="3963718.43" table:formula="msoxl:=G133+G129" table:style-name="ce85">
            <text:p><text:s/>3.963.718,43<text:s/></text:p>
          </table:table-cell>
          <table:table-cell office:value-type="float" office:value="0" table:formula="msoxl:=H133+H129" table:style-name="ce85">
            <text:p><text:s/>-<text:s text:c="3"/></text:p>
          </table:table-cell>
          <table:table-cell office:value-type="float" office:value="0" table:formula="msoxl:=I133+I129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3">
            <text:p>1. O saldo remanescente de Restos a Pagar não Processados, inscritos em exercícios anteriores, refere-se ao ano de 2017.<text:s/></text:p>
          </table:table-cell>
          <table:table-cell table:number-columns-repeated="8" table:style-name="ce132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4">
            <text:p>Cesar Angel Boffa de Azeved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5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5">
            <text:p>CPF: 343.022.158-79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1">
            <text:p>SMUL/ATECC/FUNDURB</text:p>
          </table:table-cell>
          <table:table-cell table:style-name="ce108"/>
          <table:table-cell office:value-type="string" table:style-name="ce134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Fernanda dos Santos Rocha da Silva</dc:creator>
    <meta:creation-date>2015-06-18T21:51:31Z</meta:creation-date>
    <dc:date>2021-10-28T13:48:54Z</dc:date>
    <meta:print-date>2017-07-21T15:05:31Z</meta:print-date>
  </office:meta>
</office:document-meta>
</file>