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73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3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4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5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3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2">
            <text:p>JUNH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3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8">
            <text:p>PREVISÃO</text:p>
          </table:table-cell>
          <table:covered-table-cell/>
          <table:table-cell office:value-type="string" table:number-columns-spanned="2" table:number-rows-spanned="1" table:style-name="ce188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7">
            <text:p><text:s/>INICIAL</text:p>
          </table:table-cell>
          <table:covered-table-cell/>
          <table:table-cell office:value-type="string" table:number-columns-spanned="2" table:number-rows-spanned="1" table:style-name="ce177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52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9">
            <text:p>(a)</text:p>
          </table:table-cell>
          <table:covered-table-cell/>
          <table:table-cell office:value-type="string" table:number-columns-spanned="2" table:number-rows-spanned="1" table:style-name="ce190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5543167" table:formula="msoxl:=E15+E19+E23+E30+E32+E34+E40" table:number-columns-spanned="2" table:number-rows-spanned="1" table:style-name="ce194">
            <text:p><text:s/>25.543.167,00<text:s/></text:p>
          </table:table-cell>
          <table:covered-table-cell/>
          <table:table-cell office:value-type="float" office:value="25543167" table:formula="msoxl:=G15+G19+G23+G30+G32+G34+G40" table:number-columns-spanned="2" table:number-rows-spanned="1" table:style-name="ce194">
            <text:p><text:s/>25.543.167,00<text:s/></text:p>
          </table:table-cell>
          <table:covered-table-cell/>
          <table:table-cell office:value-type="float" office:value="18920631.809999999" table:formula="msoxl:=I15+I19+I23+I32+I34+I40" table:style-name="ce7">
            <text:p><text:s/>18.920.631,81<text:s/></text:p>
          </table:table-cell>
          <table:table-cell office:value-type="float" office:value="-6622535.1900000013" table:formula="msoxl:=I14-G14" table:style-name="ce62">
            <text:p><text:s/>(6.622.535,19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72">
            <text:p>Contribuições P/o Custeio do Serv.de Iluminação Pública</text:p>
          </table:table-cell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5543167" table:formula="msoxl:=SUM(E24:E29)" table:number-columns-spanned="2" table:number-rows-spanned="1" table:style-name="ce166">
            <text:p><text:s/>25.543.167,00<text:s/></text:p>
          </table:table-cell>
          <table:covered-table-cell/>
          <table:table-cell office:value-type="float" office:value="25543167" table:formula="msoxl:=SUM(G24:G29)" table:number-columns-spanned="2" table:number-rows-spanned="1" table:style-name="ce166">
            <text:p><text:s/>25.543.167,00<text:s/></text:p>
          </table:table-cell>
          <table:covered-table-cell/>
          <table:table-cell office:value-type="float" office:value="18920631.809999999" table:formula="msoxl:=SUM(I24:I29)" table:style-name="ce7">
            <text:p><text:s/>18.920.631,81<text:s/></text:p>
          </table:table-cell>
          <table:table-cell office:value-type="float" office:value="-6622535.1900000013" table:formula="msoxl:=I23-G23" table:style-name="ce63">
            <text:p><text:s/>(6.622.535,19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5543167" table:number-columns-spanned="2" table:number-rows-spanned="1" table:style-name="ce161">
            <text:p><text:s/>25.543.167,00<text:s/></text:p>
          </table:table-cell>
          <table:covered-table-cell/>
          <table:table-cell office:value-type="float" office:value="25543167" table:number-columns-spanned="2" table:number-rows-spanned="1" table:style-name="ce161">
            <text:p><text:s/>25.543.167,00<text:s/></text:p>
          </table:table-cell>
          <table:covered-table-cell/>
          <table:table-cell office:value-type="float" office:value="18920631.809999999" table:style-name="ce10">
            <text:p><text:s/>18.920.631,81<text:s/></text:p>
          </table:table-cell>
          <table:table-cell office:value-type="float" office:value="-6622535.1900000013" table:formula="msoxl:=I25-G25" table:style-name="ce65">
            <text:p><text:s/>(6.622.535,19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704550445" table:formula="msoxl:=E46+E49+E52+E54+E60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704550445" table:formula="msoxl:=G46+G49+G52+G54+G60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275953854.19" table:formula="msoxl:=I46+I49+I52+I54+I60" table:style-name="ce7">
            <text:p><text:s/>275.953.854,19<text:s/></text:p>
          </table:table-cell>
          <table:table-cell office:value-type="float" office:value="-428596590.81" table:formula="msoxl:=I45-G45" table:style-name="ce63">
            <text:p><text:s/>(428.596.590,81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704550445" table:formula="msoxl:=SUM(E61:E62)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704550445" table:formula="msoxl:=SUM(G61:G62)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275953854.19" table:formula="msoxl:=SUM(I61:I62)" table:style-name="ce7">
            <text:p><text:s/>275.953.854,19<text:s/></text:p>
          </table:table-cell>
          <table:table-cell office:value-type="float" office:value="-428596590.81" table:formula="msoxl:=I60-G60" table:style-name="ce63">
            <text:p><text:s/>(428.596.590,81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704550445" table:number-columns-spanned="2" table:number-rows-spanned="1" table:style-name="ce161">
            <text:p><text:s/>704.550.445,00<text:s/></text:p>
          </table:table-cell>
          <table:covered-table-cell/>
          <table:table-cell office:value-type="float" office:value="704550445" table:number-columns-spanned="2" table:number-rows-spanned="1" table:style-name="ce161">
            <text:p><text:s/>704.550.445,00<text:s/></text:p>
          </table:table-cell>
          <table:covered-table-cell/>
          <table:table-cell office:value-type="float" office:value="275953854.19" table:style-name="ce10">
            <text:p><text:s/>275.953.854,19<text:s/></text:p>
          </table:table-cell>
          <table:table-cell office:value-type="float" office:value="-428596590.81" table:formula="msoxl:=I62-G62" table:style-name="ce65">
            <text:p><text:s/>(428.596.590,81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730093612" table:formula="msoxl:=E63+E45+E14" table:number-columns-spanned="2" table:number-rows-spanned="1" table:style-name="ce167">
            <text:p><text:s/>730.093.612,00<text:s/></text:p>
          </table:table-cell>
          <table:covered-table-cell/>
          <table:table-cell office:value-type="float" office:value="730093612" table:formula="msoxl:=G63+G45+G14" table:number-columns-spanned="2" table:number-rows-spanned="1" table:style-name="ce167">
            <text:p><text:s/>730.093.612,00<text:s/></text:p>
          </table:table-cell>
          <table:covered-table-cell/>
          <table:table-cell office:value-type="float" office:value="294874486" table:formula="msoxl:=I14+I45" table:style-name="ce14">
            <text:p><text:s/>294.874.486,00<text:s/></text:p>
          </table:table-cell>
          <table:table-cell office:value-type="float" office:value="-435219126" table:formula="msoxl:=I65-G65" table:style-name="ce67">
            <text:p><text:s/>(435.219.126,0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4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6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30093612" table:formula="msoxl:=E65+E66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730093612" table:formula="msoxl:=G65+G66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294874486" table:formula="msoxl:=I65+I66" table:style-name="ce26">
            <text:p><text:s/>294.874.486,00<text:s/></text:p>
          </table:table-cell>
          <table:table-cell office:value-type="float" office:value="-435219126" table:formula="msoxl:=J65+J66" table:style-name="ce71">
            <text:p><text:s/>(435.219.126,0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office:value-type="float" office:value="67963313.459999979" table:formula="msoxl:=IF(I73&lt;G103,G103-I73,0)" table:style-name="ce30">
            <text:p><text:s/>67.963.313,46<text:s/></text:p>
          </table:table-cell>
          <table:table-cell office:value-type="float" office:value="67963313.459999979" table:formula="msoxl:=I74" table:style-name="ce126">
            <text:p><text:s/>67.963.313,4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730093612" table:formula="msoxl:=E73+E7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730093612" table:formula="msoxl:=G73+G7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362837799.45999998" table:formula="msoxl:=I73+I74" table:style-name="ce32">
            <text:p><text:s/>362.837.799,46<text:s/></text:p>
          </table:table-cell>
          <table:table-cell office:value-type="float" office:value="-367255812.54000002" table:formula="msoxl:=J73+J74" table:style-name="ce123">
            <text:p><text:s/>(367.255.812,5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9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2"/>
          <table:covered-table-cell/>
          <table:table-cell office:value-type="float" office:value="0" table:formula="msoxl:=G77+G78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8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4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200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1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43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7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6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722430962" table:formula="msoxl:=SUM(E90:E92)" table:style-name="ce7">
            <text:p><text:s/>722.430.962,00<text:s/></text:p>
          </table:table-cell>
          <table:table-cell office:value-type="float" office:value="722430962" table:formula="msoxl:=SUM(F90:F92)" table:style-name="ce7">
            <text:p><text:s/>722.430.962,00<text:s/></text:p>
          </table:table-cell>
          <table:table-cell office:value-type="float" office:value="362837799.45999998" table:formula="msoxl:=SUM(G90:G92)" table:style-name="ce7">
            <text:p><text:s/>362.837.799,46<text:s/></text:p>
          </table:table-cell>
          <table:table-cell office:value-type="float" office:value="154481131.40000001" table:formula="msoxl:=SUM(H90:H92)" table:style-name="ce7">
            <text:p><text:s/>154.481.131,40<text:s/></text:p>
          </table:table-cell>
          <table:table-cell office:value-type="float" office:value="148156169.75" table:formula="msoxl:=SUM(I90:I92)" table:style-name="ce7">
            <text:p><text:s/>148.156.169,75<text:s/></text:p>
          </table:table-cell>
          <table:table-cell office:value-type="float" office:value="359593162.54000002" table:formula="msoxl:=F89-G89" table:style-name="ce77">
            <text:p><text:s/>359.593.162,54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722430962" table:style-name="ce10">
            <text:p><text:s/>722.430.962,00<text:s/></text:p>
          </table:table-cell>
          <table:table-cell office:value-type="float" office:value="722430962" table:style-name="ce10">
            <text:p><text:s/>722.430.962,00<text:s/></text:p>
          </table:table-cell>
          <table:table-cell office:value-type="float" office:value="362837799.45999998" table:style-name="ce10">
            <text:p><text:s/>362.837.799,46<text:s/></text:p>
          </table:table-cell>
          <table:table-cell office:value-type="float" office:value="154481131.40000001" table:style-name="ce10">
            <text:p><text:s/>154.481.131,40<text:s/></text:p>
          </table:table-cell>
          <table:table-cell office:value-type="float" office:value="148156169.75" table:style-name="ce10">
            <text:p><text:s/>148.156.169,75<text:s/></text:p>
          </table:table-cell>
          <table:table-cell office:value-type="float" office:value="359593162.54000002" table:formula="msoxl:=F90-G90" table:style-name="ce77">
            <text:p><text:s/>359.593.162,54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722430962" table:formula="msoxl:=E94+E93+E89+E85" table:style-name="ce14">
            <text:p><text:s/>722.430.962,00<text:s/></text:p>
          </table:table-cell>
          <table:table-cell office:value-type="float" office:value="722430962" table:formula="msoxl:=F94+F93+F89+F85" table:style-name="ce14">
            <text:p><text:s/>722.430.962,00<text:s/></text:p>
          </table:table-cell>
          <table:table-cell office:value-type="float" office:value="362837799.45999998" table:formula="msoxl:=G94+G93+G89+G85" table:style-name="ce14">
            <text:p><text:s/>362.837.799,46<text:s/></text:p>
          </table:table-cell>
          <table:table-cell office:value-type="float" office:value="154481131.40000001" table:formula="msoxl:=H94+H93+H89+H85" table:style-name="ce14">
            <text:p><text:s/>154.481.131,40<text:s/></text:p>
          </table:table-cell>
          <table:table-cell office:value-type="float" office:value="148156169.75" table:formula="msoxl:=I94+I93+I89+I85" table:style-name="ce14">
            <text:p><text:s/>148.156.169,75<text:s/></text:p>
          </table:table-cell>
          <table:table-cell office:value-type="float" office:value="359593162.54000002" table:formula="msoxl:=J94+J93+J89+J85" table:style-name="ce128">
            <text:p><text:s/>359.593.162,54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722430962" table:formula="msoxl:=SUM(E95+E96)" table:style-name="ce31">
            <text:p><text:s/>722.430.962,00<text:s/></text:p>
          </table:table-cell>
          <table:table-cell office:value-type="float" office:value="722430962" table:formula="msoxl:=SUM(F95+F96)" table:style-name="ce31">
            <text:p><text:s/>722.430.962,00<text:s/></text:p>
          </table:table-cell>
          <table:table-cell office:value-type="float" office:value="362837799.45999998" table:formula="msoxl:=SUM(G95+G96)" table:style-name="ce25">
            <text:p><text:s/>362.837.799,46<text:s/></text:p>
          </table:table-cell>
          <table:table-cell office:value-type="float" office:value="154481131.40000001" table:formula="msoxl:=SUM(H95+H96)" table:style-name="ce25">
            <text:p><text:s/>154.481.131,40<text:s/></text:p>
          </table:table-cell>
          <table:table-cell office:value-type="float" office:value="148156169.75" table:formula="msoxl:=SUM(I95+I96)" table:style-name="ce45">
            <text:p><text:s/>148.156.169,75<text:s/></text:p>
          </table:table-cell>
          <table:table-cell office:value-type="float" office:value="359593162.54000002" table:formula="msoxl:=J95+J96" table:style-name="ce127">
            <text:p><text:s/>359.593.162,54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7662650" table:style-name="ce133">
            <text:p><text:s/>7.662.650,00<text:s/></text:p>
          </table:table-cell>
          <table:table-cell office:value-type="float" office:value="7662650" table:style-name="ce133">
            <text:p><text:s/>7.662.650,00<text:s/></text:p>
          </table:table-cell>
          <table:table-cell office:value-type="float" office:value="0" table:formula="msoxl:=IF(I73&gt;G103,I73-G103,0)" table:style-name="ce47">
            <text:p><text:s/>-<text:s text:c="3"/></text:p>
          </table:table-cell>
          <table:table-cell table:style-name="ce29"/>
          <table:table-cell table:style-name="ce124"/>
          <table:table-cell office:value-type="float" office:value="7662650" table:formula="msoxl:=F104-G104" table:style-name="ce125">
            <text:p><text:s/>7.662.650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730093612" table:formula="msoxl:=SUM(E103+E104)" table:style-name="ce61">
            <text:p><text:s/>730.093.612,00<text:s/></text:p>
          </table:table-cell>
          <table:table-cell office:value-type="float" office:value="730093612" table:formula="msoxl:=SUM(F103+F104)" table:style-name="ce61">
            <text:p><text:s/>730.093.612,00<text:s/></text:p>
          </table:table-cell>
          <table:table-cell office:value-type="float" office:value="362837799.45999998" table:formula="msoxl:=SUM(G103+G104)" table:style-name="ce82">
            <text:p><text:s/>362.837.799,46<text:s/></text:p>
          </table:table-cell>
          <table:table-cell office:value-type="float" office:value="154481131.40000001" table:formula="msoxl:=SUM(H103+H104)" table:style-name="ce61">
            <text:p><text:s/>154.481.131,40<text:s/></text:p>
          </table:table-cell>
          <table:table-cell office:value-type="float" office:value="148156169.75" table:formula="msoxl:=I103" table:style-name="ce83">
            <text:p><text:s/>148.156.169,75<text:s/></text:p>
          </table:table-cell>
          <table:table-cell office:value-type="float" office:value="367255812.54000002" table:formula="msoxl:=J103+J104" table:style-name="ce84">
            <text:p><text:s/>367.255.812,54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253/2019 (estima receita e fixa despesa para 2020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37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7.662.65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37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59">
            <text:p><text:span text:style-name="T5">3</text:span>. Os documentos que serviram de base para sua elaboração, encontram-se em formato digital no Processo Administrativo-(SEI!)<text:s/><text:span text:style-name="T5">nº. 6066.2020/000249-1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37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7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191">
            <text:p>Liquidados</text:p>
            <text:p>(c)</text:p>
          </table:table-cell>
          <table:table-cell office:value-type="string" table:number-columns-spanned="1" table:number-rows-spanned="2" table:style-name="ce191">
            <text:p>Pagos</text:p>
            <text:p>(d)</text:p>
          </table:table-cell>
          <table:table-cell office:value-type="string" table:number-columns-spanned="1" table:number-rows-spanned="2" table:style-name="ce191">
            <text:p>Cancelados</text:p>
            <text:p>(e)</text:p>
          </table:table-cell>
          <table:table-cell office:value-type="string" table:number-columns-spanned="1" table:number-rows-spanned="2" table:style-name="ce191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63253.68" table:formula="msoxl:=SUM(E121:E123)" table:style-name="ce94">
            <text:p><text:s/>63.253,68<text:s/></text:p>
          </table:table-cell>
          <table:table-cell office:value-type="float" office:value="352008221.93000001" table:formula="msoxl:=SUM(F121:F123)" table:style-name="ce94">
            <text:p><text:s/>352.008.221,93<text:s/></text:p>
          </table:table-cell>
          <table:table-cell office:value-type="float" office:value="128070406.95" table:formula="msoxl:=SUM(G121:G123)" table:style-name="ce94">
            <text:p><text:s/>128.070.406,95<text:s/></text:p>
          </table:table-cell>
          <table:table-cell office:value-type="float" office:value="128077343.83" table:formula="msoxl:=SUM(H121:H123)" table:style-name="ce94">
            <text:p><text:s/>128.077.343,83<text:s/></text:p>
          </table:table-cell>
          <table:table-cell office:value-type="float" office:value="223937814.97999999" table:formula="msoxl:=SUM(I121:I123)" table:style-name="ce94">
            <text:p><text:s/>223.937.814,98<text:s/></text:p>
          </table:table-cell>
          <table:table-cell office:value-type="float" office:value="56316.800000041723" table:formula="msoxl:=E120+F120-H120-I120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63253.68" table:style-name="ce94">
            <text:p><text:s/>63.253,68<text:s/></text:p>
          </table:table-cell>
          <table:table-cell office:value-type="float" office:value="352008221.93000001" table:style-name="ce94">
            <text:p><text:s/>352.008.221,93<text:s/></text:p>
          </table:table-cell>
          <table:table-cell office:value-type="float" office:value="128070406.95" table:style-name="ce94">
            <text:p><text:s/>128.070.406,95<text:s/></text:p>
          </table:table-cell>
          <table:table-cell office:value-type="float" office:value="128077343.83" table:formula="msoxl:=128070406.95+6936.88" table:style-name="ce94">
            <text:p><text:s/>128.077.343,83<text:s/></text:p>
          </table:table-cell>
          <table:table-cell office:value-type="float" office:value="223937814.97999999" table:style-name="ce94">
            <text:p><text:s/>223.937.814,98<text:s/></text:p>
          </table:table-cell>
          <table:table-cell office:value-type="float" office:value="56316.800000041723" table:formula="msoxl:=E121+F121-H121-I121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63253.68" table:formula="msoxl:=E120+E116" table:style-name="ce85">
            <text:p><text:s/>63.253,68<text:s/></text:p>
          </table:table-cell>
          <table:table-cell office:value-type="float" office:value="352008221.93000001" table:formula="msoxl:=F120+F116" table:style-name="ce85">
            <text:p><text:s/>352.008.221,93<text:s/></text:p>
          </table:table-cell>
          <table:table-cell office:value-type="float" office:value="128070406.95" table:formula="msoxl:=G120+G116" table:style-name="ce85">
            <text:p><text:s/>128.070.406,95<text:s/></text:p>
          </table:table-cell>
          <table:table-cell office:value-type="float" office:value="128077343.83" table:formula="msoxl:=H120+H116" table:style-name="ce85">
            <text:p><text:s/>128.077.343,83<text:s/></text:p>
          </table:table-cell>
          <table:table-cell office:value-type="float" office:value="223937814.97999999" table:formula="msoxl:=I120+I116" table:style-name="ce85">
            <text:p><text:s/>223.937.814,98<text:s/></text:p>
          </table:table-cell>
          <table:table-cell office:value-type="float" office:value="56316.800000041723" table:formula="msoxl:=J120+J116" table:style-name="ce85">
            <text:p><text:s/>56.316,8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7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191">
            <text:p>Pagos</text:p>
            <text:p>(c)</text:p>
          </table:table-cell>
          <table:table-cell office:value-type="string" table:number-columns-spanned="1" table:number-rows-spanned="2" table:style-name="ce191">
            <text:p>Cancelados</text:p>
            <text:p>(d)</text:p>
          </table:table-cell>
          <table:table-cell office:value-type="string" table:number-columns-spanned="1" table:number-rows-spanned="2" table:style-name="ce191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1148359.03" table:formula="msoxl:=SUM(F135:F137)" table:style-name="ce94">
            <text:p><text:s/>1.148.359,03<text:s/></text:p>
          </table:table-cell>
          <table:table-cell office:value-type="float" office:value="1148359.03" table:formula="msoxl:=SUM(G135:G137)" table:style-name="ce94">
            <text:p><text:s/>1.148.359,03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1148359.03" table:formula="msoxl:=F134+F130" table:style-name="ce85">
            <text:p><text:s/>1.148.359,03<text:s/></text:p>
          </table:table-cell>
          <table:table-cell office:value-type="float" office:value="1148359.03" table:formula="msoxl:=G134+G130" table:style-name="ce85">
            <text:p><text:s/>1.148.359,03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OC/FUNDURB</text:p>
          </table:table-cell>
          <table:table-cell table:style-name="ce108"/>
          <table:table-cell office:value-type="string" table:style-name="ce99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8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8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Larissa Gomes de Lima</dc:creator>
    <meta:creation-date>2015-06-18T21:51:31Z</meta:creation-date>
    <dc:date>2020-07-29T13:22:38Z</dc:date>
    <meta:print-date>2020-03-23T13:34:16Z</meta:print-date>
  </office:meta>
</office:document-meta>
</file>