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6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39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1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2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5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6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8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4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195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0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2.75pt" style:use-optimal-row-height="true" fo:break-before="page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52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2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3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4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8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7">
            <text:p>MAIO/2020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03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2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6">
            <text:p>PREVISÃO</text:p>
          </table:table-cell>
          <table:covered-table-cell/>
          <table:table-cell office:value-type="string" table:number-columns-spanned="2" table:number-rows-spanned="1" table:style-name="ce146">
            <text:p>PREVISÃO<text:s/></text:p>
          </table:table-cell>
          <table:covered-table-cell/>
          <table:table-cell office:value-type="string" table:style-name="ce129">
            <text:p>RECEITAS</text:p>
          </table:table-cell>
          <table:table-cell office:value-type="string" table:style-name="ce130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58">
            <text:p><text:s/>INICIAL</text:p>
          </table:table-cell>
          <table:covered-table-cell/>
          <table:table-cell office:value-type="string" table:number-columns-spanned="2" table:number-rows-spanned="1" table:style-name="ce158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70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47">
            <text:p>(a)</text:p>
          </table:table-cell>
          <table:covered-table-cell/>
          <table:table-cell office:value-type="string" table:number-columns-spanned="2" table:number-rows-spanned="1" table:style-name="ce148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25543167" table:formula="msoxl:=E15+E19+E23+E30+E32+E34+E40" table:number-columns-spanned="2" table:number-rows-spanned="1" table:style-name="ce200">
            <text:p><text:s/>25.543.167,00<text:s/></text:p>
          </table:table-cell>
          <table:covered-table-cell/>
          <table:table-cell office:value-type="float" office:value="25543167" table:formula="msoxl:=G15+G19+G23+G30+G32+G34+G40" table:number-columns-spanned="2" table:number-rows-spanned="1" table:style-name="ce200">
            <text:p><text:s/>25.543.167,00<text:s/></text:p>
          </table:table-cell>
          <table:covered-table-cell/>
          <table:table-cell office:value-type="float" office:value="16786500.050000001" table:formula="msoxl:=I15+I19+I23+I32+I34+I40" table:style-name="ce7">
            <text:p><text:s/>16.786.500,05<text:s/></text:p>
          </table:table-cell>
          <table:table-cell office:value-type="float" office:value="-8756666.9499999993" table:formula="msoxl:=I14-G14" table:style-name="ce62">
            <text:p><text:s/>(8.756.666,95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61">
            <text:p>Contribuições P/o Custeio do Serv.de Iluminação Pública</text:p>
          </table:table-cell>
          <table:covered-table-cell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1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25543167" table:formula="msoxl:=SUM(E24:E29)" table:number-columns-spanned="2" table:number-rows-spanned="1" table:style-name="ce157">
            <text:p><text:s/>25.543.167,00<text:s/></text:p>
          </table:table-cell>
          <table:covered-table-cell/>
          <table:table-cell office:value-type="float" office:value="25543167" table:formula="msoxl:=SUM(G24:G29)" table:number-columns-spanned="2" table:number-rows-spanned="1" table:style-name="ce157">
            <text:p><text:s/>25.543.167,00<text:s/></text:p>
          </table:table-cell>
          <table:covered-table-cell/>
          <table:table-cell office:value-type="float" office:value="16786500.050000001" table:formula="msoxl:=SUM(I24:I29)" table:style-name="ce7">
            <text:p><text:s/>16.786.500,05<text:s/></text:p>
          </table:table-cell>
          <table:table-cell office:value-type="float" office:value="-8756666.9499999993" table:formula="msoxl:=I23-G23" table:style-name="ce63">
            <text:p><text:s/>(8.756.666,95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25543167" table:number-columns-spanned="2" table:number-rows-spanned="1" table:style-name="ce159">
            <text:p><text:s/>25.543.167,00<text:s/></text:p>
          </table:table-cell>
          <table:covered-table-cell/>
          <table:table-cell office:value-type="float" office:value="25543167" table:number-columns-spanned="2" table:number-rows-spanned="1" table:style-name="ce159">
            <text:p><text:s/>25.543.167,00<text:s/></text:p>
          </table:table-cell>
          <table:covered-table-cell/>
          <table:table-cell office:value-type="float" office:value="16786500.050000001" table:style-name="ce10">
            <text:p><text:s/>16.786.500,05<text:s/></text:p>
          </table:table-cell>
          <table:table-cell office:value-type="float" office:value="-8756666.9499999993" table:formula="msoxl:=I25-G25" table:style-name="ce65">
            <text:p><text:s/>(8.756.666,95)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I41:I44)" table:style-name="ce7">
            <text:p><text:s/>-<text:s text:c="3"/></text:p>
          </table:table-cell>
          <table:table-cell office:value-type="float" office:value="0" table:formula="msoxl:=I40-G40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I44-G44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704550445" table:formula="msoxl:=E46+E49+E52+E54+E60" table:number-columns-spanned="2" table:number-rows-spanned="1" table:style-name="ce157">
            <text:p><text:s/>704.550.445,00<text:s/></text:p>
          </table:table-cell>
          <table:covered-table-cell/>
          <table:table-cell office:value-type="float" office:value="704550445" table:formula="msoxl:=G46+G49+G52+G54+G60" table:number-columns-spanned="2" table:number-rows-spanned="1" table:style-name="ce157">
            <text:p><text:s/>704.550.445,00<text:s/></text:p>
          </table:table-cell>
          <table:covered-table-cell/>
          <table:table-cell office:value-type="float" office:value="237768395.24000001" table:formula="msoxl:=I46+I49+I52+I54+I60" table:style-name="ce7">
            <text:p><text:s/>237.768.395,24<text:s/></text:p>
          </table:table-cell>
          <table:table-cell office:value-type="float" office:value="-466782049.75999999" table:formula="msoxl:=I45-G45" table:style-name="ce63">
            <text:p><text:s/>(466.782.049,76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704550445" table:formula="msoxl:=SUM(E61:E62)" table:number-columns-spanned="2" table:number-rows-spanned="1" table:style-name="ce157">
            <text:p><text:s/>704.550.445,00<text:s/></text:p>
          </table:table-cell>
          <table:covered-table-cell/>
          <table:table-cell office:value-type="float" office:value="704550445" table:formula="msoxl:=SUM(G61:G62)" table:number-columns-spanned="2" table:number-rows-spanned="1" table:style-name="ce157">
            <text:p><text:s/>704.550.445,00<text:s/></text:p>
          </table:table-cell>
          <table:covered-table-cell/>
          <table:table-cell office:value-type="float" office:value="237768395.24000001" table:formula="msoxl:=SUM(I61:I62)" table:style-name="ce7">
            <text:p><text:s/>237.768.395,24<text:s/></text:p>
          </table:table-cell>
          <table:table-cell office:value-type="float" office:value="-466782049.75999999" table:formula="msoxl:=I60-G60" table:style-name="ce63">
            <text:p><text:s/>(466.782.049,76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704550445" table:number-columns-spanned="2" table:number-rows-spanned="1" table:style-name="ce159">
            <text:p><text:s/>704.550.445,00<text:s/></text:p>
          </table:table-cell>
          <table:covered-table-cell/>
          <table:table-cell office:value-type="float" office:value="704550445" table:number-columns-spanned="2" table:number-rows-spanned="1" table:style-name="ce159">
            <text:p><text:s/>704.550.445,00<text:s/></text:p>
          </table:table-cell>
          <table:covered-table-cell/>
          <table:table-cell office:value-type="float" office:value="237768395.24000001" table:style-name="ce10">
            <text:p><text:s/>237.768.395,24<text:s/></text:p>
          </table:table-cell>
          <table:table-cell office:value-type="float" office:value="-466782049.75999999" table:formula="msoxl:=I62-G62" table:style-name="ce65">
            <text:p><text:s/>(466.782.049,76)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201"/>
          <table:covered-table-cell/>
          <table:table-cell table:number-columns-spanned="2" table:number-rows-spanned="1" table:style-name="ce201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730093612" table:formula="msoxl:=E63+E45+E14" table:number-columns-spanned="2" table:number-rows-spanned="1" table:style-name="ce165">
            <text:p><text:s/>730.093.612,00<text:s/></text:p>
          </table:table-cell>
          <table:covered-table-cell/>
          <table:table-cell office:value-type="float" office:value="730093612" table:formula="msoxl:=G63+G45+G14" table:number-columns-spanned="2" table:number-rows-spanned="1" table:style-name="ce165">
            <text:p><text:s/>730.093.612,00<text:s/></text:p>
          </table:table-cell>
          <table:covered-table-cell/>
          <table:table-cell office:value-type="float" office:value="254554895.29000002" table:formula="msoxl:=I14+I45" table:style-name="ce14">
            <text:p><text:s/>254.554.895,29<text:s/></text:p>
          </table:table-cell>
          <table:table-cell office:value-type="float" office:value="-475538716.70999998" table:formula="msoxl:=I65-G65" table:style-name="ce67">
            <text:p><text:s/>(475.538.716,71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200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200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57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730093612" table:formula="msoxl:=E65+E66" table:number-columns-spanned="2" table:number-rows-spanned="1" table:style-name="ce168">
            <text:p><text:s/>730.093.612,00<text:s/></text:p>
          </table:table-cell>
          <table:covered-table-cell/>
          <table:table-cell office:value-type="float" office:value="730093612" table:formula="msoxl:=G65+G66" table:number-columns-spanned="2" table:number-rows-spanned="1" table:style-name="ce168">
            <text:p><text:s/>730.093.612,00<text:s/></text:p>
          </table:table-cell>
          <table:covered-table-cell/>
          <table:table-cell office:value-type="float" office:value="254554895.29000002" table:formula="msoxl:=I65+I66" table:style-name="ce26">
            <text:p><text:s/>254.554.895,29<text:s/></text:p>
          </table:table-cell>
          <table:table-cell office:value-type="float" office:value="-475538716.70999998" table:formula="msoxl:=J65+J66" table:style-name="ce71">
            <text:p><text:s/>(475.538.716,71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office:value-type="float" office:value="68464583.029999971" table:formula="msoxl:=IF(I73&lt;G103,G103-I73,0)" table:style-name="ce30">
            <text:p><text:s/>68.464.583,03<text:s/></text:p>
          </table:table-cell>
          <table:table-cell office:value-type="float" office:value="68464583.029999971" table:formula="msoxl:=I74" table:style-name="ce126">
            <text:p><text:s/>68.464.583,0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730093612" table:formula="msoxl:=E73+E74" table:number-columns-spanned="2" table:number-rows-spanned="1" table:style-name="ce168">
            <text:p><text:s/>730.093.612,00<text:s/></text:p>
          </table:table-cell>
          <table:covered-table-cell/>
          <table:table-cell office:value-type="float" office:value="730093612" table:formula="msoxl:=G73+G74" table:number-columns-spanned="2" table:number-rows-spanned="1" table:style-name="ce168">
            <text:p><text:s/>730.093.612,00<text:s/></text:p>
          </table:table-cell>
          <table:covered-table-cell/>
          <table:table-cell office:value-type="float" office:value="323019478.31999999" table:formula="msoxl:=I73+I74" table:style-name="ce32">
            <text:p><text:s/>323.019.478,32<text:s/></text:p>
          </table:table-cell>
          <table:table-cell office:value-type="float" office:value="-407074133.68000001" table:formula="msoxl:=J73+J74" table:style-name="ce123">
            <text:p><text:s/>(407.074.133,68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191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4"/>
          <table:covered-table-cell/>
          <table:table-cell office:value-type="float" office:value="0" table:formula="msoxl:=G77+G78" table:number-columns-spanned="2" table:number-rows-spanned="1" table:style-name="ce195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199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6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192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193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86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198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74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722430962" table:formula="msoxl:=SUM(E90:E92)" table:style-name="ce7">
            <text:p><text:s/>722.430.962,00<text:s/></text:p>
          </table:table-cell>
          <table:table-cell office:value-type="float" office:value="722430962" table:formula="msoxl:=SUM(F90:F92)" table:style-name="ce7">
            <text:p><text:s/>722.430.962,00<text:s/></text:p>
          </table:table-cell>
          <table:table-cell office:value-type="float" office:value="323019478.31999999" table:formula="msoxl:=SUM(G90:G92)" table:style-name="ce7">
            <text:p><text:s/>323.019.478,32<text:s/></text:p>
          </table:table-cell>
          <table:table-cell office:value-type="float" office:value="118902339.79000001" table:formula="msoxl:=SUM(H90:H92)" table:style-name="ce7">
            <text:p><text:s/>118.902.339,79<text:s/></text:p>
          </table:table-cell>
          <table:table-cell office:value-type="float" office:value="111266398.68000001" table:formula="msoxl:=SUM(I90:I92)" table:style-name="ce7">
            <text:p><text:s/>111.266.398,68<text:s/></text:p>
          </table:table-cell>
          <table:table-cell office:value-type="float" office:value="399411483.68000001" table:formula="msoxl:=F89-G89" table:style-name="ce77">
            <text:p><text:s/>399.411.483,68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722430962" table:style-name="ce10">
            <text:p><text:s/>722.430.962,00<text:s/></text:p>
          </table:table-cell>
          <table:table-cell office:value-type="float" office:value="722430962" table:style-name="ce10">
            <text:p><text:s/>722.430.962,00<text:s/></text:p>
          </table:table-cell>
          <table:table-cell office:value-type="float" office:value="323019478.31999999" table:style-name="ce10">
            <text:p><text:s/>323.019.478,32<text:s/></text:p>
          </table:table-cell>
          <table:table-cell office:value-type="float" office:value="118902339.79000001" table:style-name="ce10">
            <text:p><text:s/>118.902.339,79<text:s/></text:p>
          </table:table-cell>
          <table:table-cell office:value-type="float" office:value="111266398.68000001" table:style-name="ce10">
            <text:p><text:s/>111.266.398,68<text:s/></text:p>
          </table:table-cell>
          <table:table-cell office:value-type="float" office:value="399411483.68000001" table:formula="msoxl:=F90-G90" table:style-name="ce77">
            <text:p><text:s/>399.411.483,68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722430962" table:formula="msoxl:=E94+E93+E89+E85" table:style-name="ce14">
            <text:p><text:s/>722.430.962,00<text:s/></text:p>
          </table:table-cell>
          <table:table-cell office:value-type="float" office:value="722430962" table:formula="msoxl:=F94+F93+F89+F85" table:style-name="ce14">
            <text:p><text:s/>722.430.962,00<text:s/></text:p>
          </table:table-cell>
          <table:table-cell office:value-type="float" office:value="323019478.31999999" table:formula="msoxl:=G94+G93+G89+G85" table:style-name="ce14">
            <text:p><text:s/>323.019.478,32<text:s/></text:p>
          </table:table-cell>
          <table:table-cell office:value-type="float" office:value="118902339.79000001" table:formula="msoxl:=H94+H93+H89+H85" table:style-name="ce14">
            <text:p><text:s/>118.902.339,79<text:s/></text:p>
          </table:table-cell>
          <table:table-cell office:value-type="float" office:value="111266398.68000001" table:formula="msoxl:=I94+I93+I89+I85" table:style-name="ce14">
            <text:p><text:s/>111.266.398,68<text:s/></text:p>
          </table:table-cell>
          <table:table-cell office:value-type="float" office:value="399411483.68000001" table:formula="msoxl:=J94+J93+J89+J85" table:style-name="ce128">
            <text:p><text:s/>399.411.483,68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722430962" table:formula="msoxl:=SUM(E95+E96)" table:style-name="ce31">
            <text:p><text:s/>722.430.962,00<text:s/></text:p>
          </table:table-cell>
          <table:table-cell office:value-type="float" office:value="722430962" table:formula="msoxl:=SUM(F95+F96)" table:style-name="ce31">
            <text:p><text:s/>722.430.962,00<text:s/></text:p>
          </table:table-cell>
          <table:table-cell office:value-type="float" office:value="323019478.31999999" table:formula="msoxl:=SUM(G95+G96)" table:style-name="ce25">
            <text:p><text:s/>323.019.478,32<text:s/></text:p>
          </table:table-cell>
          <table:table-cell office:value-type="float" office:value="118902339.79000001" table:formula="msoxl:=SUM(H95+H96)" table:style-name="ce25">
            <text:p><text:s/>118.902.339,79<text:s/></text:p>
          </table:table-cell>
          <table:table-cell office:value-type="float" office:value="111266398.68000001" table:formula="msoxl:=SUM(I95+I96)" table:style-name="ce45">
            <text:p><text:s/>111.266.398,68<text:s/></text:p>
          </table:table-cell>
          <table:table-cell office:value-type="float" office:value="399411483.68000001" table:formula="msoxl:=J95+J96" table:style-name="ce127">
            <text:p><text:s/>399.411.483,68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7662650" table:style-name="ce133">
            <text:p><text:s/>7.662.650,00<text:s/></text:p>
          </table:table-cell>
          <table:table-cell office:value-type="float" office:value="7662650" table:style-name="ce133">
            <text:p><text:s/>7.662.650,00<text:s/></text:p>
          </table:table-cell>
          <table:table-cell office:value-type="float" office:value="0" table:formula="msoxl:=IF(I73&gt;G103,I73-G103,0)" table:style-name="ce47">
            <text:p><text:s/>-<text:s text:c="3"/></text:p>
          </table:table-cell>
          <table:table-cell table:style-name="ce29"/>
          <table:table-cell table:style-name="ce124"/>
          <table:table-cell office:value-type="float" office:value="7662650" table:formula="msoxl:=F104-G104" table:style-name="ce125">
            <text:p><text:s/>7.662.650,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730093612" table:formula="msoxl:=SUM(E103+E104)" table:style-name="ce61">
            <text:p><text:s/>730.093.612,00<text:s/></text:p>
          </table:table-cell>
          <table:table-cell office:value-type="float" office:value="730093612" table:formula="msoxl:=SUM(F103+F104)" table:style-name="ce61">
            <text:p><text:s/>730.093.612,00<text:s/></text:p>
          </table:table-cell>
          <table:table-cell office:value-type="float" office:value="323019478.31999999" table:formula="msoxl:=SUM(G103+G104)" table:style-name="ce82">
            <text:p><text:s/>323.019.478,32<text:s/></text:p>
          </table:table-cell>
          <table:table-cell office:value-type="float" office:value="118902339.79000001" table:formula="msoxl:=SUM(H103+H104)" table:style-name="ce61">
            <text:p><text:s/>118.902.339,79<text:s/></text:p>
          </table:table-cell>
          <table:table-cell office:value-type="float" office:value="111266398.68000001" table:formula="msoxl:=I103" table:style-name="ce83">
            <text:p><text:s/>111.266.398,68<text:s/></text:p>
          </table:table-cell>
          <table:table-cell office:value-type="float" office:value="407074133.68000001" table:formula="msoxl:=J103+J104" table:style-name="ce84">
            <text:p><text:s/>407.074.133,68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253/2019 (estima receita e fixa despesa para 2020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80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7.662.650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80">
            <text:p><text:span text:style-name="T5">2</text:span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p>
          </table:table-cell>
          <table:covered-table-cell table:number-columns-repeated="13"/>
          <table:table-cell table:style-name="ce131"/>
          <table:table-cell table:style-name="ce132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77">
            <text:p><text:span text:style-name="T5">3</text:span>. Os documentos que serviram de base para sua elaboração, encontram-se em formato digital no Processo Administrativo-(SEI!)<text:s/><text:span text:style-name="T5">nº. 6066.2020/000249-1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80"/>
          <table:covered-table-cell table:number-columns-repeated="13"/>
          <table:table-cell table:number-columns-repeated="16370" table:style-name="ce1"/>
        </table:table-row>
        <table:table-row table:style-name="ro19">
          <table:table-cell table:number-columns-repeated="4" table:style-name="ce110"/>
          <table:table-cell office:value-type="string" table:style-name="ce120">
            <text:p>Quadro da Execução de Restos a Pagar não Processados</text:p>
          </table:table-cell>
          <table:table-cell table:number-columns-repeated="5" table:style-name="ce110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41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6">
            <text:p>Inscritos</text:p>
          </table:table-cell>
          <table:covered-table-cell/>
          <table:table-cell office:value-type="string" table:number-columns-spanned="1" table:number-rows-spanned="2" table:style-name="ce197">
            <text:p>Liquidados</text:p>
            <text:p>(c)</text:p>
          </table:table-cell>
          <table:table-cell office:value-type="string" table:number-columns-spanned="1" table:number-rows-spanned="2" table:style-name="ce197">
            <text:p>Pagos</text:p>
            <text:p>(d)</text:p>
          </table:table-cell>
          <table:table-cell office:value-type="string" table:number-columns-spanned="1" table:number-rows-spanned="2" table:style-name="ce197">
            <text:p>Cancelados</text:p>
            <text:p>(e)</text:p>
          </table:table-cell>
          <table:table-cell office:value-type="string" table:number-columns-spanned="1" table:number-rows-spanned="2" table:style-name="ce197">
            <text:p>Saldo</text:p>
            <text:p>(f) = (a+b-d-e)</text:p>
          </table:table-cell>
          <table:table-cell table:number-columns-repeated="16374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7:E119)" table:style-name="ce94">
            <text:p><text:s/>-<text:s text:c="3"/></text:p>
          </table:table-cell>
          <table:table-cell office:value-type="float" office:value="0" table:formula="msoxl:=SUM(F117:F119)" table:style-name="ce94">
            <text:p><text:s/>-<text:s text:c="3"/></text:p>
          </table:table-cell>
          <table:table-cell office:value-type="float" office:value="0" table:formula="msoxl:=SUM(G117:G119)" table:style-name="ce94">
            <text:p><text:s/>-<text:s text:c="3"/></text:p>
          </table:table-cell>
          <table:table-cell office:value-type="float" office:value="0" table:formula="msoxl:=SUM(H117:H119)" table:style-name="ce94">
            <text:p><text:s/>-<text:s text:c="3"/></text:p>
          </table:table-cell>
          <table:table-cell office:value-type="float" office:value="0" table:formula="msoxl:=SUM(I117:I119)" table:style-name="ce94">
            <text:p><text:s/>-<text:s text:c="3"/></text:p>
          </table:table-cell>
          <table:table-cell office:value-type="float" office:value="0" table:formula="msoxl:=E116+F116-H116-I116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63253.68" table:formula="msoxl:=SUM(E121:E123)" table:style-name="ce94">
            <text:p><text:s/>63.253,68<text:s/></text:p>
          </table:table-cell>
          <table:table-cell office:value-type="float" office:value="352008221.93000001" table:formula="msoxl:=SUM(F121:F123)" table:style-name="ce94">
            <text:p><text:s/>352.008.221,93<text:s/></text:p>
          </table:table-cell>
          <table:table-cell office:value-type="float" office:value="128070406.95" table:formula="msoxl:=SUM(G121:G123)" table:style-name="ce94">
            <text:p><text:s/>128.070.406,95<text:s/></text:p>
          </table:table-cell>
          <table:table-cell office:value-type="float" office:value="126802688.47999999" table:formula="msoxl:=SUM(H121:H123)" table:style-name="ce94">
            <text:p><text:s/>126.802.688,48<text:s/></text:p>
          </table:table-cell>
          <table:table-cell office:value-type="float" office:value="123198014.38" table:formula="msoxl:=SUM(I121:I123)" table:style-name="ce94">
            <text:p><text:s/>123.198.014,38<text:s/></text:p>
          </table:table-cell>
          <table:table-cell office:value-type="float" office:value="102070772.75000003" table:formula="msoxl:=E120+F120-H120-I120" table:style-name="ce94">
            <text:p><text:s/>102.070.772,75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63253.68" table:style-name="ce94">
            <text:p><text:s/>63.253,68<text:s/></text:p>
          </table:table-cell>
          <table:table-cell office:value-type="float" office:value="352008221.93000001" table:style-name="ce94">
            <text:p><text:s/>352.008.221,93<text:s/></text:p>
          </table:table-cell>
          <table:table-cell office:value-type="float" office:value="128070406.95" table:style-name="ce94">
            <text:p><text:s/>128.070.406,95<text:s/></text:p>
          </table:table-cell>
          <table:table-cell office:value-type="float" office:value="126802688.47999999" table:formula="msoxl:=126795751.6+6936.88" table:style-name="ce94">
            <text:p><text:s/>126.802.688,48<text:s/></text:p>
          </table:table-cell>
          <table:table-cell office:value-type="float" office:value="123198014.38" table:style-name="ce94">
            <text:p><text:s/>123.198.014,38<text:s/></text:p>
          </table:table-cell>
          <table:table-cell office:value-type="float" office:value="102070772.75000003" table:formula="msoxl:=E121+F121-H121-I121" table:style-name="ce94">
            <text:p><text:s/>102.070.772,75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2+F122-H122-I122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204">
            <text:p>TOTAL<text:s/></text:p>
          </table:table-cell>
          <table:covered-table-cell table:number-columns-repeated="3"/>
          <table:table-cell office:value-type="float" office:value="63253.68" table:formula="msoxl:=E120+E116" table:style-name="ce85">
            <text:p><text:s/>63.253,68<text:s/></text:p>
          </table:table-cell>
          <table:table-cell office:value-type="float" office:value="352008221.93000001" table:formula="msoxl:=F120+F116" table:style-name="ce85">
            <text:p><text:s/>352.008.221,93<text:s/></text:p>
          </table:table-cell>
          <table:table-cell office:value-type="float" office:value="128070406.95" table:formula="msoxl:=G120+G116" table:style-name="ce85">
            <text:p><text:s/>128.070.406,95<text:s/></text:p>
          </table:table-cell>
          <table:table-cell office:value-type="float" office:value="126802688.47999999" table:formula="msoxl:=H120+H116" table:style-name="ce85">
            <text:p><text:s/>126.802.688,48<text:s/></text:p>
          </table:table-cell>
          <table:table-cell office:value-type="float" office:value="123198014.38" table:formula="msoxl:=I120+I116" table:style-name="ce85">
            <text:p><text:s/>123.198.014,38<text:s/></text:p>
          </table:table-cell>
          <table:table-cell office:value-type="float" office:value="102070772.75000003" table:formula="msoxl:=J120+J116" table:style-name="ce85">
            <text:p><text:s/>102.070.772,75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41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6">
            <text:p>Inscritos</text:p>
          </table:table-cell>
          <table:covered-table-cell/>
          <table:table-cell office:value-type="string" table:number-columns-spanned="1" table:number-rows-spanned="2" table:style-name="ce197">
            <text:p>Pagos</text:p>
            <text:p>(c)</text:p>
          </table:table-cell>
          <table:table-cell office:value-type="string" table:number-columns-spanned="1" table:number-rows-spanned="2" table:style-name="ce197">
            <text:p>Cancelados</text:p>
            <text:p>(d)</text:p>
          </table:table-cell>
          <table:table-cell office:value-type="string" table:number-columns-spanned="1" table:number-rows-spanned="2" table:style-name="ce197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1:E133)" table:style-name="ce94">
            <text:p><text:s/>-<text:s text:c="3"/></text:p>
          </table:table-cell>
          <table:table-cell office:value-type="float" office:value="0" table:formula="msoxl:=SUM(F131:F133)" table:style-name="ce94">
            <text:p><text:s/>-<text:s text:c="3"/></text:p>
          </table:table-cell>
          <table:table-cell office:value-type="float" office:value="0" table:formula="msoxl:=SUM(G131:G133)" table:style-name="ce94">
            <text:p><text:s/>-<text:s text:c="3"/></text:p>
          </table:table-cell>
          <table:table-cell office:value-type="float" office:value="0" table:formula="msoxl:=SUM(H131:H133)" table:style-name="ce94">
            <text:p><text:s/>-<text:s text:c="3"/></text:p>
          </table:table-cell>
          <table:table-cell office:value-type="float" office:value="0" table:formula="msoxl:=E130+F130-G130-H130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5:E137)" table:style-name="ce94">
            <text:p><text:s/>-<text:s text:c="3"/></text:p>
          </table:table-cell>
          <table:table-cell office:value-type="float" office:value="1148359.03" table:formula="msoxl:=SUM(F135:F137)" table:style-name="ce94">
            <text:p><text:s/>1.148.359,03<text:s/></text:p>
          </table:table-cell>
          <table:table-cell office:value-type="float" office:value="1148359.03" table:formula="msoxl:=SUM(G135:G137)" table:style-name="ce94">
            <text:p><text:s/>1.148.359,03<text:s/></text:p>
          </table:table-cell>
          <table:table-cell office:value-type="float" office:value="0" table:formula="msoxl:=SUM(H135:H137)" table:style-name="ce94">
            <text:p><text:s/>-<text:s text:c="3"/></text:p>
          </table:table-cell>
          <table:table-cell office:value-type="float" office:value="0" table:formula="msoxl:=E134+F134-G134-H134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1148359.03" table:style-name="ce94">
            <text:p><text:s/>1.148.359,03<text:s/></text:p>
          </table:table-cell>
          <table:table-cell office:value-type="float" office:value="1148359.03" table:style-name="ce94">
            <text:p><text:s/>1.148.359,03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35+F135-G135-H135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04">
            <text:p>TOTAL<text:s/></text:p>
          </table:table-cell>
          <table:covered-table-cell table:number-columns-repeated="3"/>
          <table:table-cell office:value-type="float" office:value="0" table:formula="msoxl:=E134+E130" table:style-name="ce85">
            <text:p><text:s/>-<text:s text:c="3"/></text:p>
          </table:table-cell>
          <table:table-cell office:value-type="float" office:value="1148359.03" table:formula="msoxl:=F134+F130" table:style-name="ce85">
            <text:p><text:s/>1.148.359,03<text:s/></text:p>
          </table:table-cell>
          <table:table-cell office:value-type="float" office:value="1148359.03" table:formula="msoxl:=G134+G130" table:style-name="ce85">
            <text:p><text:s/>1.148.359,03<text:s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0" table:formula="msoxl:=I134+I130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6">
            <text:p>1. O saldo remanescente de Restos a Pagar não Processados, inscritos em exercícios anteriores, refere-se ao ano de 2017.<text:s/></text:p>
          </table:table-cell>
          <table:table-cell table:number-columns-repeated="8" table:style-name="ce135"/>
          <table:table-cell table:number-columns-repeated="16375" table:style-name="ce1"/>
        </table:table-row>
        <table:table-row table:style-name="ro22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Francinaldo da Silva Rodrigues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99">
            <text:p>Fernando Barrancos Chucre</text:p>
          </table:table-cell>
          <table:table-cell table:number-columns-repeated="16374" table:style-name="ce1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03">
            <text:p>Secretário Municipal</text:p>
          </table:table-cell>
          <table:table-cell table:number-columns-repeated="16374" table:style-name="ce1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350.792.538-94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03">
            <text:p>CPF: 058.090.588-84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UL/CAF/DRV</text:p>
          </table:table-cell>
          <table:table-cell table:style-name="ce107"/>
          <table:table-cell table:style-name="ce111"/>
          <table:table-cell office:value-type="string" table:style-name="ce106">
            <text:p>SMUL/CAF</text:p>
          </table:table-cell>
          <table:table-cell table:style-name="ce107"/>
          <table:table-cell table:style-name="ce108"/>
          <table:table-cell office:value-type="string" table:style-name="ce134">
            <text:p>SMUL/AOC/FUNDURB</text:p>
          </table:table-cell>
          <table:table-cell table:style-name="ce108"/>
          <table:table-cell office:value-type="string" table:style-name="ce99">
            <text:p>SMUL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49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49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Larissa Gomes de Lima</dc:creator>
    <meta:creation-date>2015-06-18T21:51:31Z</meta:creation-date>
    <dc:date>2020-06-29T21:02:47Z</dc:date>
    <meta:print-date>2020-03-23T13:34:16Z</meta:print-date>
  </office:meta>
</office:document-meta>
</file>