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400000091D146D4A326E588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2.79mm"/>
    </style:style>
    <style:style style:name="co3" style:family="table-column">
      <style:table-column-properties fo:break-before="auto" style:column-width="80.84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6.85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36.64mm"/>
    </style:style>
    <style:style style:name="co9" style:family="table-column">
      <style:table-column-properties fo:break-before="auto" style:column-width="59.85mm"/>
    </style:style>
    <style:style style:name="co10" style:family="table-column">
      <style:table-column-properties fo:break-before="auto" style:column-width="23.21mm"/>
    </style:style>
    <style:style style:name="co11" style:family="table-column">
      <style:table-column-properties fo:break-before="auto" style:column-width="29.93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32.7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0.7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mm" fo:break-before="page" style:use-optimal-row-height="false"/>
    </style:style>
    <style:style style:name="ro21" style:family="table-row">
      <style:table-row-properties style:row-height="19.84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ta1" style:family="table" style:master-page-name="PageStyle_5f_Balanço_20_Orçamentári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2" style:data-style-name="N125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25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20_2" style:data-style-name="N125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Normal_20_2" style:data-style-name="N0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Normal_20_2" style:data-style-name="N125">
      <style:table-cell-properties fo:border-bottom="1.76pt solid #00000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_20_2" style:data-style-name="N12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Normal_20_2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_20_2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20_2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Normal_20_2" style:data-style-name="N125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20_2" style:data-style-name="N125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20_2" style:data-style-name="N125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eparador_20_de_20_milhares_20_2" style:data-style-name="N125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Separador_20_de_20_milhares_20_2" style:data-style-name="N125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Separador_20_de_20_milhares_20_2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20_2" style:data-style-name="N12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20_2" style:data-style-name="N12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20_2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20_2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20_2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Separador_20_de_20_milhares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Separador_20_de_20_milhares_20_2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Separador_20_de_20_milhares_20_2" style:data-style-name="N125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20_2" style:data-style-name="N125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Normal_20_2" style:data-style-name="N12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_20_2" style:data-style-name="N12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Normal_20_2" style:data-style-name="N12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_20_2" style:data-style-name="N125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Normal_20_2" style:data-style-name="N12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Normal_20_2" style:data-style-name="N12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20_2" style:data-style-name="N12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_20_2" style:data-style-name="N12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_20_2" style:data-style-name="N125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_20_2" style:data-style-name="N125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_20_2" style:data-style-name="N125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Normal_20_2" style:data-style-name="N125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_20_2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_20_2" style:data-style-name="N125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_20_2" style:data-style-name="N12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_20_2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_20_2" style:data-style-name="N12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_20_2" style:data-style-name="N125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_20_2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Normal_20_2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Normal_20_2" style:data-style-name="N12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Separador_20_de_20_milhares_20_2" style:data-style-name="N12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Separador_20_de_20_milhares_20_2" style:data-style-name="N12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Separador_20_de_20_milhares_20_2" style:data-style-name="N1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Normal_20_2" style:data-style-name="N12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Orçamentário" table:style-name="ta1" table:print-ranges="'Balanço Orçamentário'.A1:'Balanço Orçamentário'.J146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1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visibility="collapse" table:default-cell-style-name="ce24"/>
        <table:table-column table:style-name="co11" table:visibility="collapse" table:default-cell-style-name="ce24"/>
        <table:table-column table:style-name="co12" table:visibility="collapse" table:default-cell-style-name="ce24"/>
        <table:table-column table:style-name="co13" table:visibility="collapse" table:default-cell-style-name="ce24"/>
        <table:table-column table:style-name="co12" table:visibility="collapse" table:default-cell-style-name="ce24"/>
        <table:table-column table:style-name="co2" table:default-cell-style-name="ce24"/>
        <table:table-column table:style-name="co12" table:number-columns-repeated="241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table:number-columns-spanned="10" table:number-rows-spanned="1">
            <draw:frame table:end-cell-address="'Balanço Orçamentário'.D7" table:end-x="23.61mm" table:end-y="3.71mm" draw:z-index="0" draw:name="Imagem 1" draw:style-name="gr1" draw:text-style-name="P1" svg:width="32.25mm" svg:height="24.61mm" svg:x="0.84mm" svg:y="1.06mm">
              <draw:image xlink:href="Pictures/10000201000000B400000091D146D4A326E588D1.png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DE DESENVOLVIMENTO URBANO - FUNDURB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office:string-value="BALANCETE ORÇAMENTÁRIO" calcext:value-type="string" table:number-columns-spanned="10" table:number-rows-spanned="1">
            <text:p><text:s/>BALANCETE ORÇAMENTÁRIO 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 office:value-type="string" office:string-value="ORÇAMENTOS FISCAL E DA SEGURIDADE SOCIAL" calcext:value-type="string" table:number-columns-spanned="10" table:number-rows-spanned="1">
            <text:p><text:s/>ORÇAMENTOS FISCAL E DA SEGURIDADE SOCIAL 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JANEIRO/2019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6" table:number-columns-repeated="10"/>
          <table:table-cell table:number-columns-repeated="1014"/>
        </table:table-row>
        <table:table-row table:style-name="ro4" table:visibility="collapse">
          <table:table-cell table:style-name="ce7" table:number-columns-spanned="5" table:number-rows-spanned="1"/>
          <table:covered-table-cell table:number-columns-repeated="4" table:style-name="ce7"/>
          <table:table-cell table:style-name="ce107" table:number-columns-repeated="4"/>
          <table:table-cell table:style-name="ce144" office:value-type="string" calcext:value-type="string">
            <text:p>em R$</text:p>
          </table:table-cell>
          <table:table-cell table:number-columns-repeated="1014"/>
        </table:table-row>
        <table:table-row table:style-name="ro4">
          <table:table-cell table:style-name="ce8" office:value-type="string" office:string-value="RECEITAS" calcext:value-type="string" table:number-columns-spanned="4" table:number-rows-spanned="3">
            <text:p><text:s/>RECEITAS </text:p>
          </table:table-cell>
          <table:covered-table-cell table:number-columns-repeated="3" table:style-name="ce35"/>
          <table:table-cell table:style-name="ce72" office:value-type="string" office:string-value="PREVISÃO" calcext:value-type="string" table:number-columns-spanned="2" table:number-rows-spanned="1">
            <text:p><text:s/>PREVISÃO </text:p>
          </table:table-cell>
          <table:covered-table-cell table:style-name="ce72"/>
          <table:table-cell table:style-name="ce72" office:value-type="string" office:string-value="PREVISÃO " calcext:value-type="string" table:number-columns-spanned="2" table:number-rows-spanned="1">
            <text:p><text:s/>PREVISÃO <text:s/></text:p>
          </table:table-cell>
          <table:covered-table-cell table:style-name="ce72"/>
          <table:table-cell table:style-name="ce129" office:value-type="string" calcext:value-type="string">
            <text:p>RECEITAS</text:p>
          </table:table-cell>
          <table:table-cell table:style-name="ce145" office:value-type="string" office:string-value="SALDO" calcext:value-type="string">
            <text:p><text:s/>SALDO </text:p>
          </table:table-cell>
          <table:table-cell table:number-columns-repeated="1014"/>
        </table:table-row>
        <table:table-row table:style-name="ro4">
          <table:covered-table-cell table:style-name="ce8"/>
          <table:covered-table-cell table:number-columns-repeated="3" table:style-name="ce35"/>
          <table:table-cell table:style-name="ce73" office:value-type="string" office:string-value=" INICIAL" calcext:value-type="string" table:number-columns-spanned="2" table:number-rows-spanned="1">
            <text:p><text:s text:c="2"/>INICIAL </text:p>
          </table:table-cell>
          <table:covered-table-cell table:style-name="ce73"/>
          <table:table-cell table:style-name="ce73" office:value-type="string" office:string-value="ATUALIZADA" calcext:value-type="string" table:number-columns-spanned="2" table:number-rows-spanned="1">
            <text:p><text:s/>ATUALIZADA </text:p>
          </table:table-cell>
          <table:covered-table-cell table:style-name="ce73"/>
          <table:table-cell table:style-name="ce89" office:value-type="string" office:string-value="REALIZADAS" calcext:value-type="string">
            <text:p><text:s/>REALIZADAS </text:p>
          </table:table-cell>
          <table:table-cell table:style-name="ce146" office:value-type="string" office:string-value="d= (c-b)" calcext:value-type="string" table:number-columns-spanned="1" table:number-rows-spanned="2">
            <text:p><text:s/>d= (c-b) </text:p>
          </table:table-cell>
          <table:table-cell table:number-columns-repeated="1014"/>
        </table:table-row>
        <table:table-row table:style-name="ro5">
          <table:covered-table-cell table:style-name="ce8"/>
          <table:covered-table-cell table:number-columns-repeated="3" table:style-name="ce35"/>
          <table:table-cell table:style-name="ce74" office:value-type="string" office:string-value="(a)" calcext:value-type="string" table:number-columns-spanned="2" table:number-rows-spanned="1">
            <text:p><text:s/>(a) </text:p>
          </table:table-cell>
          <table:covered-table-cell table:style-name="ce74"/>
          <table:table-cell table:style-name="ce115" office:value-type="string" office:string-value="(b)" calcext:value-type="string" table:number-columns-spanned="2" table:number-rows-spanned="1">
            <text:p><text:s/>(b) </text:p>
          </table:table-cell>
          <table:covered-table-cell table:style-name="ce115"/>
          <table:table-cell table:style-name="ce91" office:value-type="string" office:string-value="(c)" calcext:value-type="string">
            <text:p><text:s/>(c) </text:p>
          </table:table-cell>
          <table:covered-table-cell table:style-name="ce146"/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RECEITAS CORRENTES (I)" calcext:value-type="string">
            <text:p><text:s/>RECEITAS CORRENTES (I) </text:p>
          </table:table-cell>
          <table:table-cell table:style-name="ce36" table:number-columns-repeated="2"/>
          <table:table-cell table:style-name="ce75" table:formula="of:=[.E15]+[.E19]+[.E23]+[.E30]+[.E32]+[.E34]+[.E40]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75" table:formula="of:=[.G15]+[.G19]+[.G23]+[.G30]+[.G32]+[.G34]+[.G40]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92" table:formula="of:=[.I15]+[.I19]+[.I23]+[.I32]+[.I34]+[.I40]" office:value-type="float" office:value="2807429.45" calcext:value-type="float">
            <text:p><text:s/>2.807.429,45 </text:p>
          </table:table-cell>
          <table:table-cell table:style-name="ce147" table:formula="of:=[.I14]-[.G14]" office:value-type="float" office:value="-18392570.55" calcext:value-type="float">
            <text:p><text:s/>(18.392.570,55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S TRIBUTÁRIAS </text:p>
          </table:table-cell>
          <table:table-cell table:style-name="ce38"/>
          <table:table-cell table:style-name="ce39"/>
          <table:table-cell table:style-name="ce75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16:.I18])" office:value-type="float" office:value="0" calcext:value-type="float">
            <text:p><text:s/>- <text:s text:c="2"/></text:p>
          </table:table-cell>
          <table:table-cell table:style-name="ce148" table:formula="of:=[.G15]-[.I1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1"/>
          <table:table-cell table:style-name="ce38"/>
          <table:table-cell table:style-name="ce38" office:value-type="string" office:string-value="Impostos " calcext:value-type="string">
            <text:p><text:s/>Imposto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49" table:formula="of:=[.G16]-[.I16]" office:value-type="float" office:value="0" calcext:value-type="float">
            <text:p><text:s/>- <text:s text:c="2"/></text:p>
          </table:table-cell>
          <table:table-cell table:number-columns-repeated="2"/>
          <table:table-cell table:style-name="ce143" table:number-columns-repeated="1012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axas" calcext:value-type="string">
            <text:p><text:s/>Tax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17]-[.I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ão de Melhoria" calcext:value-type="string">
            <text:p><text:s/>Contribuição de Melhori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18]-[.I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 table:visibility="collapse">
          <table:table-cell table:style-name="ce10"/>
          <table:table-cell table:style-name="ce37" office:value-type="string" calcext:value-type="string">
            <text:p><text:s text:c="4"/>RECEITA DE CONTRIBUIÇÕES</text:p>
          </table:table-cell>
          <table:table-cell table:style-name="ce39" table:number-columns-repeated="2"/>
          <table:table-cell table:style-name="ce75" table:formula="of:=[.E20]+[.E21]+[.E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20]+[.G21]+[.G22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20]+[.I21]+[.I22]" office:value-type="float" office:value="0" calcext:value-type="float">
            <text:p><text:s/>- <text:s text:c="2"/></text:p>
          </table:table-cell>
          <table:table-cell table:style-name="ce148" table:formula="of:=[.G19]-[.I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Sociais" calcext:value-type="string">
            <text:p><text:s/>Contribuições Soc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0]-[.I2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ntribuições Econômicas" calcext:value-type="string">
            <text:p><text:s/>Contribuições Econômic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1]-[.I2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61" office:value-type="string" office:string-value="Contribuições P/o Custeio do Serv.de Iluminação Pública" calcext:value-type="string" table:number-columns-spanned="2" table:number-rows-spanned="1">
            <text:p><text:s/>Contribuições P/o Custeio do Serv.de Iluminação Pública </text:p>
          </table:table-cell>
          <table:covered-table-cell table:style-name="ce61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50" table:formula="of:=[.G22]-[.I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40" office:value-type="string" calcext:value-type="string">
            <text:p><text:s text:c="4"/>RECEITA PATRIMONIAL </text:p>
          </table:table-cell>
          <table:table-cell table:style-name="ce36"/>
          <table:table-cell table:style-name="ce39"/>
          <table:table-cell table:style-name="ce75" table:formula="of:=SUM([.E24:.E29])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75" table:formula="of:=SUM([.G24:.G29])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5"/>
          <table:table-cell table:style-name="ce92" table:formula="of:=SUM([.I24:.I29])" office:value-type="float" office:value="2807429.45" calcext:value-type="float">
            <text:p><text:s/>2.807.429,45 </text:p>
          </table:table-cell>
          <table:table-cell table:style-name="ce148" table:formula="of:=[.I23]-[.G23]" office:value-type="float" office:value="-18392570.55" calcext:value-type="float">
            <text:p><text:s/>(18.392.570,55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Imobiliárias" calcext:value-type="string">
            <text:p><text:s/>Receitas Imobiliári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4]-[.I2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Valores Mobiliários" calcext:value-type="string">
            <text:p><text:s/>Receitas de Valores Mobiliários </text:p>
          </table:table-cell>
          <table:table-cell table:style-name="ce39"/>
          <table:table-cell table:style-name="ce76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6"/>
          <table:table-cell table:style-name="ce76" office:value-type="float" office:value="21200000" calcext:value-type="float" table:number-columns-spanned="2" table:number-rows-spanned="1">
            <text:p><text:s/>21.200.000,00 </text:p>
          </table:table-cell>
          <table:covered-table-cell table:style-name="ce76"/>
          <table:table-cell table:style-name="ce93" office:value-type="float" office:value="2807429.45" calcext:value-type="float">
            <text:p><text:s/>2.807.429,45 </text:p>
          </table:table-cell>
          <table:table-cell table:style-name="ce150" table:formula="of:=[.I25]-[.G25]" office:value-type="float" office:value="-18392570.55" calcext:value-type="float">
            <text:p><text:s/>(18.392.570,55)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9"/>
          <table:table-cell table:style-name="ce39" office:value-type="string" office:string-value="Receitas de Concessões e Permissões" calcext:value-type="string">
            <text:p><text:s/>Receitas de Concessões e Permiss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6]-[.I2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s de Cessão de Direitos" calcext:value-type="string">
            <text:p><text:s/>Receitas de Cessão de Direitos </text:p>
          </table:table-cell>
          <table:table-cell table:style-name="ce39"/>
          <table:table-cell table:style-name="ce77" table:number-columns-spanned="2" table:number-rows-spanned="1"/>
          <table:covered-table-cell table:style-name="ce108"/>
          <table:table-cell table:style-name="ce77" table:number-columns-spanned="2" table:number-rows-spanned="1"/>
          <table:covered-table-cell table:style-name="ce108"/>
          <table:table-cell table:style-name="ce93"/>
          <table:table-cell table:style-name="ce150"/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Compensações Financeiras " calcext:value-type="string">
            <text:p><text:s/>Compensações Financeiras <text:s/>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8]-[.I2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utras Receitas Patrimoniais" calcext:value-type="string">
            <text:p><text:s/>Outras Receitas Patrimoni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29]-[.I2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10"/>
          <table:table-cell table:style-name="ce37" office:value-type="string" calcext:value-type="string">
            <text:p><text:s text:c="4"/>RECEITA INDUSTRIAL</text:p>
          </table:table-cell>
          <table:table-cell table:style-name="ce39" table:number-columns-repeated="2"/>
          <table:table-cell table:style-name="ce75" table:formula="of:=SUM([.E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1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1:.I31])" office:value-type="float" office:value="0" calcext:value-type="float">
            <text:p><text:s/>- <text:s text:c="2"/></text:p>
          </table:table-cell>
          <table:table-cell table:style-name="ce148" table:formula="of:=[.G30]-[.I3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Industria de Transformação" calcext:value-type="string">
            <text:p><text:s/>Receita da Industria de Transformação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1]-[.I3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41" office:value-type="string" calcext:value-type="string">
            <text:p><text:s text:c="4"/>RECEITA DE SERVIÇOS </text:p>
          </table:table-cell>
          <table:table-cell table:style-name="ce39" table:number-columns-repeated="2"/>
          <table:table-cell table:style-name="ce75" table:formula="of:=[.E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3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33]" office:value-type="float" office:value="0" calcext:value-type="float">
            <text:p><text:s/>- <text:s text:c="2"/></text:p>
          </table:table-cell>
          <table:table-cell table:style-name="ce148" table:formula="of:=[.G32]-[.I3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e Serviços" calcext:value-type="string">
            <text:p><text:s/>Receita de Serviç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3]-[.I3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7" office:value-type="string" calcext:value-type="string">
            <text:p><text:s text:c="4"/>TRANSFERÊNCIAS CORRENTES</text:p>
          </table:table-cell>
          <table:table-cell table:style-name="ce39" table:number-columns-repeated="2"/>
          <table:table-cell table:style-name="ce75" table:formula="of:=SUM([.E35:.E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35:.G3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35:.I39])" office:value-type="float" office:value="0" calcext:value-type="float">
            <text:p><text:s/>- <text:s text:c="2"/></text:p>
          </table:table-cell>
          <table:table-cell table:style-name="ce148" table:formula="of:=[.G34]-[.I3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50" table:formula="of:=[.G35]-[.I3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6]-[.I3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7]-[.I3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8]-[.I3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39]-[.I3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42" office:value-type="string" calcext:value-type="string">
            <text:p><text:s text:c="4"/>OUTRAS RECEITAS CORRENTES </text:p>
          </table:table-cell>
          <table:table-cell table:style-name="ce39" table:number-columns-repeated="2"/>
          <table:table-cell table:style-name="ce75" table:formula="of:=SUM([.E41:.E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41:.G44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41:.I44])" office:value-type="float" office:value="0" calcext:value-type="float">
            <text:p><text:s/>- <text:s text:c="2"/></text:p>
          </table:table-cell>
          <table:table-cell table:style-name="ce148" table:formula="of:=[.I40]-[.G4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0" table:visibility="collapse">
          <table:table-cell table:style-name="ce10"/>
          <table:table-cell table:style-name="ce39"/>
          <table:table-cell table:style-name="ce39" office:value-type="string" office:string-value="Multas e Juros de Mora" calcext:value-type="string">
            <text:p><text:s/>Multas e Juros de Mora </text:p>
          </table:table-cell>
          <table:table-cell table:style-name="ce39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93"/>
          <table:table-cell table:style-name="ce150" table:formula="of:=[.G41]-[.I4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denizações e Restituições" calcext:value-type="string">
            <text:p><text:s/>Indenizações e Restituiçõe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2]-[.I4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Receita da Dívida Ativa" calcext:value-type="string">
            <text:p><text:s/>Receita da Dívida Ativa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3]-[.I4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1">
          <table:table-cell table:style-name="ce11"/>
          <table:table-cell table:style-name="ce38"/>
          <table:table-cell table:style-name="ce38" office:value-type="string" office:string-value="Receitas Correntes Diversas " calcext:value-type="string">
            <text:p><text:s/>Receitas Correntes Diversas <text:s/></text:p>
          </table:table-cell>
          <table:table-cell table:style-name="ce38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 office:value-type="float" office:value="0" calcext:value-type="float">
            <text:p><text:s/>- <text:s text:c="2"/></text:p>
          </table:table-cell>
          <table:table-cell table:style-name="ce149" table:formula="of:=[.I44]-[.G44]" office:value-type="float" office:value="0" calcext:value-type="float">
            <text:p><text:s/>- <text:s text:c="2"/></text:p>
          </table:table-cell>
          <table:table-cell table:number-columns-repeated="2"/>
          <table:table-cell table:style-name="ce143" table:number-columns-repeated="1012"/>
        </table:table-row>
        <table:table-row table:style-name="ro9">
          <table:table-cell table:style-name="ce10"/>
          <table:table-cell table:style-name="ce36" office:value-type="string" office:string-value="RECEITAS DE CAPITAL (II)" calcext:value-type="string">
            <text:p><text:s/>RECEITAS DE CAPITAL (II) </text:p>
          </table:table-cell>
          <table:table-cell table:style-name="ce36" table:number-columns-repeated="2"/>
          <table:table-cell table:style-name="ce75" table:formula="of:=[.E46]+[.E49]+[.E52]+[.E54]+[.E60]" office:value-type="float" office:value="428370025" calcext:value-type="float" table:number-columns-spanned="2" table:number-rows-spanned="1">
            <text:p><text:s/>428.370.025,00 </text:p>
          </table:table-cell>
          <table:covered-table-cell table:style-name="ce75"/>
          <table:table-cell table:style-name="ce75" table:formula="of:=[.G46]+[.G49]+[.G52]+[.G54]+[.G60]" office:value-type="float" office:value="428370025" calcext:value-type="float" table:number-columns-spanned="2" table:number-rows-spanned="1">
            <text:p><text:s/>428.370.025,00 </text:p>
          </table:table-cell>
          <table:covered-table-cell table:style-name="ce75"/>
          <table:table-cell table:style-name="ce92" table:formula="of:=[.I46]+[.I49]+[.I52]+[.I54]+[.I60]" office:value-type="float" office:value="44461721.6" calcext:value-type="float">
            <text:p><text:s/>44.461.721,60 </text:p>
          </table:table-cell>
          <table:table-cell table:style-name="ce148" table:formula="of:=[.I45]-[.G45]" office:value-type="float" office:value="-383908303.4" calcext:value-type="float">
            <text:p><text:s/>(383.908.303,40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OPERAÇÕES DE CRÉDITO" calcext:value-type="string">
            <text:p><text:s text:c="5"/>OPERAÇÕES DE CRÉDITO </text:p>
          </table:table-cell>
          <table:table-cell table:style-name="ce39" table:number-columns-repeated="2"/>
          <table:table-cell table:style-name="ce75" table:formula="of:=[.E47]+[.E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47]+[.G4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47]+[.I48]" office:value-type="float" office:value="0" calcext:value-type="float">
            <text:p><text:s/>- <text:s text:c="2"/></text:p>
          </table:table-cell>
          <table:table-cell table:style-name="ce148" table:formula="of:=[.G46]-[.I4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 table:visibility="collapse">
          <table:table-cell table:style-name="ce10"/>
          <table:table-cell table:style-name="ce3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7]-[.I4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48]-[.I4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8" table:visibility="collapse">
          <table:table-cell table:style-name="ce10"/>
          <table:table-cell table:style-name="ce39" office:value-type="string" office:string-value="    ALIENAÇÃO DE BENS" calcext:value-type="string">
            <text:p><text:s text:c="5"/>ALIENAÇÃO DE BENS </text:p>
          </table:table-cell>
          <table:table-cell table:style-name="ce39" table:number-columns-repeated="2"/>
          <table:table-cell table:style-name="ce75" table:formula="of:=[.E50]+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0]+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0]+[.I51]" office:value-type="float" office:value="0" calcext:value-type="float">
            <text:p><text:s/>- <text:s text:c="2"/></text:p>
          </table:table-cell>
          <table:table-cell table:style-name="ce148" table:formula="of:=[.G49]-[.I4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Móveis" calcext:value-type="string">
            <text:p><text:s/>Alienação de Bens 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0]-[.I5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lienação de Bens Imóveis" calcext:value-type="string">
            <text:p><text:s/>Alienação de Bens Imóve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1]-[.I5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AMORTIZAÇÕES DE EMPRÉSTIMOS" calcext:value-type="string">
            <text:p><text:s text:c="5"/>AMORTIZAÇÕES DE EMPRÉSTIMOS </text:p>
          </table:table-cell>
          <table:table-cell table:style-name="ce39" table:number-columns-repeated="2"/>
          <table:table-cell table:style-name="ce75" table:formula="of:=[.E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53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[.I53]" office:value-type="float" office:value="0" calcext:value-type="float">
            <text:p><text:s/>- <text:s text:c="2"/></text:p>
          </table:table-cell>
          <table:table-cell table:style-name="ce148" table:formula="of:=[.G52]-[.I5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Amortizações de Empréstimos" calcext:value-type="string">
            <text:p><text:s/>Amortizações de Empréstim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3]-[.I5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    TRANSFERÊNCIA DE CAPITAL" calcext:value-type="string">
            <text:p><text:s text:c="5"/>TRANSFERÊNCIA DE CAPITAL </text:p>
          </table:table-cell>
          <table:table-cell table:style-name="ce39" table:number-columns-repeated="2"/>
          <table:table-cell table:style-name="ce75" table:formula="of:=SUM([.E55:.E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55:.G5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92" table:formula="of:=SUM([.I55:.I59])" office:value-type="float" office:value="0" calcext:value-type="float">
            <text:p><text:s/>- <text:s text:c="2"/></text:p>
          </table:table-cell>
          <table:table-cell table:style-name="ce148" table:formula="of:=[.G54]-[.I5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Intergovernamentais" calcext:value-type="string">
            <text:p><text:s/>Transferências Intergovernamentai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5]-[.I55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Instituições Privadas" calcext:value-type="string">
            <text:p><text:s/>Transferências de Instituições Privad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6]-[.I5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o Exterior" calcext:value-type="string">
            <text:p><text:s/>Transferências do Exterior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7]-[.I5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Pessoas" calcext:value-type="string">
            <text:p><text:s/>Transferências de Pessoa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8]-[.I5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Transferências de Convênios" calcext:value-type="string">
            <text:p><text:s/>Transferências de Convênios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59]-[.I5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    Outras Receitas de Capital" calcext:value-type="string">
            <text:p><text:s text:c="5"/>Outras Receitas de Capital </text:p>
          </table:table-cell>
          <table:table-cell table:style-name="ce39" table:number-columns-repeated="2"/>
          <table:table-cell table:style-name="ce75" table:formula="of:=SUM([.E61:.E62])" office:value-type="float" office:value="428370025" calcext:value-type="float" table:number-columns-spanned="2" table:number-rows-spanned="1">
            <text:p><text:s/>428.370.025,00 </text:p>
          </table:table-cell>
          <table:covered-table-cell table:style-name="ce75"/>
          <table:table-cell table:style-name="ce75" table:formula="of:=SUM([.G61:.G62])" office:value-type="float" office:value="428370025" calcext:value-type="float" table:number-columns-spanned="2" table:number-rows-spanned="1">
            <text:p><text:s/>428.370.025,00 </text:p>
          </table:table-cell>
          <table:covered-table-cell table:style-name="ce75"/>
          <table:table-cell table:style-name="ce92" table:formula="of:=SUM([.I61:.I62])" office:value-type="float" office:value="44461721.6" calcext:value-type="float">
            <text:p><text:s/>44.461.721,60 </text:p>
          </table:table-cell>
          <table:table-cell table:style-name="ce148" table:formula="of:=[.I60]-[.G60]" office:value-type="float" office:value="-383908303.4" calcext:value-type="float">
            <text:p><text:s/>(383.908.303,40)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Integralização do Capital Social" calcext:value-type="string">
            <text:p><text:s/>Integralização do Capital Social </text:p>
          </table:table-cell>
          <table:table-cell table:style-name="ce39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93"/>
          <table:table-cell table:style-name="ce150" table:formula="of:=[.G61]-[.I6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/>
          <table:table-cell table:style-name="ce39" office:value-type="string" office:string-value="Receitas de Capital Diversas" calcext:value-type="string">
            <text:p><text:s/>Receitas de Capital Diversas </text:p>
          </table:table-cell>
          <table:table-cell table:style-name="ce39"/>
          <table:table-cell table:style-name="ce76" office:value-type="float" office:value="428370025" calcext:value-type="float" table:number-columns-spanned="2" table:number-rows-spanned="1">
            <text:p><text:s/>428.370.025,00 </text:p>
          </table:table-cell>
          <table:covered-table-cell table:style-name="ce76"/>
          <table:table-cell table:style-name="ce76" office:value-type="float" office:value="428370025" calcext:value-type="float" table:number-columns-spanned="2" table:number-rows-spanned="1">
            <text:p><text:s/>428.370.025,00 </text:p>
          </table:table-cell>
          <table:covered-table-cell table:style-name="ce76"/>
          <table:table-cell table:style-name="ce93" office:value-type="float" office:value="44461721.6" calcext:value-type="float">
            <text:p><text:s/>44.461.721,60 </text:p>
          </table:table-cell>
          <table:table-cell table:style-name="ce150" table:formula="of:=[.I62]-[.G62]" office:value-type="float" office:value="-383908303.4" calcext:value-type="float">
            <text:p><text:s/>(383.908.303,40)</text:p>
          </table:table-cell>
          <table:table-cell table:number-columns-repeated="1014"/>
        </table:table-row>
        <table:table-row table:style-name="ro13">
          <table:table-cell table:style-name="ce9" office:value-type="string" office:string-value="RECURSOS ARRECADADOS EM EXERCÍCIOS ANTERIORES (III)" calcext:value-type="string">
            <text:p><text:s/>RECURSOS ARRECADADOS EM EXERCÍCIOS ANTERIORES (III) </text:p>
          </table:table-cell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48" table:formula="of:=[.G63]-[.I6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/>
          <table:table-cell table:style-name="ce39" table:number-columns-repeated="3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92"/>
          <table:table-cell table:style-name="ce151"/>
          <table:table-cell table:number-columns-repeated="1014"/>
        </table:table-row>
        <table:table-row table:style-name="ro4">
          <table:table-cell table:style-name="ce12" office:value-type="string" office:string-value="SUBTOTAL DAS RECEITAS (III) = (I + II)" calcext:value-type="string">
            <text:p><text:s/>SUBTOTAL DAS RECEITAS (III) = (I + II) </text:p>
          </table:table-cell>
          <table:table-cell table:style-name="ce43" table:number-columns-repeated="3"/>
          <table:table-cell table:style-name="ce79" table:formula="of:=[.E63]+[.E45]+[.E14]" office:value-type="float" office:value="449570025" calcext:value-type="float" table:number-columns-spanned="2" table:number-rows-spanned="1">
            <text:p><text:s/>449.570.025,00 </text:p>
          </table:table-cell>
          <table:covered-table-cell table:style-name="ce79"/>
          <table:table-cell table:style-name="ce79" table:formula="of:=[.G63]+[.G45]+[.G14]" office:value-type="float" office:value="449570025" calcext:value-type="float" table:number-columns-spanned="2" table:number-rows-spanned="1">
            <text:p><text:s/>449.570.025,00 </text:p>
          </table:table-cell>
          <table:covered-table-cell table:style-name="ce79"/>
          <table:table-cell table:style-name="ce79" table:formula="of:=[.I14]+[.I45]" office:value-type="float" office:value="47269151.05" calcext:value-type="float">
            <text:p><text:s/>47.269.151,05 </text:p>
          </table:table-cell>
          <table:table-cell table:style-name="ce152" table:formula="of:=[.I65]-[.G65]" office:value-type="float" office:value="-402300873.95" calcext:value-type="float">
            <text:p><text:s/>(402.300.873,95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office:string-value="OPERAÇÕES DE CRÉDITO/ REFINANCIAMENTO (IV)" calcext:value-type="string">
            <text:p><text:s/>OPERAÇÕES DE CRÉDITO/ REFINANCIAMENTO (IV) </text:p>
          </table:table-cell>
          <table:table-cell table:style-name="ce36" table:number-columns-repeated="2"/>
          <table:table-cell table:style-name="ce65"/>
          <table:table-cell table:style-name="ce75" table:formula="of:=[.E67]+[.E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[.G67]+[.G70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30"/>
          <table:table-cell table:style-name="ce153" table:formula="of:=SUM([.J68:.J69])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14">
          <table:table-cell table:style-name="ce9"/>
          <table:table-cell table:style-name="ce39" office:value-type="string" office:string-value="Operações de Crédito Internas" calcext:value-type="string">
            <text:p><text:s/>Operações de Crédito Internas </text:p>
          </table:table-cell>
          <table:table-cell table:style-name="ce36"/>
          <table:table-cell table:style-name="ce65"/>
          <table:table-cell table:style-name="ce75" table:formula="of:=SUM([.E68:.F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75" table:formula="of:=SUM([.G68:.H69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5"/>
          <table:table-cell table:style-name="ce130"/>
          <table:table-cell table:style-name="ce154" office:value-type="float" office:value="0" calcext:value-type="float">
            <text:p><text:s/>- <text:s text:c="2"/></text:p>
          </table:table-cell>
          <table:table-cell table:number-columns-repeated="2"/>
          <table:table-cell table:style-name="ce25" table:number-columns-repeated="1012"/>
        </table:table-row>
        <table:table-row table:style-name="ro6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Contratual" calcext:value-type="string">
            <text:p><text:s/>Contratual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Operações de Crédito Externas" calcext:value-type="string">
            <text:p><text:s/>Operações de Crédito Externas </text:p>
          </table:table-cell>
          <table:table-cell table:style-name="ce36"/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0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Mobiliária" calcext:value-type="string">
            <text:p><text:s/>Mobiliária </text:p>
          </table:table-cell>
          <table:table-cell table:style-name="ce66"/>
          <table:table-cell table:style-name="ce76" table:number-columns-spanned="2" table:number-rows-spanned="1"/>
          <table:covered-table-cell table:style-name="ce76"/>
          <table:table-cell table:style-name="ce76" table:number-columns-spanned="2" table:number-rows-spanned="1"/>
          <table:covered-table-cell table:style-name="ce76"/>
          <table:table-cell table:style-name="ce131"/>
          <table:table-cell table:style-name="ce154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2">
          <table:table-cell table:style-name="ce13"/>
          <table:table-cell table:style-name="ce44"/>
          <table:table-cell table:style-name="ce44" office:value-type="string" office:string-value="Contratual" calcext:value-type="string">
            <text:p><text:s/>Contratual </text:p>
          </table:table-cell>
          <table:table-cell table:style-name="ce67"/>
          <table:table-cell table:style-name="ce80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132"/>
          <table:table-cell table:style-name="ce155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3" office:value-type="string" office:string-value="SUBTOTAL COM REFINANCIAMENTO (V) = (III + IV)" calcext:value-type="string">
            <text:p><text:s/>SUBTOTAL COM REFINANCIAMENTO (V) = (III + IV) </text:p>
          </table:table-cell>
          <table:table-cell table:style-name="ce45" table:number-columns-repeated="2"/>
          <table:table-cell table:style-name="ce68"/>
          <table:table-cell table:style-name="ce81" table:formula="of:=[.E65]+[.E66]" office:value-type="float" office:value="449570025" calcext:value-type="float" table:number-columns-spanned="2" table:number-rows-spanned="1">
            <text:p><text:s/>449.570.025,00 </text:p>
          </table:table-cell>
          <table:covered-table-cell table:style-name="ce81"/>
          <table:table-cell table:style-name="ce81" table:formula="of:=[.G65]+[.G66]" office:value-type="float" office:value="449570025" calcext:value-type="float" table:number-columns-spanned="2" table:number-rows-spanned="1">
            <text:p><text:s/>449.570.025,00 </text:p>
          </table:table-cell>
          <table:covered-table-cell table:style-name="ce81"/>
          <table:table-cell table:style-name="ce133" table:formula="of:=[.I65]+[.I66]" office:value-type="float" office:value="47269151.05" calcext:value-type="float">
            <text:p><text:s/>47.269.151,05 </text:p>
          </table:table-cell>
          <table:table-cell table:style-name="ce156" table:formula="of:=[.J65]+[.J66]" office:value-type="float" office:value="-402300873.95" calcext:value-type="float">
            <text:p><text:s/>(402.300.873,95)</text:p>
          </table:table-cell>
          <table:table-cell table:number-columns-repeated="2"/>
          <table:table-cell table:style-name="ce25" table:number-columns-repeated="1012"/>
        </table:table-row>
        <table:table-row table:style-name="ro1">
          <table:table-cell table:style-name="ce14" office:value-type="string" office:string-value="DÉFICIT (VI)" calcext:value-type="string">
            <text:p><text:s/>DÉFICIT (VI) </text:p>
          </table:table-cell>
          <table:table-cell table:style-name="ce46" table:number-columns-repeated="3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134" table:formula="of:=IF([.I73]&lt;[.G103];[.G103]-[.I73];0)" office:value-type="float" office:value="0" calcext:value-type="float">
            <text:p><text:s/>- <text:s text:c="2"/></text:p>
          </table:table-cell>
          <table:table-cell table:style-name="ce157" table:formula="of:=[.I7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4" office:value-type="string" office:string-value="TOTAL (VII) = (V  + VI)" calcext:value-type="string">
            <text:p><text:s/>TOTAL (VII) = (V <text:s/>+ VI) </text:p>
          </table:table-cell>
          <table:table-cell table:style-name="ce47" table:number-columns-repeated="3"/>
          <table:table-cell table:style-name="ce83" table:formula="of:=[.E73]+[.E74]" office:value-type="float" office:value="449570025" calcext:value-type="float" table:number-columns-spanned="2" table:number-rows-spanned="1">
            <text:p><text:s/>449.570.025,00 </text:p>
          </table:table-cell>
          <table:covered-table-cell table:style-name="ce83"/>
          <table:table-cell table:style-name="ce83" table:formula="of:=[.G73]+[.G74]" office:value-type="float" office:value="449570025" calcext:value-type="float" table:number-columns-spanned="2" table:number-rows-spanned="1">
            <text:p><text:s/>449.570.025,00 </text:p>
          </table:table-cell>
          <table:covered-table-cell table:style-name="ce83"/>
          <table:table-cell table:style-name="ce135" table:formula="of:=[.I73]+[.I74]" office:value-type="float" office:value="47269151.05" calcext:value-type="float">
            <text:p><text:s/>47.269.151,05 </text:p>
          </table:table-cell>
          <table:table-cell table:style-name="ce157" table:formula="of:=[.J73]+[.J74]" office:value-type="float" office:value="-402300873.95" calcext:value-type="float">
            <text:p><text:s/>(402.300.873,95)</text:p>
          </table:table-cell>
          <table:table-cell table:number-columns-repeated="2"/>
          <table:table-cell table:style-name="ce25" table:number-columns-repeated="1012"/>
        </table:table-row>
        <table:table-row table:style-name="ro15">
          <table:table-cell table:style-name="ce15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48"/>
          <table:table-cell table:style-name="ce84" table:number-columns-spanned="2" table:number-rows-spanned="1"/>
          <table:covered-table-cell table:style-name="ce84"/>
          <table:table-cell table:style-name="ce116" table:formula="of:=[.G77]+[.G7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6"/>
          <table:table-cell table:style-name="ce96" table:formula="of:=[.I77]+[.I78]" office:value-type="float" office:value="0" calcext:value-type="float">
            <text:p><text:s/>- <text:s text:c="2"/></text:p>
          </table:table-cell>
          <table:table-cell table:style-name="ce158"/>
          <table:table-cell table:number-columns-repeated="1014"/>
        </table:table-row>
        <table:table-row table:style-name="ro7">
          <table:table-cell table:style-name="ce16"/>
          <table:table-cell table:style-name="ce49" office:value-type="string" calcext:value-type="string" table:number-columns-spanned="3" table:number-rows-spanned="1">
            <text:p>Superávit Financeiro</text:p>
          </table:table-cell>
          <table:covered-table-cell table:number-columns-repeated="2" table:style-name="ce49"/>
          <table:table-cell table:style-name="ce85"/>
          <table:table-cell table:style-name="ce109"/>
          <table:table-cell table:style-name="ce117" table:number-columns-spanned="2" table:number-rows-spanned="1"/>
          <table:covered-table-cell table:style-name="ce117"/>
          <table:table-cell table:style-name="ce136"/>
          <table:table-cell table:style-name="ce159"/>
          <table:table-cell table:number-columns-repeated="1014"/>
        </table:table-row>
        <table:table-row table:style-name="ro16">
          <table:table-cell table:style-name="ce17"/>
          <table:table-cell table:style-name="ce50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0"/>
          <table:table-cell table:style-name="ce86"/>
          <table:table-cell table:style-name="ce110"/>
          <table:table-cell table:style-name="ce118" table:number-columns-spanned="2" table:number-rows-spanned="1"/>
          <table:covered-table-cell table:style-name="ce118"/>
          <table:table-cell table:style-name="ce137"/>
          <table:table-cell table:style-name="ce160"/>
          <table:table-cell table:number-columns-repeated="1014"/>
        </table:table-row>
        <table:table-row table:style-name="ro4">
          <table:table-cell table:style-name="ce18"/>
          <table:table-cell table:style-name="ce49"/>
          <table:table-cell table:style-name="ce62" table:number-columns-repeated="2"/>
          <table:table-cell table:style-name="ce87" table:number-columns-repeated="2"/>
          <table:table-cell table:style-name="ce119" table:number-columns-repeated="2"/>
          <table:table-cell table:style-name="ce138"/>
          <table:table-cell table:style-name="ce161"/>
          <table:table-cell table:number-columns-repeated="1014"/>
        </table:table-row>
        <table:table-row table:style-name="ro4" table:visibility="collapse">
          <table:table-cell table:style-name="ce19" table:number-columns-repeated="4"/>
          <table:table-cell table:style-name="ce87" table:number-columns-repeated="2"/>
          <table:table-cell table:style-name="ce119" table:number-columns-repeated="2"/>
          <table:table-cell table:style-name="ce138"/>
          <table:table-cell table:style-name="ce119"/>
          <table:table-cell table:number-columns-repeated="1014"/>
        </table:table-row>
        <table:table-row table:style-name="ro7">
          <table:table-cell table:style-name="ce20" table:number-columns-spanned="4" table:number-rows-spanned="1"/>
          <table:covered-table-cell table:number-columns-repeated="3" table:style-name="ce51"/>
          <table:table-cell table:style-name="ce88"/>
          <table:table-cell table:style-name="ce111" table:number-columns-repeated="4"/>
          <table:table-cell table:style-name="ce162" office:value-type="string" calcext:value-type="string" table:number-columns-spanned="1" table:number-rows-spanned="4">
            <text:p>SALDO DA DOTAÇÃO</text:p>
            <text:p>(j)= (f-g)</text:p>
          </table:table-cell>
          <table:table-cell table:number-columns-repeated="1014"/>
        </table:table-row>
        <table:table-row table:style-name="ro4">
          <table:table-cell table:style-name="ce21" office:value-type="string" office:string-value="DESPESAS " calcext:value-type="string" table:number-columns-spanned="4" table:number-rows-spanned="3">
            <text:p><text:s/>DESPESAS <text:s/></text:p>
          </table:table-cell>
          <table:covered-table-cell table:number-columns-repeated="3" table:style-name="ce52"/>
          <table:table-cell table:style-name="ce89" office:value-type="string" office:string-value="DOTAÇÃO" calcext:value-type="string">
            <text:p><text:s/>DOTAÇÃO </text:p>
          </table:table-cell>
          <table:table-cell table:style-name="ce112" office:value-type="string" calcext:value-type="string">
            <text:p>DOTAÇÃO</text:p>
          </table:table-cell>
          <table:table-cell table:number-columns-repeated="3" table:style-name="ce112" office:value-type="string" calcext:value-type="string">
            <text:p>DESPESAS</text:p>
          </table:table-cell>
          <table:covered-table-cell table:style-name="ce163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0" office:value-type="string" office:string-value="INICIAL" calcext:value-type="string">
            <text:p><text:s/>INICIAL </text:p>
          </table:table-cell>
          <table:table-cell table:style-name="ce90" office:value-type="string" office:string-value="ATUALIZADA" calcext:value-type="string">
            <text:p><text:s/>ATUALIZADA </text:p>
          </table:table-cell>
          <table:table-cell table:style-name="ce90" office:value-type="string" office:string-value="EMPENHADAS" calcext:value-type="string">
            <text:p><text:s/>EMPENHADAS </text:p>
          </table:table-cell>
          <table:table-cell table:style-name="ce90" office:value-type="string" office:string-value="LIQUIDADAS" calcext:value-type="string">
            <text:p><text:s/>LIQUIDADAS </text:p>
          </table:table-cell>
          <table:table-cell table:style-name="ce90" office:value-type="string" office:string-value="PAGAS" calcext:value-type="string">
            <text:p><text:s/>PAGAS </text:p>
          </table:table-cell>
          <table:covered-table-cell table:style-name="ce163"/>
          <table:table-cell table:number-columns-repeated="1014"/>
        </table:table-row>
        <table:table-row table:style-name="ro4">
          <table:covered-table-cell table:style-name="ce21"/>
          <table:covered-table-cell table:number-columns-repeated="3" table:style-name="ce52"/>
          <table:table-cell table:style-name="ce91" office:value-type="string" office:string-value="(e)" calcext:value-type="string">
            <text:p><text:s/>(e) </text:p>
          </table:table-cell>
          <table:table-cell table:style-name="ce91" office:value-type="string" office:string-value="(f)" calcext:value-type="string">
            <text:p><text:s/>(f) </text:p>
          </table:table-cell>
          <table:table-cell table:style-name="ce91" office:value-type="string" office:string-value="(g)" calcext:value-type="string">
            <text:p><text:s/>(g) </text:p>
          </table:table-cell>
          <table:table-cell table:style-name="ce91" office:value-type="string" office:string-value="(h)" calcext:value-type="string">
            <text:p><text:s/>(h) </text:p>
          </table:table-cell>
          <table:table-cell table:style-name="ce91" office:value-type="string" office:string-value="(I)" calcext:value-type="string">
            <text:p><text:s/>(I) </text:p>
          </table:table-cell>
          <table:covered-table-cell table:style-name="ce164"/>
          <table:table-cell table:number-columns-repeated="1014"/>
        </table:table-row>
        <table:table-row table:style-name="ro1">
          <table:table-cell table:style-name="ce10"/>
          <table:table-cell table:style-name="ce36" office:value-type="string" office:string-value="DESPESAS CORRENTES (VIII)" calcext:value-type="string">
            <text:p><text:s/>DESPESAS CORRENTES (VIII) </text:p>
          </table:table-cell>
          <table:table-cell table:style-name="ce39" table:number-columns-repeated="2"/>
          <table:table-cell table:style-name="ce92" table:formula="of:=SUM([.E86:.E88])" office:value-type="float" office:value="0" calcext:value-type="float">
            <text:p><text:s/>- <text:s text:c="2"/></text:p>
          </table:table-cell>
          <table:table-cell table:style-name="ce92" table:formula="of:=SUM([.F86:.F88])" office:value-type="float" office:value="0" calcext:value-type="float">
            <text:p><text:s/>- <text:s text:c="2"/></text:p>
          </table:table-cell>
          <table:table-cell table:style-name="ce92" table:formula="of:=SUM([.G86:.G88])" office:value-type="float" office:value="0" calcext:value-type="float">
            <text:p><text:s/>- <text:s text:c="2"/></text:p>
          </table:table-cell>
          <table:table-cell table:style-name="ce92" table:formula="of:=SUM([.H86:.H88])" office:value-type="float" office:value="0" calcext:value-type="float">
            <text:p><text:s/>- <text:s text:c="2"/></text:p>
          </table:table-cell>
          <table:table-cell table:style-name="ce92" table:formula="of:=SUM([.I86:.I88])" office:value-type="float" office:value="0" calcext:value-type="float">
            <text:p><text:s/>- <text:s text:c="2"/></text:p>
          </table:table-cell>
          <table:table-cell table:style-name="ce165" table:formula="of:=[.F85]-[.G85]" office:value-type="float" office:value="0" calcext:value-type="float">
            <text:p><text:s/>- <text:s text:c="2"/></text:p>
          </table:table-cell>
          <table:table-cell table:style-name="ce39"/>
          <table:table-cell table:number-columns-repeated="1013"/>
        </table:table-row>
        <table:table-row table:style-name="ro12">
          <table:table-cell table:style-name="ce10"/>
          <table:table-cell table:style-name="ce39" office:value-type="string" office:string-value="PESSOAL E ENCARGOS SOCIAIS (3100-3191)" calcext:value-type="string">
            <text:p><text:s/>PESSOAL E ENCARGOS SOCIAIS (3100-3191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6]-[.G8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JUROS E ENCARGOS DA DÍVIDA (3200)" calcext:value-type="string">
            <text:p><text:s/>JUROS E ENCARGOS DA DÍVIDA (3200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7]-[.G8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 office:value-type="string" office:string-value="OUTRAS DESPESAS CORRENTES (3300-3391)" calcext:value-type="string">
            <text:p><text:s/>OUTRAS DESPESAS CORRENTES (3300-3391)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88]-[.G8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9"/>
          <table:table-cell table:style-name="ce36" office:value-type="string" office:string-value="DESPESAS DE CAPITAL (IX)" calcext:value-type="string">
            <text:p><text:s/>DESPESAS DE CAPITAL (IX) </text:p>
          </table:table-cell>
          <table:table-cell table:style-name="ce36" table:number-columns-repeated="2"/>
          <table:table-cell table:style-name="ce92" table:formula="of:=SUM([.E90:.E92])" office:value-type="float" office:value="443210025" calcext:value-type="float">
            <text:p><text:s/>443.210.025,00 </text:p>
          </table:table-cell>
          <table:table-cell table:style-name="ce92" table:formula="of:=SUM([.F90:.F92])" office:value-type="float" office:value="443210025" calcext:value-type="float">
            <text:p><text:s/>443.210.025,00 </text:p>
          </table:table-cell>
          <table:table-cell table:style-name="ce92" table:formula="of:=SUM([.G90:.G92])" office:value-type="float" office:value="0" calcext:value-type="float">
            <text:p><text:s/>- <text:s text:c="2"/></text:p>
          </table:table-cell>
          <table:table-cell table:style-name="ce92" table:formula="of:=SUM([.H90:.H92])" office:value-type="float" office:value="0" calcext:value-type="float">
            <text:p><text:s/>- <text:s text:c="2"/></text:p>
          </table:table-cell>
          <table:table-cell table:style-name="ce92" table:formula="of:=SUM([.I90:.I92])" office:value-type="float" office:value="0" calcext:value-type="float">
            <text:p><text:s/>- <text:s text:c="2"/></text:p>
          </table:table-cell>
          <table:table-cell table:style-name="ce165" table:formula="of:=[.F89]-[.G89]" office:value-type="float" office:value="443210025" calcext:value-type="float">
            <text:p><text:s/>443.210.025,00 </text:p>
          </table:table-cell>
          <table:table-cell/>
          <table:table-cell table:style-name="ce25" table:number-columns-repeated="1013"/>
        </table:table-row>
        <table:table-row table:style-name="ro1">
          <table:table-cell table:style-name="ce1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 table:number-columns-repeated="2"/>
          <table:table-cell table:number-columns-repeated="2" table:style-name="ce93" office:value-type="float" office:value="443210025" calcext:value-type="float">
            <text:p><text:s/>443.210.025,00 </text:p>
          </table:table-cell>
          <table:table-cell table:number-columns-repeated="3" table:style-name="ce93" office:value-type="float" office:value="0" calcext:value-type="float">
            <text:p><text:s/>- <text:s text:c="2"/></text:p>
          </table:table-cell>
          <table:table-cell table:style-name="ce165" table:formula="of:=[.F90]-[.G90]" office:value-type="float" office:value="443210025" calcext:value-type="float">
            <text:p><text:s/>443.210.025,00 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91]-[.G9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39" office:value-type="string" office:string-value="AMORTIZAÇÃO DA DÍVIDA" calcext:value-type="string">
            <text:p><text:s/>AMORTIZAÇÃO DA DÍVIDA </text:p>
          </table:table-cell>
          <table:table-cell table:style-name="ce39" table:number-columns-repeated="2"/>
          <table:table-cell table:style-name="ce93" table:number-columns-repeated="5"/>
          <table:table-cell table:style-name="ce165" table:formula="of:=[.F92]-[.G9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7">
          <table:table-cell table:style-name="ce9" office:value-type="string" office:string-value="RESERVA DE CONTINGÊNCIA  (X)" calcext:value-type="string">
            <text:p><text:s/>RESERVA DE CONTINGÊNCIA <text:s/>(X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5" table:formula="of:=[.F93]-[.G9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collapse">
          <table:table-cell table:style-name="ce9" office:value-type="string" office:string-value="RESERVA DO RPPS (XII)" calcext:value-type="string">
            <text:p><text:s/>RESERVA DO RPPS (XII) </text:p>
          </table:table-cell>
          <table:table-cell table:style-name="ce39" table:number-columns-repeated="3"/>
          <table:table-cell table:style-name="ce92" table:number-columns-repeated="2"/>
          <table:table-cell table:style-name="ce93" table:number-columns-repeated="3"/>
          <table:table-cell table:style-name="ce165" table:formula="of:=[.F94]-[.G94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>
          <table:table-cell table:style-name="ce22" office:value-type="string" calcext:value-type="string">
            <text:p>SUBTOTAL DAS DESPESAS (XI) = (VIII + IX+ X) </text:p>
          </table:table-cell>
          <table:table-cell table:style-name="ce43" table:number-columns-repeated="3"/>
          <table:table-cell table:style-name="ce79" table:formula="of:=[.E94]+[.E93]+[.E89]+[.E85]" office:value-type="float" office:value="443210025" calcext:value-type="float">
            <text:p><text:s/>443.210.025,00 </text:p>
          </table:table-cell>
          <table:table-cell table:style-name="ce79" table:formula="of:=[.F94]+[.F93]+[.F89]+[.F85]" office:value-type="float" office:value="443210025" calcext:value-type="float">
            <text:p><text:s/>443.210.025,00 </text:p>
          </table:table-cell>
          <table:table-cell table:style-name="ce79" table:formula="of:=[.G94]+[.G93]+[.G89]+[.G85]" office:value-type="float" office:value="0" calcext:value-type="float">
            <text:p><text:s/>- <text:s text:c="2"/></text:p>
          </table:table-cell>
          <table:table-cell table:style-name="ce79" table:formula="of:=[.H94]+[.H93]+[.H89]+[.H85]" office:value-type="float" office:value="0" calcext:value-type="float">
            <text:p><text:s/>- <text:s text:c="2"/></text:p>
          </table:table-cell>
          <table:table-cell table:style-name="ce79" table:formula="of:=[.I94]+[.I93]+[.I89]+[.I85]" office:value-type="float" office:value="0" calcext:value-type="float">
            <text:p><text:s/>- <text:s text:c="2"/></text:p>
          </table:table-cell>
          <table:table-cell table:style-name="ce166" table:formula="of:=[.J94]+[.J93]+[.J89]+[.J85]" office:value-type="float" office:value="443210025" calcext:value-type="float">
            <text:p><text:s/>443.210.025,00 </text:p>
          </table:table-cell>
          <table:table-cell table:style-name="ce25" table:number-columns-repeated="1014"/>
        </table:table-row>
        <table:table-row table:style-name="ro9">
          <table:table-cell table:style-name="ce9" office:value-type="string" office:string-value="AMORTIZAÇÃO DA DÍVIDA / REFINANCIAMENTO (XII)" calcext:value-type="string">
            <text:p><text:s/>AMORTIZAÇÃO DA DÍVIDA / REFINANCIAMENTO (XII) </text:p>
          </table:table-cell>
          <table:table-cell table:style-name="ce39" table:number-columns-repeated="3"/>
          <table:table-cell table:style-name="ce92" table:number-columns-repeated="3"/>
          <table:table-cell table:style-name="ce92" table:formula="of:=[.H97]+[.H100]" office:value-type="float" office:value="0" calcext:value-type="float">
            <text:p><text:s/>- <text:s text:c="2"/></text:p>
          </table:table-cell>
          <table:table-cell table:style-name="ce92"/>
          <table:table-cell table:style-name="ce165" table:formula="of:=[.F96]-[.G9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39" office:value-type="string" office:string-value="Amortização da Dívida Interna" calcext:value-type="string">
            <text:p><text:s/>Amortização da Dívida In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98]+[.H99]" office:value-type="float" office:value="0" calcext:value-type="float">
            <text:p><text:s/>- <text:s text:c="2"/></text:p>
          </table:table-cell>
          <table:table-cell table:style-name="ce93"/>
          <table:table-cell table:style-name="ce165" table:formula="of:=[.F97]-[.G9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10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5" table:formula="of:=[.F98]-[.G9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5"/>
          <table:table-cell table:style-name="ce165" table:formula="of:=[.F99]-[.G9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 office:value-type="string" office:string-value="Amortização da Dívida Externa" calcext:value-type="string">
            <text:p><text:s/>Amortização da Dívida Externa </text:p>
          </table:table-cell>
          <table:table-cell table:style-name="ce39" table:number-columns-repeated="2"/>
          <table:table-cell table:style-name="ce93" table:number-columns-repeated="3"/>
          <table:table-cell table:style-name="ce93" table:formula="of:=[.H101]+[.H102]" office:value-type="float" office:value="0" calcext:value-type="float">
            <text:p><text:s/>- <text:s text:c="2"/></text:p>
          </table:table-cell>
          <table:table-cell table:style-name="ce93"/>
          <table:table-cell table:style-name="ce165" table:formula="of:=[.F100]-[.G100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Dívida Mobiliária" calcext:value-type="string">
            <text:p><text:s/>Dívida Mobiliária </text:p>
          </table:table-cell>
          <table:table-cell table:style-name="ce39"/>
          <table:table-cell table:style-name="ce93" table:number-columns-repeated="5"/>
          <table:table-cell table:style-name="ce165" table:formula="of:=[.F101]-[.G101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collapse">
          <table:table-cell table:style-name="ce9"/>
          <table:table-cell table:style-name="ce39"/>
          <table:table-cell table:style-name="ce39" office:value-type="string" office:string-value="Outras  Dívidas" calcext:value-type="string">
            <text:p><text:s/>Outras <text:s/>Dívidas </text:p>
          </table:table-cell>
          <table:table-cell table:style-name="ce39"/>
          <table:table-cell table:style-name="ce93" table:number-columns-repeated="3"/>
          <table:table-cell table:style-name="ce92" table:number-columns-repeated="2"/>
          <table:table-cell table:style-name="ce165" table:formula="of:=[.F102]-[.G10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>
          <table:table-cell table:style-name="ce14" office:value-type="string" office:string-value="SUBTOTAL COM REFINANCIAMENTO (XII) = (XI+XII)" calcext:value-type="string">
            <text:p><text:s/>SUBTOTAL COM REFINANCIAMENTO (XII) = (XI+XII) </text:p>
          </table:table-cell>
          <table:table-cell table:style-name="ce47" table:number-columns-repeated="2"/>
          <table:table-cell table:style-name="ce69"/>
          <table:table-cell table:style-name="ce94" table:formula="of:=SUM([.E95]+[.E96])" office:value-type="float" office:value="443210025" calcext:value-type="float">
            <text:p><text:s/>443.210.025,00 </text:p>
          </table:table-cell>
          <table:table-cell table:style-name="ce94" table:formula="of:=SUM([.F95]+[.F96])" office:value-type="float" office:value="443210025" calcext:value-type="float">
            <text:p><text:s/>443.210.025,00 </text:p>
          </table:table-cell>
          <table:table-cell table:style-name="ce83" table:formula="of:=SUM([.G95]+[.G96])" office:value-type="float" office:value="0" calcext:value-type="float">
            <text:p><text:s/>- <text:s text:c="2"/></text:p>
          </table:table-cell>
          <table:table-cell table:style-name="ce83" table:formula="of:=SUM([.H95]+[.H96])" office:value-type="float" office:value="0" calcext:value-type="float">
            <text:p><text:s/>- <text:s text:c="2"/></text:p>
          </table:table-cell>
          <table:table-cell table:style-name="ce139" table:formula="of:=SUM([.I95]+[.I96])" office:value-type="float" office:value="0" calcext:value-type="float">
            <text:p><text:s/>- <text:s text:c="2"/></text:p>
          </table:table-cell>
          <table:table-cell table:style-name="ce167" table:formula="of:=[.J95]+[.J96]" office:value-type="float" office:value="443210025" calcext:value-type="float">
            <text:p><text:s/>443.210.025,00 </text:p>
          </table:table-cell>
          <table:table-cell table:number-columns-repeated="1014"/>
        </table:table-row>
        <table:table-row table:style-name="ro17">
          <table:table-cell table:style-name="ce14" office:value-type="string" office:string-value="SUPERÁVIT (XIII)" calcext:value-type="string">
            <text:p><text:s/>SUPERÁVIT (XIII) </text:p>
          </table:table-cell>
          <table:table-cell table:style-name="ce46" table:number-columns-repeated="2"/>
          <table:table-cell table:style-name="ce70"/>
          <table:table-cell table:number-columns-repeated="2" table:style-name="ce95" office:value-type="float" office:value="6360000" calcext:value-type="float">
            <text:p><text:s/>6.360.000,00 </text:p>
          </table:table-cell>
          <table:table-cell table:style-name="ce120" table:formula="of:=IF([.I73]&gt;[.G103];[.I73]-[.G103];0)" office:value-type="float" office:value="47269151.05" calcext:value-type="float">
            <text:p><text:s/>47.269.151,05 </text:p>
          </table:table-cell>
          <table:table-cell table:style-name="ce124"/>
          <table:table-cell table:style-name="ce140"/>
          <table:table-cell table:style-name="ce168" table:formula="of:=[.F104]-[.G104]" office:value-type="float" office:value="-40909151.05" calcext:value-type="float">
            <text:p><text:s/>(40.909.151,05)</text:p>
          </table:table-cell>
          <table:table-cell table:number-columns-repeated="1014"/>
        </table:table-row>
        <table:table-row table:style-name="ro4">
          <table:table-cell table:style-name="ce23" office:value-type="string" calcext:value-type="string">
            <text:p>TOTAL (XIV) = (XII + XIII)<text:span text:style-name="T1"> </text:span></text:p>
          </table:table-cell>
          <table:table-cell table:style-name="ce53" table:number-columns-repeated="2"/>
          <table:table-cell table:style-name="ce71"/>
          <table:table-cell table:style-name="ce96" table:formula="of:=SUM([.E103]+[.E104])" office:value-type="float" office:value="449570025" calcext:value-type="float">
            <text:p><text:s/>449.570.025,00 </text:p>
          </table:table-cell>
          <table:table-cell table:style-name="ce96" table:formula="of:=SUM([.F103]+[.F104])" office:value-type="float" office:value="449570025" calcext:value-type="float">
            <text:p><text:s/>449.570.025,00 </text:p>
          </table:table-cell>
          <table:table-cell table:style-name="ce121" table:formula="of:=SUM([.G103]+[.G104])" office:value-type="float" office:value="47269151.05" calcext:value-type="float">
            <text:p><text:s/>47.269.151,05 </text:p>
          </table:table-cell>
          <table:table-cell table:style-name="ce96" table:formula="of:=SUM([.H103]+[.H104])" office:value-type="float" office:value="0" calcext:value-type="float">
            <text:p><text:s/>- <text:s text:c="2"/></text:p>
          </table:table-cell>
          <table:table-cell table:style-name="ce141" table:formula="of:=[.I103]" office:value-type="float" office:value="0" calcext:value-type="float">
            <text:p><text:s/>- <text:s text:c="2"/></text:p>
          </table:table-cell>
          <table:table-cell table:style-name="ce158" table:formula="of:=[.J103]+[.J104]" office:value-type="float" office:value="402300873.95" calcext:value-type="float">
            <text:p><text:s/>402.300.873,95 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 <text:span text:style-name="T2">FONTE:</text:span><text:span text:style-name="T3"> Lei Municipal nº 17.021/2018 (estima receita e fixa despesa para 2019), Relatório do Sistema de Orçamento e Finanças - SOF. </text:span></text:p>
          </table:table-cell>
          <table:table-cell table:style-name="ce25"/>
          <table:table-cell table:number-columns-repeated="2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7">
          <table:table-cell table:style-name="ce25" office:value-type="string" office:string-value=" NOTA 1:" calcext:value-type="string">
            <text:p><text:s text:c="2"/>NOTA 1: </text:p>
          </table:table-cell>
          <table:table-cell table:number-columns-repeated="3"/>
          <table:table-cell table:style-name="ce97"/>
          <table:table-cell table:style-name="ce25" table:number-columns-repeated="4"/>
          <table:table-cell table:number-columns-repeated="1015"/>
        </table:table-row>
        <table:table-row table:style-name="ro18">
          <table:table-cell table:style-name="ce26" office:value-type="string" calcext:value-type="string" table:number-columns-spanned="16" table:number-rows-spanned="1">
            <text:p><text:span text:style-name="T4">1</text:span><text:span text:style-name="T5">. Para atender ao disposto no art. 102, da Lei nº 4.320/64, registramos na linha </text:span><text:span text:style-name="T6">SUPERÁVIT (XIII) do Quadro - Despesas (colunas Dotação Inicial e Atualizada)</text:span><text:span text:style-name="T5">, o valor de </text:span><text:span text:style-name="T6">R$ 6.360.000,00</text:span><text:span text:style-name="T5">, relativo à desvinculação de 30%, sobre o valor total previsto no </text:span><text:span text:style-name="T6">Quadro - Receitas Correntes (I)</text:span><text:span text:style-name="T5">.    </text:span></text:p>
          </table:table-cell>
          <table:covered-table-cell table:number-columns-repeated="15" table:style-name="ce54"/>
          <table:table-cell table:number-columns-repeated="1008"/>
        </table:table-row>
        <table:table-row table:style-name="ro19">
          <table:table-cell table:style-name="ce26" office:value-type="string" calcext:value-type="string" table:number-columns-spanned="14" table:number-rows-spanned="1">
            <text:p><text:span text:style-name="T4">2</text:span><text:span text:style-name="T5"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span></text:p>
          </table:table-cell>
          <table:covered-table-cell table:number-columns-repeated="13" table:style-name="ce55"/>
          <table:table-cell table:style-name="ce171"/>
          <table:table-cell table:style-name="ce173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4" table:number-rows-spanned="1">
            <text:p><text:span text:style-name="T4">3</text:span><text:span text:style-name="T5">. Os documentos que serviram de base para sua elaboração, encontram-se em formato digital no Processo Administrativo-(SEI!) </text:span><text:span text:style-name="T6">nº. 6068.2019/000231-8</text:span><text:span text:style-name="T5">.</text:span></text:p>
          </table:table-cell>
          <table:covered-table-cell table:number-columns-repeated="13" table:style-name="ce55"/>
          <table:table-cell table:number-columns-repeated="1010"/>
        </table:table-row>
        <table:table-row table:style-name="ro7">
          <table:table-cell table:style-name="ce26" table:number-columns-spanned="14" table:number-rows-spanned="1"/>
          <table:covered-table-cell table:number-columns-repeated="13" table:style-name="ce55"/>
          <table:table-cell table:number-columns-repeated="1010"/>
        </table:table-row>
        <table:table-row table:style-name="ro20">
          <table:table-cell table:style-name="ce27" table:number-columns-repeated="4"/>
          <table:table-cell table:style-name="ce98" office:value-type="string" office:string-value="Quadro da Execução de Restos a Pagar não Processados" calcext:value-type="string">
            <text:p><text:s/>Quadro da Execução de Restos a Pagar não Processados </text:p>
          </table:table-cell>
          <table:table-cell table:style-name="ce27" table:number-columns-repeated="5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14">
          <table:table-cell table:style-name="ce28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8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Liquidados</text:p>
            <text:p>(c)</text:p>
          </table:table-cell>
          <table:table-cell table:style-name="ce100" office:value-type="string" calcext:value-type="string" table:number-columns-spanned="1" table:number-rows-spanned="2">
            <text:p>Pagos</text:p>
            <text:p>(d)</text:p>
          </table:table-cell>
          <table:table-cell table:style-name="ce100" office:value-type="string" calcext:value-type="string" table:number-columns-spanned="1" table:number-rows-spanned="2">
            <text:p>Cancelados</text:p>
            <text:p>(e)</text:p>
          </table:table-cell>
          <table:table-cell table:style-name="ce100" office:value-type="string" calcext:value-type="string" table:number-columns-spanned="1" table:number-rows-spanned="2">
            <text:p>Saldo</text:p>
            <text:p>(f) = (a+b-d-e)</text:p>
          </table:table-cell>
          <table:table-cell table:number-columns-repeated="1014"/>
        </table:table-row>
        <table:table-row table:style-name="ro21">
          <table:covered-table-cell table:number-columns-repeated="4" table:style-name="ce28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4" table:style-name="ce122"/>
          <table:table-cell table:number-columns-repeated="1014"/>
        </table:table-row>
        <table:table-row table:style-name="ro1">
          <table:table-cell table:style-name="ce29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17:.E119])" office:value-type="float" office:value="0" calcext:value-type="float">
            <text:p><text:s/>- <text:s text:c="2"/></text:p>
          </table:table-cell>
          <table:table-cell table:style-name="ce101" table:formula="of:=SUM([.F117:.F119])" office:value-type="float" office:value="0" calcext:value-type="float">
            <text:p><text:s/>- <text:s text:c="2"/></text:p>
          </table:table-cell>
          <table:table-cell table:style-name="ce101" table:formula="of:=SUM([.G117:.G119])" office:value-type="float" office:value="0" calcext:value-type="float">
            <text:p><text:s/>- <text:s text:c="2"/></text:p>
          </table:table-cell>
          <table:table-cell table:style-name="ce101" table:formula="of:=SUM([.H117:.H119])" office:value-type="float" office:value="0" calcext:value-type="float">
            <text:p><text:s/>- <text:s text:c="2"/></text:p>
          </table:table-cell>
          <table:table-cell table:style-name="ce101" table:formula="of:=SUM([.I117:.I119])" office:value-type="float" office:value="0" calcext:value-type="float">
            <text:p><text:s/>- <text:s text:c="2"/></text:p>
          </table:table-cell>
          <table:table-cell table:style-name="ce101" table:formula="of:=[.E116]+[.F116]-[.H116]-[.I116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7]+[.F117]-[.H117]-[.I117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18]+[.F118]-[.H118]-[.I118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4" table:style-name="ce101" office:value-type="float" office:value="0" calcext:value-type="float">
            <text:p><text:s/>- <text:s text:c="2"/></text:p>
          </table:table-cell>
          <table:table-cell table:style-name="ce101" table:formula="of:=[.E119]+[.F119]-[.H119]-[.I119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29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21:.E123])" office:value-type="float" office:value="471566.79" calcext:value-type="float">
            <text:p><text:s/>471.566,79 </text:p>
          </table:table-cell>
          <table:table-cell table:style-name="ce101" table:formula="of:=SUM([.F121:.F123])" office:value-type="float" office:value="34777247.27" calcext:value-type="float">
            <text:p><text:s/>34.777.247,27 </text:p>
          </table:table-cell>
          <table:table-cell table:style-name="ce101" table:formula="of:=SUM([.G121:.G123])" office:value-type="float" office:value="12854376.76" calcext:value-type="float">
            <text:p><text:s/>12.854.376,76 </text:p>
          </table:table-cell>
          <table:table-cell table:style-name="ce101" table:formula="of:=SUM([.H121:.H123])" office:value-type="float" office:value="7706417.94" calcext:value-type="float">
            <text:p><text:s/>7.706.417,94 </text:p>
          </table:table-cell>
          <table:table-cell table:style-name="ce101" table:formula="of:=SUM([.I121:.I123])" office:value-type="float" office:value="4177444.52" calcext:value-type="float">
            <text:p><text:s/>4.177.444,52 </text:p>
          </table:table-cell>
          <table:table-cell table:style-name="ce101" table:formula="of:=[.E120]+[.F120]-[.H120]-[.I120]" office:value-type="float" office:value="23364951.6" calcext:value-type="float">
            <text:p><text:s/>23.364.951,60 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table:formula="of:=26982.28+444584.51" office:value-type="float" office:value="471566.79" calcext:value-type="float">
            <text:p><text:s/>471.566,79 </text:p>
          </table:table-cell>
          <table:table-cell table:style-name="ce101" office:value-type="float" office:value="34777247.27" calcext:value-type="float">
            <text:p><text:s/>34.777.247,27 </text:p>
          </table:table-cell>
          <table:table-cell table:style-name="ce101" office:value-type="float" office:value="12854376.76" calcext:value-type="float">
            <text:p><text:s/>12.854.376,76 </text:p>
          </table:table-cell>
          <table:table-cell table:style-name="ce101" office:value-type="float" office:value="7706417.94" calcext:value-type="float">
            <text:p><text:s/>7.706.417,94 </text:p>
          </table:table-cell>
          <table:table-cell table:style-name="ce101" office:value-type="float" office:value="4177444.52" calcext:value-type="float">
            <text:p><text:s/>4.177.444,52 </text:p>
          </table:table-cell>
          <table:table-cell table:style-name="ce101" table:formula="of:=[.E121]+[.F121]-[.H121]-[.I121]" office:value-type="float" office:value="23364951.6" calcext:value-type="float">
            <text:p><text:s/>23.364.951,60 </text:p>
          </table:table-cell>
          <table:table-cell table:number-columns-repeated="1014"/>
        </table:table-row>
        <table:table-row table:style-name="ro1">
          <table:table-cell table:style-name="ce3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5"/>
          <table:table-cell table:style-name="ce101" table:formula="of:=[.E122]+[.F122]-[.H122]-[.I122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>
          <table:table-cell table:style-name="ce31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 table:number-columns-repeated="2"/>
          <table:table-cell table:style-name="ce101"/>
          <table:table-cell table:style-name="ce101" table:formula="of:=[.E123]+[.F123]-[.H123]-[.I123]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4">
          <table:table-cell table:style-name="ce32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20]+[.E116]" office:value-type="float" office:value="471566.79" calcext:value-type="float">
            <text:p><text:s/>471.566,79 </text:p>
          </table:table-cell>
          <table:table-cell table:style-name="ce94" table:formula="of:=[.F120]+[.F116]" office:value-type="float" office:value="34777247.27" calcext:value-type="float">
            <text:p><text:s/>34.777.247,27 </text:p>
          </table:table-cell>
          <table:table-cell table:style-name="ce94" table:formula="of:=[.G120]+[.G116]" office:value-type="float" office:value="12854376.76" calcext:value-type="float">
            <text:p><text:s/>12.854.376,76 </text:p>
          </table:table-cell>
          <table:table-cell table:style-name="ce94" table:formula="of:=[.H120]+[.H116]" office:value-type="float" office:value="7706417.94" calcext:value-type="float">
            <text:p><text:s/>7.706.417,94 </text:p>
          </table:table-cell>
          <table:table-cell table:style-name="ce94" table:formula="of:=[.I120]+[.I116]" office:value-type="float" office:value="4177444.52" calcext:value-type="float">
            <text:p><text:s/>4.177.444,52 </text:p>
          </table:table-cell>
          <table:table-cell table:style-name="ce94" table:formula="of:=[.J120]+[.J116]" office:value-type="float" office:value="23364951.6" calcext:value-type="float">
            <text:p><text:s/>23.364.951,6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>
          <table:table-cell/>
          <table:table-cell table:style-name="ce57" table:number-columns-repeated="3"/>
          <table:table-cell table:style-name="ce102" office:value-type="string" office:string-value="Quadro da Execução de Restos a Pagar Processados" calcext:value-type="string">
            <text:p><text:s/>Quadro da Execução de Restos a Pagar Processados </text:p>
          </table:table-cell>
          <table:table-cell table:style-name="ce57" table:number-columns-repeated="4"/>
          <table:table-cell table:number-columns-repeated="1015"/>
        </table:table-row>
        <table:table-row table:style-name="ro7">
          <table:table-cell table:style-name="ce28" office:value-type="string" office:string-value="DESPESAS" calcext:value-type="string" table:number-columns-spanned="4" table:number-rows-spanned="2">
            <text:p><text:s/>DESPESAS </text:p>
          </table:table-cell>
          <table:covered-table-cell table:number-columns-repeated="3" table:style-name="ce28"/>
          <table:table-cell table:style-name="ce99" office:value-type="string" office:string-value="Inscritos" calcext:value-type="string" table:number-columns-spanned="2" table:number-rows-spanned="1">
            <text:p><text:s/>Inscritos </text:p>
          </table:table-cell>
          <table:covered-table-cell table:style-name="ce99"/>
          <table:table-cell table:style-name="ce100" office:value-type="string" calcext:value-type="string" table:number-columns-spanned="1" table:number-rows-spanned="2">
            <text:p>Pagos</text:p>
            <text:p>(c)</text:p>
          </table:table-cell>
          <table:table-cell table:style-name="ce100" office:value-type="string" calcext:value-type="string" table:number-columns-spanned="1" table:number-rows-spanned="2">
            <text:p>Cancelados</text:p>
            <text:p>(d)</text:p>
          </table:table-cell>
          <table:table-cell table:style-name="ce100" office:value-type="string" calcext:value-type="string" table:number-columns-spanned="1" table:number-rows-spanned="2">
            <text:p>Saldo</text:p>
            <text:p>(e) = (a+b-c-d)</text:p>
          </table:table-cell>
          <table:table-cell table:number-columns-repeated="1015"/>
        </table:table-row>
        <table:table-row table:style-name="ro21">
          <table:covered-table-cell table:number-columns-repeated="4" table:style-name="ce28"/>
          <table:table-cell table:style-name="ce100" office:value-type="string" calcext:value-type="string">
            <text:p>Em Exercícios</text:p>
            <text:p>Anteriores</text:p>
            <text:p>(a)</text:p>
          </table:table-cell>
          <table:table-cell table:style-name="ce113" office:value-type="string" calcext:value-type="string">
            <text:p>Em 31 de</text:p>
            <text:p>Dezembro do</text:p>
            <text:p>exercício anterior</text:p>
            <text:p>(b)</text:p>
          </table:table-cell>
          <table:covered-table-cell table:number-columns-repeated="3" table:style-name="ce122"/>
          <table:table-cell table:number-columns-repeated="1015"/>
        </table:table-row>
        <table:table-row table:style-name="ro1">
          <table:table-cell table:style-name="ce29" office:value-type="string" office:string-value="DESPESAS CORRENTES" calcext:value-type="string">
            <text:p><text:s/>DESPESAS CORRENTES </text:p>
          </table:table-cell>
          <table:table-cell table:style-name="ce39" table:number-columns-repeated="2"/>
          <table:table-cell table:style-name="ce66"/>
          <table:table-cell table:style-name="ce101" table:formula="of:=SUM([.E131:.E133])" office:value-type="float" office:value="0" calcext:value-type="float">
            <text:p><text:s/>- <text:s text:c="2"/></text:p>
          </table:table-cell>
          <table:table-cell table:style-name="ce101" table:formula="of:=SUM([.F131:.F133])" office:value-type="float" office:value="0" calcext:value-type="float">
            <text:p><text:s/>- <text:s text:c="2"/></text:p>
          </table:table-cell>
          <table:table-cell table:style-name="ce101" table:formula="of:=SUM([.G131:.G133])" office:value-type="float" office:value="0" calcext:value-type="float">
            <text:p><text:s/>- <text:s text:c="2"/></text:p>
          </table:table-cell>
          <table:table-cell table:style-name="ce101" table:formula="of:=SUM([.H131:.H133])" office:value-type="float" office:value="0" calcext:value-type="float">
            <text:p><text:s/>- <text:s text:c="2"/></text:p>
          </table:table-cell>
          <table:table-cell table:style-name="ce101" table:formula="of:=[.E130]+[.F130]-[.G130]-[.H130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PESSOAL E ENCARGOS SOCIAIS" calcext:value-type="string">
            <text:p><text:s/>PESSOAL E ENCARGOS SOCIAI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1]+[.F131]-[.G131]-[.H131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JUROS E ENCARGOS DA DÍVIDA" calcext:value-type="string">
            <text:p><text:s/>JUROS E ENCARGOS DA DÍVIDA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2]+[.F132]-[.G132]-[.H132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OUTRAS DESPESAS CORRENTES" calcext:value-type="string">
            <text:p><text:s/>OUTRAS DESPESAS CORRENTES </text:p>
          </table:table-cell>
          <table:table-cell table:style-name="ce39"/>
          <table:table-cell table:style-name="ce66"/>
          <table:table-cell table:style-name="ce101"/>
          <table:table-cell table:number-columns-repeated="2" table:style-name="ce101" office:value-type="float" office:value="0" calcext:value-type="float">
            <text:p><text:s/>- <text:s text:c="2"/></text:p>
          </table:table-cell>
          <table:table-cell table:style-name="ce101"/>
          <table:table-cell table:style-name="ce101" table:formula="of:=[.E133]+[.F133]-[.G133]-[.H133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29" office:value-type="string" office:string-value="DESPESAS DE CAPITAL" calcext:value-type="string">
            <text:p><text:s/>DESPESAS DE CAPITAL </text:p>
          </table:table-cell>
          <table:table-cell table:style-name="ce39" table:number-columns-repeated="2"/>
          <table:table-cell table:style-name="ce66"/>
          <table:table-cell table:style-name="ce101" table:formula="of:=SUM([.E135:.E137])" office:value-type="float" office:value="0" calcext:value-type="float">
            <text:p><text:s/>- <text:s text:c="2"/></text:p>
          </table:table-cell>
          <table:table-cell table:style-name="ce101" table:formula="of:=SUM([.F135:.F137])" office:value-type="float" office:value="2096821" calcext:value-type="float">
            <text:p><text:s/>2.096.821,00 </text:p>
          </table:table-cell>
          <table:table-cell table:style-name="ce101" table:formula="of:=SUM([.G135:.G137])" office:value-type="float" office:value="1464373.93" calcext:value-type="float">
            <text:p><text:s/>1.464.373,93 </text:p>
          </table:table-cell>
          <table:table-cell table:style-name="ce101" table:formula="of:=SUM([.H135:.H137])" office:value-type="float" office:value="0" calcext:value-type="float">
            <text:p><text:s/>- <text:s text:c="2"/></text:p>
          </table:table-cell>
          <table:table-cell table:style-name="ce101" table:formula="of:=[.E134]+[.F134]-[.G134]-[.H134]" office:value-type="float" office:value="632447.07" calcext:value-type="float">
            <text:p><text:s/>632.447,07 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INVESTIMENTOS" calcext:value-type="string">
            <text:p><text:s/>INVESTIMENTOS </text:p>
          </table:table-cell>
          <table:table-cell table:style-name="ce39"/>
          <table:table-cell table:style-name="ce66"/>
          <table:table-cell table:style-name="ce101" office:value-type="float" office:value="0" calcext:value-type="float">
            <text:p><text:s/>- <text:s text:c="2"/></text:p>
          </table:table-cell>
          <table:table-cell table:style-name="ce101" office:value-type="float" office:value="2096821" calcext:value-type="float">
            <text:p><text:s/>2.096.821,00 </text:p>
          </table:table-cell>
          <table:table-cell table:style-name="ce101" office:value-type="float" office:value="1464373.93" calcext:value-type="float">
            <text:p><text:s/>1.464.373,93 </text:p>
          </table:table-cell>
          <table:table-cell table:style-name="ce101"/>
          <table:table-cell table:style-name="ce101" table:formula="of:=[.E135]+[.F135]-[.G135]-[.H135]" office:value-type="float" office:value="632447.07" calcext:value-type="float">
            <text:p><text:s/>632.447,07 </text:p>
          </table:table-cell>
          <table:table-cell table:number-columns-repeated="1015"/>
        </table:table-row>
        <table:table-row table:style-name="ro1">
          <table:table-cell table:style-name="ce30"/>
          <table:table-cell table:style-name="ce39" office:value-type="string" office:string-value="INVERSÕES FINANCEIRAS" calcext:value-type="string">
            <text:p><text:s/>INVERSÕES FINANCEIRAS </text:p>
          </table:table-cell>
          <table:table-cell table:style-name="ce39"/>
          <table:table-cell table:style-name="ce66"/>
          <table:table-cell table:style-name="ce101" table:number-columns-repeated="4"/>
          <table:table-cell table:style-name="ce101" table:formula="of:=[.E136]+[.F136]-[.G136]-[.H136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44" office:value-type="string" office:string-value="AMORTIZACÃO DA DÍVIDA" calcext:value-type="string">
            <text:p><text:s/>AMORTIZACÃO DA DÍVIDA </text:p>
          </table:table-cell>
          <table:table-cell table:style-name="ce44"/>
          <table:table-cell table:style-name="ce67"/>
          <table:table-cell table:style-name="ce101" table:number-columns-repeated="2"/>
          <table:table-cell table:style-name="ce123"/>
          <table:table-cell table:style-name="ce101"/>
          <table:table-cell table:style-name="ce101" table:formula="of:=[.E137]+[.F137]-[.G137]-[.H137]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">
          <table:table-cell table:style-name="ce32" office:value-type="string" office:string-value="TOTAL " calcext:value-type="string" table:number-columns-spanned="4" table:number-rows-spanned="1">
            <text:p><text:s/>TOTAL <text:s/></text:p>
          </table:table-cell>
          <table:covered-table-cell table:number-columns-repeated="3" table:style-name="ce56"/>
          <table:table-cell table:style-name="ce94" table:formula="of:=[.E134]+[.E130]" office:value-type="float" office:value="0" calcext:value-type="float">
            <text:p><text:s/>- <text:s text:c="2"/></text:p>
          </table:table-cell>
          <table:table-cell table:style-name="ce94" table:formula="of:=[.F134]+[.F130]" office:value-type="float" office:value="2096821" calcext:value-type="float">
            <text:p><text:s/>2.096.821,00 </text:p>
          </table:table-cell>
          <table:table-cell table:style-name="ce94" table:formula="of:=[.G134]+[.G130]" office:value-type="float" office:value="1464373.93" calcext:value-type="float">
            <text:p><text:s/>1.464.373,93 </text:p>
          </table:table-cell>
          <table:table-cell table:style-name="ce94" table:formula="of:=[.H134]+[.H130]" office:value-type="float" office:value="0" calcext:value-type="float">
            <text:p><text:s/>- <text:s text:c="2"/></text:p>
          </table:table-cell>
          <table:table-cell table:style-name="ce94" table:formula="of:=[.I134]+[.I130]" office:value-type="float" office:value="632447.07" calcext:value-type="float">
            <text:p><text:s/>632.447,07 </text:p>
          </table:table-cell>
          <table:table-cell table:number-columns-repeated="1015"/>
        </table:table-row>
        <table:table-row table:style-name="ro22">
          <table:table-cell table:style-name="ce25" office:value-type="string" office:string-value=" NOTA 2:" calcext:value-type="string">
            <text:p><text:s text:c="2"/>NOTA 2: 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<text:span text:style-name="T2">1</text:span><text:span text:style-name="T3">. O saldo remanescente de Restos a Pagar não Processados, inscritos em exercícios anteriores, refere-se aos anos de 2014 e 2017. </text:span>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14">
          <table:table-cell table:style-name="ce27"/>
          <table:table-cell table:style-name="ce58" office:value-type="string" calcext:value-type="string">
            <text:p><text:s text:c="18"/>Vito Panicci Neto</text:p>
          </table:table-cell>
          <table:table-cell table:style-name="ce63"/>
          <table:table-cell table:style-name="ce58"/>
          <table:table-cell table:style-name="ce103" office:value-type="string" calcext:value-type="string">
            <text:p>Francinaldo da Silva Rodrigues</text:p>
          </table:table-cell>
          <table:table-cell table:style-name="ce114"/>
          <table:table-cell table:style-name="ce103"/>
          <table:table-cell table:style-name="ce125" office:value-type="string" calcext:value-type="string">
            <text:p>Talita Veiga Cavallari Fonseca</text:p>
          </table:table-cell>
          <table:table-cell table:style-name="ce103"/>
          <table:table-cell table:style-name="ce125" office:value-type="string" calcext:value-type="string">
            <text:p>Fernando Barrancos Chucre</text:p>
          </table:table-cell>
          <table:table-cell table:number-columns-repeated="1014"/>
        </table:table-row>
        <table:table-row table:style-name="ro7">
          <table:table-cell table:style-name="ce27"/>
          <table:table-cell table:style-name="ce59" office:value-type="string" calcext:value-type="string">
            <text:p><text:s text:c="25"/>Contador </text:p>
          </table:table-cell>
          <table:table-cell table:style-name="ce63"/>
          <table:table-cell table:style-name="ce59"/>
          <table:table-cell table:style-name="ce104" office:value-type="string" calcext:value-type="string">
            <text:p>Coord.de Adm. e Finanças</text:p>
          </table:table-cell>
          <table:table-cell table:style-name="ce63"/>
          <table:table-cell table:style-name="ce104"/>
          <table:table-cell table:style-name="ce126" office:value-type="string" calcext:value-type="string">
            <text:p>Secretária Executiva</text:p>
          </table:table-cell>
          <table:table-cell table:style-name="ce104"/>
          <table:table-cell table:style-name="ce169" office:value-type="string" calcext:value-type="string">
            <text:p>Secretário Municipal</text:p>
          </table:table-cell>
          <table:table-cell table:number-columns-repeated="1014"/>
        </table:table-row>
        <table:table-row table:style-name="ro14">
          <table:table-cell table:style-name="ce27"/>
          <table:table-cell table:style-name="ce59" office:value-type="string" calcext:value-type="string">
            <text:p><text:s text:c="16"/>CRC/SP: 132.989 </text:p>
          </table:table-cell>
          <table:table-cell table:style-name="ce63"/>
          <table:table-cell table:style-name="ce59"/>
          <table:table-cell table:style-name="ce104" office:value-type="string" calcext:value-type="string">
            <text:p>CPF: 350.792.538-94</text:p>
          </table:table-cell>
          <table:table-cell table:style-name="ce63"/>
          <table:table-cell table:style-name="ce104"/>
          <table:table-cell table:style-name="ce64" office:value-type="string" calcext:value-type="string">
            <text:p>CPF: 412.647.488-92</text:p>
          </table:table-cell>
          <table:table-cell table:style-name="ce104"/>
          <table:table-cell table:style-name="ce169" office:value-type="string" calcext:value-type="string">
            <text:p>CPF: 058.090.588-84</text:p>
          </table:table-cell>
          <table:table-cell table:style-name="ce125" table:number-columns-repeated="4"/>
          <table:table-cell table:style-name="ce172"/>
          <table:table-cell table:number-columns-repeated="1009"/>
        </table:table-row>
        <table:table-row table:style-name="ro7">
          <table:table-cell table:style-name="ce27"/>
          <table:table-cell table:style-name="ce58" office:value-type="string" calcext:value-type="string">
            <text:p><text:s text:c="18"/>SMUL/CAF/DRV</text:p>
          </table:table-cell>
          <table:table-cell table:style-name="ce63"/>
          <table:table-cell table:style-name="ce58"/>
          <table:table-cell table:style-name="ce103" office:value-type="string" calcext:value-type="string">
            <text:p>SMUL/CAF</text:p>
          </table:table-cell>
          <table:table-cell table:style-name="ce63"/>
          <table:table-cell table:style-name="ce104"/>
          <table:table-cell table:style-name="ce127" office:value-type="string" calcext:value-type="string">
            <text:p>SMUL/AOC/FUNDURB</text:p>
          </table:table-cell>
          <table:table-cell table:style-name="ce104"/>
          <table:table-cell table:style-name="ce125" office:value-type="string" calcext:value-type="string">
            <text:p>SMUL/GAB</text:p>
          </table:table-cell>
          <table:table-cell table:style-name="ce169"/>
          <table:table-cell table:style-name="ce126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8"/>
          <table:table-cell table:style-name="ce64" table:number-columns-repeated="2"/>
          <table:table-cell table:style-name="ce169"/>
          <table:table-cell table:style-name="ce64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4">
          <table:table-cell/>
          <table:table-cell table:style-name="ce60" table:number-columns-spanned="3" table:number-rows-spanned="1"/>
          <table:covered-table-cell table:number-columns-repeated="2" table:style-name="ce64"/>
          <table:table-cell table:style-name="ce105"/>
          <table:table-cell table:style-name="ce64" table:number-columns-repeated="2"/>
          <table:table-cell table:style-name="ce128"/>
          <table:table-cell table:style-name="ce64" table:number-columns-repeated="2"/>
          <table:table-cell table:style-name="ce169"/>
          <table:table-cell table:style-name="ce64" table:number-columns-repeated="2"/>
          <table:table-cell table:style-name="ce169"/>
          <table:table-cell table:style-name="ce172"/>
          <table:table-cell table:number-columns-repeated="1009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33" table:number-columns-repeated="1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9"/>
          <table:table-cell table:style-name="ce17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7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5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4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3"/>
          <table:table-cell table:style-name="ce34" table:number-columns-repeated="5"/>
          <table:table-cell table:style-name="ce142"/>
          <table:table-cell table:number-columns-repeated="1015"/>
        </table:table-row>
        <table:table-row table:style-name="ro1">
          <table:table-cell table:number-columns-repeated="3"/>
          <table:table-cell table:style-name="ce34"/>
          <table:table-cell table:style-name="ce106" table:number-columns-repeated="5"/>
          <table:table-cell table:number-columns-repeated="1015"/>
        </table:table-row>
        <table:table-row table:style-name="ro1">
          <table:table-cell table:number-columns-repeated="8"/>
          <table:table-cell table:style-name="ce143"/>
          <table:table-cell table:number-columns-repeated="1015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Orçamentário'.$A$1" table:cell-range-address="$'Balanço Orçamentário'.$A$1:.$J$146" table:range-usable-as="print-range"/>
          <table:named-range table:name="OLE_LINK1" table:base-cell-address="$'Balanço Orçamentário'.$A$1" table:cell-range-address="$'Balanço Orçamentário'.$B$1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9mm" fo:margin-left="6.35mm" fo:margin-right="4.99mm" style:first-page-number="continue" style:scale-to="84%" style:table-centering="both" style:writing-mode="lr-tb"/>
      <style:header-style>
        <style:header-footer-properties fo:min-height="7.5mm" fo:margin-left="12.65mm" fo:margin-right="14.01mm" fo:margin-bottom="0mm"/>
      </style:header-style>
      <style:footer-style>
        <style:header-footer-properties fo:min-height="7.5mm" fo:margin-left="12.65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Orçamentário" style:display-name="PageStyle_Balanço Orçam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[SCT027R1]</dc:title>
    <dc:description>Powered by Crystal</dc:description>
    <meta:initial-creator>Crystal Decisions</meta:initial-creator>
    <meta:creation-date>2015-06-18T18:51:31</meta:creation-date>
    <dc:creator>Vito Panicci Neto</dc:creator>
    <dc:date>2019-02-22T11:21:13</dc:date>
    <meta:print-date>2017-07-21T12:05:31</meta:print-date>
    <meta:document-statistic meta:table-count="1" meta:cell-count="418" meta:object-count="1"/>
    <meta:generator>LibreOffice/5.2.4.2$Windows_x86 LibreOffice_project/3d5603e1122f0f102b62521720ab13a38a4e0eb0</meta:generator>
  </office:meta>
</office:document-meta>
</file>