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759cm"/>
    </style:style>
    <style:style style:name="co10" style:family="table-column">
      <style:table-column-properties fo:break-before="auto" style:column-width="5.983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cm" fo:break-before="page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5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" calcext:value-type="string" table:number-columns-spanned="10" table:number-rows-spanned="1">
            <text:p><text:s/>BALANÇO ORÇAMENTÁRI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8/2017 A 31/08/2017" calcext:value-type="string" table:number-columns-spanned="10" table:number-rows-spanned="1">
            <text:p><text:s/>PERÍODO DE 01/08/2017 A 31/08/2017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2" table:number-columns-repeated="4"/>
          <table:table-cell table:style-name="ce138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6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6"/>
          <table:table-cell table:style-name="ce66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6"/>
          <table:table-cell table:style-name="ce123" office:value-type="string" calcext:value-type="string">
            <text:p>RECEITAS</text:p>
          </table:table-cell>
          <table:table-cell table:style-name="ce139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7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7"/>
          <table:table-cell table:style-name="ce67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7"/>
          <table:table-cell table:style-name="ce83" office:value-type="string" office:string-value="REALIZADAS" calcext:value-type="string">
            <text:p><text:s/>REALIZADAS </text:p>
          </table:table-cell>
          <table:table-cell table:style-name="ce140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3" table:style-name="ce31"/>
          <table:table-cell table:style-name="ce68" office:value-type="string" office:string-value="(a)" calcext:value-type="string" table:number-columns-spanned="2" table:number-rows-spanned="1">
            <text:p><text:s/>(a) </text:p>
          </table:table-cell>
          <table:covered-table-cell table:style-name="ce68"/>
          <table:table-cell table:style-name="ce111" office:value-type="string" office:string-value="(b)" calcext:value-type="string" table:number-columns-spanned="2" table:number-rows-spanned="1">
            <text:p><text:s/>(b) </text:p>
          </table:table-cell>
          <table:covered-table-cell table:style-name="ce111"/>
          <table:table-cell table:style-name="ce85" office:value-type="string" office:string-value="(c)" calcext:value-type="string">
            <text:p><text:s/>(c) </text:p>
          </table:table-cell>
          <table:covered-table-cell table:style-name="ce140"/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69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[.I15]+[.I19]+[.I23]+[.I32]+[.I34]+[.I40]" office:value-type="float" office:value="7883055.3" calcext:value-type="float">
            <text:p><text:s/>7.883.055,30 </text:p>
          </table:table-cell>
          <table:table-cell table:style-name="ce141" table:formula="of:=[.I14]-[.G14]" office:value-type="float" office:value="-7116944.7" calcext:value-type="float">
            <text:p><text:s/>(7.116.944,70)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69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16:.I18])" office:value-type="float" office:value="0" calcext:value-type="float">
            <text:p><text:s/>- <text:s text:c="2"/></text:p>
          </table:table-cell>
          <table:table-cell table:style-name="ce142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3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37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69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20]+[.I21]+[.I22]" office:value-type="float" office:value="0" calcext:value-type="float">
            <text:p><text:s/>- <text:s text:c="2"/></text:p>
          </table:table-cell>
          <table:table-cell table:style-name="ce142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5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5"/>
          <table:table-cell table:style-name="ce71" table:number-columns-spanned="2" table:number-rows-spanned="1"/>
          <table:covered-table-cell table:style-name="ce103"/>
          <table:table-cell table:style-name="ce71" table:number-columns-spanned="2" table:number-rows-spanned="1"/>
          <table:covered-table-cell table:style-name="ce103"/>
          <table:table-cell table:style-name="ce87"/>
          <table:table-cell table:style-name="ce144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69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69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69"/>
          <table:table-cell table:style-name="ce86" table:formula="of:=SUM([.I24:.I29])" office:value-type="float" office:value="7829513.16" calcext:value-type="float">
            <text:p><text:s/>7.829.513,16 </text:p>
          </table:table-cell>
          <table:table-cell table:style-name="ce142" table:formula="of:=[.I23]-[.G23]" office:value-type="float" office:value="-7170486.84" calcext:value-type="float">
            <text:p><text:s/>(7.170.486,84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70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0"/>
          <table:table-cell table:style-name="ce87" office:value-type="float" office:value="7829513.16" calcext:value-type="float">
            <text:p><text:s/>7.829.513,16 </text:p>
          </table:table-cell>
          <table:table-cell table:style-name="ce144" table:formula="of:=[.I25]-[.G25]" office:value-type="float" office:value="-7170486.84" calcext:value-type="float">
            <text:p><text:s/>(7.170.486,84)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1" table:number-columns-spanned="2" table:number-rows-spanned="1"/>
          <table:covered-table-cell table:style-name="ce103"/>
          <table:table-cell table:style-name="ce71" table:number-columns-spanned="2" table:number-rows-spanned="1"/>
          <table:covered-table-cell table:style-name="ce103"/>
          <table:table-cell table:style-name="ce87"/>
          <table:table-cell table:style-name="ce144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69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1:.I31])" office:value-type="float" office:value="0" calcext:value-type="float">
            <text:p><text:s/>- <text:s text:c="2"/></text:p>
          </table:table-cell>
          <table:table-cell table:style-name="ce142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69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33]" office:value-type="float" office:value="0" calcext:value-type="float">
            <text:p><text:s/>- <text:s text:c="2"/></text:p>
          </table:table-cell>
          <table:table-cell table:style-name="ce142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69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35:.I39])" office:value-type="float" office:value="0" calcext:value-type="float">
            <text:p><text:s/>- <text:s text:c="2"/></text:p>
          </table:table-cell>
          <table:table-cell table:style-name="ce142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44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69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41:.I44])" office:value-type="float" office:value="53542.14" calcext:value-type="float">
            <text:p><text:s/>53.542,14 </text:p>
          </table:table-cell>
          <table:table-cell table:style-name="ce142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9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7"/>
          <table:table-cell table:style-name="ce144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 office:value-type="float" office:value="53542.14" calcext:value-type="float">
            <text:p><text:s/>53.542,14 </text:p>
          </table:table-cell>
          <table:table-cell table:style-name="ce143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37" table:number-columns-repeated="1012"/>
        </table:table-row>
        <table:table-row table:style-name="ro8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69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[.I46]+[.I49]+[.I52]+[.I54]+[.I60]" office:value-type="float" office:value="123111581.66" calcext:value-type="float">
            <text:p><text:s/>123.111.581,66 </text:p>
          </table:table-cell>
          <table:table-cell table:style-name="ce142" table:formula="of:=[.I45]-[.G45]" office:value-type="float" office:value="-126861873.34" calcext:value-type="float">
            <text:p><text:s/>(126.861.873,34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69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47]+[.I48]" office:value-type="float" office:value="0" calcext:value-type="float">
            <text:p><text:s/>- <text:s text:c="2"/></text:p>
          </table:table-cell>
          <table:table-cell table:style-name="ce142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69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0]+[.I51]" office:value-type="float" office:value="0" calcext:value-type="float">
            <text:p><text:s/>- <text:s text:c="2"/></text:p>
          </table:table-cell>
          <table:table-cell table:style-name="ce142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69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[.I53]" office:value-type="float" office:value="0" calcext:value-type="float">
            <text:p><text:s/>- <text:s text:c="2"/></text:p>
          </table:table-cell>
          <table:table-cell table:style-name="ce142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69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86" table:formula="of:=SUM([.I55:.I59])" office:value-type="float" office:value="0" calcext:value-type="float">
            <text:p><text:s/>- <text:s text:c="2"/></text:p>
          </table:table-cell>
          <table:table-cell table:style-name="ce142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69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69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69"/>
          <table:table-cell table:style-name="ce86" table:formula="of:=SUM([.I61:.I62])" office:value-type="float" office:value="123111581.66" calcext:value-type="float">
            <text:p><text:s/>123.111.581,66 </text:p>
          </table:table-cell>
          <table:table-cell table:style-name="ce142" table:formula="of:=[.I60]-[.G60]" office:value-type="float" office:value="-126861873.34" calcext:value-type="float">
            <text:p><text:s/>(126.861.873,34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4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70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0"/>
          <table:table-cell table:style-name="ce87" office:value-type="float" office:value="123111581.66" calcext:value-type="float">
            <text:p><text:s/>123.111.581,66 </text:p>
          </table:table-cell>
          <table:table-cell table:style-name="ce144" table:formula="of:=[.I62]-[.G62]" office:value-type="float" office:value="-126861873.34" calcext:value-type="float">
            <text:p><text:s/>(126.861.873,34)</text:p>
          </table:table-cell>
          <table:table-cell table:number-columns-repeated="1014"/>
        </table:table-row>
        <table:table-row table:style-name="ro12">
          <table:table-cell table:style-name="ce6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42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86"/>
          <table:table-cell table:style-name="ce145"/>
          <table:table-cell table:number-columns-repeated="1014"/>
        </table:table-row>
        <table:table-row table:style-name="ro3">
          <table:table-cell table:style-name="ce9" office:value-type="string" office:string-value="SUBTOTAL DAS RECEITAS (III) = (I + II)" calcext:value-type="string">
            <text:p><text:s/>SUBTOTAL DAS RECEITAS (III) = (I + II) </text:p>
          </table:table-cell>
          <table:table-cell table:style-name="ce39" table:number-columns-repeated="3"/>
          <table:table-cell table:style-name="ce73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3"/>
          <table:table-cell table:style-name="ce73" table:formula="of:=[.I14]+[.I45]" office:value-type="float" office:value="130994636.96" calcext:value-type="float">
            <text:p><text:s/>130.994.636,96 </text:p>
          </table:table-cell>
          <table:table-cell table:style-name="ce146" table:formula="of:=[.I65]-[.G65]" office:value-type="float" office:value="-133978818.04" calcext:value-type="float">
            <text:p><text:s/>(133.978.818,04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2" table:number-columns-repeated="2"/>
          <table:table-cell table:style-name="ce59"/>
          <table:table-cell table:style-name="ce69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4"/>
          <table:table-cell table:style-name="ce147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3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59"/>
          <table:table-cell table:style-name="ce69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69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124"/>
          <table:table-cell table:style-name="ce148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5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5"/>
          <table:table-cell table:style-name="ce14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5"/>
          <table:table-cell table:style-name="ce14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4"/>
          <table:table-cell table:style-name="ce14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5"/>
          <table:table-cell table:style-name="ce14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6"/>
          <table:table-cell table:style-name="ce14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1" table:number-columns-repeated="2"/>
          <table:table-cell table:style-name="ce62"/>
          <table:table-cell table:style-name="ce75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75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5"/>
          <table:table-cell table:style-name="ce127" table:formula="of:=[.I65]+[.I66]" office:value-type="float" office:value="130994636.96" calcext:value-type="float">
            <text:p><text:s/>130.994.636,96 </text:p>
          </table:table-cell>
          <table:table-cell table:style-name="ce150" table:formula="of:=[.J65]+[.J66]" office:value-type="float" office:value="-133978818.04" calcext:value-type="float">
            <text:p><text:s/>(133.978.818,04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)" calcext:value-type="string">
            <text:p><text:s/>DÉFICIT (VI) </text:p>
          </table:table-cell>
          <table:table-cell table:style-name="ce42" table:number-columns-repeated="3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8" table:formula="of:=IF([.I73]&lt;[.G103];[.G103]-[.I73];0)" office:value-type="float" office:value="0" calcext:value-type="float">
            <text:p><text:s/>- <text:s text:c="2"/></text:p>
          </table:table-cell>
          <table:table-cell table:style-name="ce151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) = (V  + VI)" calcext:value-type="string">
            <text:p><text:s/>TOTAL (VII) = (V <text:s/>+ VI) </text:p>
          </table:table-cell>
          <table:table-cell table:style-name="ce43" table:number-columns-repeated="3"/>
          <table:table-cell table:style-name="ce77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77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7"/>
          <table:table-cell table:style-name="ce129" table:formula="of:=[.I73]+[.I74]" office:value-type="float" office:value="130994636.96" calcext:value-type="float">
            <text:p><text:s/>130.994.636,96 </text:p>
          </table:table-cell>
          <table:table-cell table:style-name="ce151" table:formula="of:=[.J73]+[.J74]" office:value-type="float" office:value="-133978818.04" calcext:value-type="float">
            <text:p><text:s/>(133.978.818,04)</text:p>
          </table:table-cell>
          <table:table-cell table:number-columns-repeated="2"/>
          <table:table-cell table:style-name="ce22" table:number-columns-repeated="1012"/>
        </table:table-row>
        <table:table-row table:style-name="ro14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8" table:number-columns-spanned="2" table:number-rows-spanned="1"/>
          <table:covered-table-cell table:style-name="ce78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0" table:formula="of:=[.I77]+[.I78]" office:value-type="float" office:value="0" calcext:value-type="float">
            <text:p><text:s/>- <text:s text:c="2"/></text:p>
          </table:table-cell>
          <table:table-cell table:style-name="ce152"/>
          <table:table-cell table:number-columns-repeated="1014"/>
        </table:table-row>
        <table:table-row table:style-name="ro6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79"/>
          <table:table-cell table:style-name="ce104"/>
          <table:table-cell table:style-name="ce113" table:number-columns-spanned="2" table:number-rows-spanned="1"/>
          <table:covered-table-cell table:style-name="ce113"/>
          <table:table-cell table:style-name="ce130"/>
          <table:table-cell table:style-name="ce153"/>
          <table:table-cell table:number-columns-repeated="1014"/>
        </table:table-row>
        <table:table-row table:style-name="ro15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0"/>
          <table:table-cell table:style-name="ce105"/>
          <table:table-cell table:style-name="ce114" table:number-columns-spanned="2" table:number-rows-spanned="1"/>
          <table:covered-table-cell table:style-name="ce114"/>
          <table:table-cell table:style-name="ce131"/>
          <table:table-cell table:style-name="ce154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6" table:number-columns-repeated="2"/>
          <table:table-cell table:style-name="ce81" table:number-columns-repeated="2"/>
          <table:table-cell table:style-name="ce115" table:number-columns-repeated="2"/>
          <table:table-cell table:style-name="ce132"/>
          <table:table-cell table:style-name="ce155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1" table:number-columns-repeated="2"/>
          <table:table-cell table:style-name="ce115" table:number-columns-repeated="2"/>
          <table:table-cell table:style-name="ce132"/>
          <table:table-cell table:style-name="ce115"/>
          <table:table-cell table:number-columns-repeated="1014"/>
        </table:table-row>
        <table:table-row table:style-name="ro6">
          <table:table-cell table:style-name="ce17" table:number-columns-spanned="4" table:number-rows-spanned="1"/>
          <table:covered-table-cell table:number-columns-repeated="3" table:style-name="ce47"/>
          <table:table-cell table:style-name="ce82"/>
          <table:table-cell table:style-name="ce106" table:number-columns-repeated="4"/>
          <table:table-cell table:style-name="ce156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3" office:value-type="string" office:string-value="DOTAÇÃO" calcext:value-type="string">
            <text:p><text:s/>DOTAÇÃO </text:p>
          </table:table-cell>
          <table:table-cell table:style-name="ce107" office:value-type="string" calcext:value-type="string">
            <text:p>DOTAÇÃO</text:p>
          </table:table-cell>
          <table:table-cell table:number-columns-repeated="3" table:style-name="ce107" office:value-type="string" calcext:value-type="string">
            <text:p>DESPESAS</text:p>
          </table:table-cell>
          <table:covered-table-cell table:style-name="ce157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4" office:value-type="string" office:string-value="INICIAL" calcext:value-type="string">
            <text:p><text:s/>INICIAL </text:p>
          </table:table-cell>
          <table:table-cell table:style-name="ce84" office:value-type="string" office:string-value="ATUALIZADA" calcext:value-type="string">
            <text:p><text:s/>ATUALIZADA </text:p>
          </table:table-cell>
          <table:table-cell table:style-name="ce84" office:value-type="string" office:string-value="EMPENHADAS" calcext:value-type="string">
            <text:p><text:s/>EMPENHADAS </text:p>
          </table:table-cell>
          <table:table-cell table:style-name="ce84" office:value-type="string" office:string-value="LIQUIDADAS" calcext:value-type="string">
            <text:p><text:s/>LIQUIDADAS </text:p>
          </table:table-cell>
          <table:table-cell table:style-name="ce84" office:value-type="string" office:string-value="PAGAS" calcext:value-type="string">
            <text:p><text:s/>PAGAS </text:p>
          </table:table-cell>
          <table:covered-table-cell table:style-name="ce157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(e)" calcext:value-type="string">
            <text:p><text:s/>(e) </text:p>
          </table:table-cell>
          <table:table-cell table:style-name="ce85" office:value-type="string" office:string-value="(f)" calcext:value-type="string">
            <text:p><text:s/>(f) </text:p>
          </table:table-cell>
          <table:table-cell table:style-name="ce85" office:value-type="string" office:string-value="(g)" calcext:value-type="string">
            <text:p><text:s/>(g) </text:p>
          </table:table-cell>
          <table:table-cell table:style-name="ce85" office:value-type="string" office:string-value="(h)" calcext:value-type="string">
            <text:p><text:s/>(h) </text:p>
          </table:table-cell>
          <table:table-cell table:style-name="ce85" office:value-type="string" office:string-value="(I)" calcext:value-type="string">
            <text:p><text:s/>(I) </text:p>
          </table:table-cell>
          <table:covered-table-cell table:style-name="ce158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VIII)" calcext:value-type="string">
            <text:p><text:s/>DESPESAS CORRENTES (VIII) </text:p>
          </table:table-cell>
          <table:table-cell table:style-name="ce35" table:number-columns-repeated="2"/>
          <table:table-cell table:style-name="ce86" table:formula="of:=SUM([.E86:.E88])" office:value-type="float" office:value="0" calcext:value-type="float">
            <text:p><text:s/>- <text:s text:c="2"/></text:p>
          </table:table-cell>
          <table:table-cell table:style-name="ce86" table:formula="of:=SUM([.F86:.F88])" office:value-type="float" office:value="0" calcext:value-type="float">
            <text:p><text:s/>- <text:s text:c="2"/></text:p>
          </table:table-cell>
          <table:table-cell table:style-name="ce86" table:formula="of:=SUM([.G86:.G88])" office:value-type="float" office:value="0" calcext:value-type="float">
            <text:p><text:s/>- <text:s text:c="2"/></text:p>
          </table:table-cell>
          <table:table-cell table:style-name="ce86" table:formula="of:=SUM([.H86:.H88])" office:value-type="float" office:value="0" calcext:value-type="float">
            <text:p><text:s/>- <text:s text:c="2"/></text:p>
          </table:table-cell>
          <table:table-cell table:style-name="ce86" table:formula="of:=SUM([.I86:.I88])" office:value-type="float" office:value="0" calcext:value-type="float">
            <text:p><text:s/>- <text:s text:c="2"/></text:p>
          </table:table-cell>
          <table:table-cell table:style-name="ce159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1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7" table:number-columns-repeated="5"/>
          <table:table-cell table:style-name="ce159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7" table:number-columns-repeated="5"/>
          <table:table-cell table:style-name="ce159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7" table:number-columns-repeated="5"/>
          <table:table-cell table:style-name="ce159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IX)" calcext:value-type="string">
            <text:p><text:s/>DESPESAS DE CAPITAL (IX) </text:p>
          </table:table-cell>
          <table:table-cell table:style-name="ce32" table:number-columns-repeated="2"/>
          <table:table-cell table:style-name="ce86" table:formula="of:=SUM([.E90:.E92])" office:value-type="float" office:value="264973455" calcext:value-type="float">
            <text:p><text:s/>264.973.455,00 </text:p>
          </table:table-cell>
          <table:table-cell table:style-name="ce86" table:formula="of:=SUM([.F90:.F92])" office:value-type="float" office:value="264973455" calcext:value-type="float">
            <text:p><text:s/>264.973.455,00 </text:p>
          </table:table-cell>
          <table:table-cell table:style-name="ce86" table:formula="of:=SUM([.G90:.G92])" office:value-type="float" office:value="79811051.06" calcext:value-type="float">
            <text:p><text:s/>79.811.051,06 </text:p>
          </table:table-cell>
          <table:table-cell table:style-name="ce86" table:formula="of:=SUM([.H90:.H92])" office:value-type="float" office:value="34955942.1" calcext:value-type="float">
            <text:p><text:s/>34.955.942,10 </text:p>
          </table:table-cell>
          <table:table-cell table:style-name="ce86" table:formula="of:=SUM([.I90:.I92])" office:value-type="float" office:value="34112902.63" calcext:value-type="float">
            <text:p><text:s/>34.112.902,63 </text:p>
          </table:table-cell>
          <table:table-cell table:style-name="ce159" table:formula="of:=[.F89]-[.G89]" office:value-type="float" office:value="185162403.94" calcext:value-type="float">
            <text:p><text:s/>185.162.403,94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7" office:value-type="float" office:value="264973455" calcext:value-type="float">
            <text:p><text:s/>264.973.455,00 </text:p>
          </table:table-cell>
          <table:table-cell table:style-name="ce87" office:value-type="float" office:value="79811051.06" calcext:value-type="float">
            <text:p><text:s/>79.811.051,06 </text:p>
          </table:table-cell>
          <table:table-cell table:style-name="ce87" office:value-type="float" office:value="34955942.1" calcext:value-type="float">
            <text:p><text:s/>34.955.942,10 </text:p>
          </table:table-cell>
          <table:table-cell table:style-name="ce87" office:value-type="float" office:value="34112902.63" calcext:value-type="float">
            <text:p><text:s/>34.112.902,63 </text:p>
          </table:table-cell>
          <table:table-cell table:style-name="ce159" table:formula="of:=[.F90]-[.G90]" office:value-type="float" office:value="185162403.94" calcext:value-type="float">
            <text:p><text:s/>185.162.403,94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7" table:number-columns-repeated="5"/>
          <table:table-cell table:style-name="ce159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7" table:number-columns-repeated="5"/>
          <table:table-cell table:style-name="ce159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6" office:value-type="string" office:string-value="RESERVA DE CONTINGÊNCIA  (X)" calcext:value-type="string">
            <text:p><text:s/>RESERVA DE CONTINGÊNCIA <text:s/>(X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59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6" table:number-columns-repeated="2"/>
          <table:table-cell table:style-name="ce87" table:number-columns-repeated="3"/>
          <table:table-cell table:style-name="ce159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) = (VIII + IX+ X) </text:p>
          </table:table-cell>
          <table:table-cell table:style-name="ce39" table:number-columns-repeated="3"/>
          <table:table-cell table:style-name="ce73" table:formula="of:=[.E94]+[.E93]+[.E89]+[.E85]" office:value-type="float" office:value="264973455" calcext:value-type="float">
            <text:p><text:s/>264.973.455,00 </text:p>
          </table:table-cell>
          <table:table-cell table:style-name="ce73" table:formula="of:=[.F94]+[.F93]+[.F89]+[.F85]" office:value-type="float" office:value="264973455" calcext:value-type="float">
            <text:p><text:s/>264.973.455,00 </text:p>
          </table:table-cell>
          <table:table-cell table:style-name="ce73" table:formula="of:=[.G94]+[.G93]+[.G89]+[.G85]" office:value-type="float" office:value="79811051.06" calcext:value-type="float">
            <text:p><text:s/>79.811.051,06 </text:p>
          </table:table-cell>
          <table:table-cell table:style-name="ce73" table:formula="of:=[.H94]+[.H93]+[.H89]+[.H85]" office:value-type="float" office:value="34955942.1" calcext:value-type="float">
            <text:p><text:s/>34.955.942,10 </text:p>
          </table:table-cell>
          <table:table-cell table:style-name="ce73" table:formula="of:=[.I94]+[.I93]+[.I89]+[.I85]" office:value-type="float" office:value="34112902.63" calcext:value-type="float">
            <text:p><text:s/>34.112.902,63 </text:p>
          </table:table-cell>
          <table:table-cell table:style-name="ce160" table:formula="of:=[.J94]+[.J93]+[.J89]+[.J85]" office:value-type="float" office:value="185162403.94" calcext:value-type="float">
            <text:p><text:s/>185.162.403,94 </text:p>
          </table:table-cell>
          <table:table-cell table:style-name="ce22" table:number-columns-repeated="1014"/>
        </table:table-row>
        <table:table-row table:style-name="ro8">
          <table:table-cell table:style-name="ce6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5" table:number-columns-repeated="3"/>
          <table:table-cell table:style-name="ce86" table:number-columns-repeated="3"/>
          <table:table-cell table:style-name="ce86" table:formula="of:=[.H97]+[.H100]" office:value-type="float" office:value="0" calcext:value-type="float">
            <text:p><text:s/>- <text:s text:c="2"/></text:p>
          </table:table-cell>
          <table:table-cell table:style-name="ce86"/>
          <table:table-cell table:style-name="ce159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98]+[.H99]" office:value-type="float" office:value="0" calcext:value-type="float">
            <text:p><text:s/>- <text:s text:c="2"/></text:p>
          </table:table-cell>
          <table:table-cell table:style-name="ce87"/>
          <table:table-cell table:style-name="ce159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59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5"/>
          <table:table-cell table:style-name="ce159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7" table:number-columns-repeated="3"/>
          <table:table-cell table:style-name="ce87" table:formula="of:=[.H101]+[.H102]" office:value-type="float" office:value="0" calcext:value-type="float">
            <text:p><text:s/>- <text:s text:c="2"/></text:p>
          </table:table-cell>
          <table:table-cell table:style-name="ce87"/>
          <table:table-cell table:style-name="ce159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7" table:number-columns-repeated="5"/>
          <table:table-cell table:style-name="ce159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7" table:number-columns-repeated="3"/>
          <table:table-cell table:style-name="ce86" table:number-columns-repeated="2"/>
          <table:table-cell table:style-name="ce159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11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3" table:number-columns-repeated="2"/>
          <table:table-cell table:style-name="ce63"/>
          <table:table-cell table:style-name="ce88" table:formula="of:=SUM([.E95]+[.E96])" office:value-type="float" office:value="264973455" calcext:value-type="float">
            <text:p><text:s/>264.973.455,00 </text:p>
          </table:table-cell>
          <table:table-cell table:style-name="ce88" table:formula="of:=SUM([.F95]+[.F96])" office:value-type="float" office:value="264973455" calcext:value-type="float">
            <text:p><text:s/>264.973.455,00 </text:p>
          </table:table-cell>
          <table:table-cell table:style-name="ce77" table:formula="of:=SUM([.G95]+[.G96])" office:value-type="float" office:value="79811051.06" calcext:value-type="float">
            <text:p><text:s/>79.811.051,06 </text:p>
          </table:table-cell>
          <table:table-cell table:style-name="ce77" table:formula="of:=SUM([.H95]+[.H96])" office:value-type="float" office:value="34955942.1" calcext:value-type="float">
            <text:p><text:s/>34.955.942,10 </text:p>
          </table:table-cell>
          <table:table-cell table:style-name="ce133" table:formula="of:=SUM([.I95]+[.I96])" office:value-type="float" office:value="34112902.63" calcext:value-type="float">
            <text:p><text:s/>34.112.902,63 </text:p>
          </table:table-cell>
          <table:table-cell table:style-name="ce161" table:formula="of:=+[.J95]+[.J96]" office:value-type="float" office:value="185162403.94" calcext:value-type="float">
            <text:p><text:s/>185.162.403,94 </text:p>
          </table:table-cell>
          <table:table-cell table:number-columns-repeated="1014"/>
        </table:table-row>
        <table:table-row table:style-name="ro16">
          <table:table-cell table:style-name="ce11" office:value-type="string" office:string-value="SUPERÁVIT (XIII)" calcext:value-type="string">
            <text:p><text:s/>SUPERÁVIT (XIII) </text:p>
          </table:table-cell>
          <table:table-cell table:style-name="ce42" table:number-columns-repeated="2"/>
          <table:table-cell table:style-name="ce64"/>
          <table:table-cell table:style-name="ce89" table:number-columns-repeated="2"/>
          <table:table-cell table:style-name="ce116" table:formula="of:=IF([.I73]&gt;[.G103];[.I73]-[.G103];0)" office:value-type="float" office:value="51183585.9" calcext:value-type="float">
            <text:p><text:s/>51.183.585,90 </text:p>
          </table:table-cell>
          <table:table-cell table:style-name="ce89"/>
          <table:table-cell table:style-name="ce134"/>
          <table:table-cell table:style-name="ce162" table:formula="of:=-[.G104]" office:value-type="float" office:value="-51183585.9" calcext:value-type="float">
            <text:p><text:s/>(51.183.585,90)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IV) = (XII + XIII)<text:span text:style-name="T1"> </text:span></text:p>
          </table:table-cell>
          <table:table-cell table:style-name="ce49" table:number-columns-repeated="2"/>
          <table:table-cell table:style-name="ce65"/>
          <table:table-cell table:style-name="ce90" table:formula="of:=SUM([.E103]+[.E104])" office:value-type="float" office:value="264973455" calcext:value-type="float">
            <text:p><text:s/>264.973.455,00 </text:p>
          </table:table-cell>
          <table:table-cell table:style-name="ce90" table:formula="of:=SUM([.F103]+[.F104])" office:value-type="float" office:value="264973455" calcext:value-type="float">
            <text:p><text:s/>264.973.455,00 </text:p>
          </table:table-cell>
          <table:table-cell table:style-name="ce117" table:formula="of:=SUM([.G103]+[.G104])" office:value-type="float" office:value="130994636.96" calcext:value-type="float">
            <text:p><text:s/>130.994.636,96 </text:p>
          </table:table-cell>
          <table:table-cell table:style-name="ce90" table:formula="of:=SUM([.H103]+[.H104])" office:value-type="float" office:value="34955942.1" calcext:value-type="float">
            <text:p><text:s/>34.955.942,10 </text:p>
          </table:table-cell>
          <table:table-cell table:style-name="ce135" table:formula="of:=[.I103]" office:value-type="float" office:value="34112902.63" calcext:value-type="float">
            <text:p><text:s/>34.112.902,63 </text:p>
          </table:table-cell>
          <table:table-cell table:style-name="ce152" table:formula="of:=[.J103]+[.J104]" office:value-type="float" office:value="133978818.04" calcext:value-type="float">
            <text:p><text:s/>133.978.818,04 </text:p>
          </table:table-cell>
          <table:table-cell table:number-columns-repeated="1014"/>
        </table:table-row>
        <table:table-row table:style-name="ro4">
          <table:table-cell office:value-type="string" office:string-value=" FONTE: Lei Municipal nº 16.608/2016 (estima receita e fixa despesa 2017), Relatório do SOF- Sistema Orçamentário e Financeiro. " calcext:value-type="string">
            <text:p><text:s text:c="2"/>FONTE: Lei Municipal nº 16.608/2016 (estima receita e fixa despesa 2017), Relatório do SOF- Sistema Orçamentário e Financeiro. <text:s/></text:p>
          </table:table-cell>
          <table:table-cell table:style-name="ce22"/>
          <table:table-cell table:number-columns-repeated="2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6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6">
          <table:table-cell table:style-name="ce23" office:value-type="string" office:string-value="1) Os documentos que serviram de base para sua apresentação, encontram-se em formato digital no Processo Administrativo-(SEI!) nº. 6066.2017/0000020-5. " calcext:value-type="string">
            <text:p><text:s/>1) Os documentos que serviram de base para sua apresentação, encontram-se em formato digital no Processo Administrativo-(SEI!) nº. 6066.2017/0000020-5. <text:s/></text:p>
          </table:table-cell>
          <table:table-cell table:style-name="ce23" table:number-columns-repeated="3"/>
          <table:table-cell table:style-name="ce92"/>
          <table:table-cell table:style-name="ce108" table:number-columns-repeated="4"/>
          <table:table-cell table:style-name="ce23"/>
          <table:table-cell table:number-columns-repeated="1014"/>
        </table:table-row>
        <table:table-row table:style-name="ro1" table:number-rows-repeated="3">
          <table:table-cell table:style-name="ce23"/>
          <table:table-cell table:number-columns-repeated="3"/>
          <table:table-cell table:style-name="ce91"/>
          <table:table-cell table:style-name="ce22" table:number-columns-repeated="4"/>
          <table:table-cell table:number-columns-repeated="1015"/>
        </table:table-row>
        <table:table-row table:style-name="ro17">
          <table:table-cell table:style-name="ce24" table:number-columns-repeated="4"/>
          <table:table-cell table:style-name="ce93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3">
          <table:table-cell table:style-name="ce25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5" office:value-type="string" calcext:value-type="string" table:number-columns-spanned="1" table:number-rows-spanned="2">
            <text:p>Liquidados</text:p>
            <text:p>(c)</text:p>
          </table:table-cell>
          <table:table-cell table:style-name="ce95" office:value-type="string" calcext:value-type="string" table:number-columns-spanned="1" table:number-rows-spanned="2">
            <text:p>Pagos</text:p>
            <text:p>(d)</text:p>
          </table:table-cell>
          <table:table-cell table:style-name="ce95" office:value-type="string" calcext:value-type="string" table:number-columns-spanned="1" table:number-rows-spanned="2">
            <text:p>Cancelados</text:p>
            <text:p>(e)</text:p>
          </table:table-cell>
          <table:table-cell table:style-name="ce95" office:value-type="string" calcext:value-type="string" table:number-columns-spanned="1" table:number-rows-spanned="2">
            <text:p>Saldo</text:p>
            <text:p>(f) = (a+b-c-e)</text:p>
          </table:table-cell>
          <table:table-cell table:number-columns-repeated="1014"/>
        </table:table-row>
        <table:table-row table:style-name="ro18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109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18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17:.E119])" office:value-type="float" office:value="0" calcext:value-type="float">
            <text:p><text:s/>- <text:s text:c="2"/></text:p>
          </table:table-cell>
          <table:table-cell table:style-name="ce96" table:formula="of:=SUM([.F117:.F119])" office:value-type="float" office:value="0" calcext:value-type="float">
            <text:p><text:s/>- <text:s text:c="2"/></text:p>
          </table:table-cell>
          <table:table-cell table:style-name="ce96" table:formula="of:=SUM([.G117:.G119])" office:value-type="float" office:value="0" calcext:value-type="float">
            <text:p><text:s/>- <text:s text:c="2"/></text:p>
          </table:table-cell>
          <table:table-cell table:style-name="ce96" table:formula="of:=SUM([.H117:.H119])" office:value-type="float" office:value="0" calcext:value-type="float">
            <text:p><text:s/>- <text:s text:c="2"/></text:p>
          </table:table-cell>
          <table:table-cell table:style-name="ce96" table:formula="of:=SUM([.I117:.I119])" office:value-type="float" office:value="0" calcext:value-type="float">
            <text:p><text:s/>- <text:s text:c="2"/></text:p>
          </table:table-cell>
          <table:table-cell table:style-name="ce96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4" table:style-name="ce96" office:value-type="float" office:value="0" calcext:value-type="float">
            <text:p><text:s/>- <text:s text:c="2"/></text:p>
          </table:table-cell>
          <table:table-cell table:style-name="ce96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21:.E123])" office:value-type="float" office:value="26982.28" calcext:value-type="float">
            <text:p><text:s/>26.982,28 </text:p>
          </table:table-cell>
          <table:table-cell table:style-name="ce96" table:formula="of:=SUM([.F121:.F123])" office:value-type="float" office:value="11784725.75" calcext:value-type="float">
            <text:p><text:s/>11.784.725,75 </text:p>
          </table:table-cell>
          <table:table-cell table:style-name="ce96" table:formula="of:=SUM([.G121:.G123])" office:value-type="float" office:value="5704534.03" calcext:value-type="float">
            <text:p><text:s/>5.704.534,03 </text:p>
          </table:table-cell>
          <table:table-cell table:style-name="ce96" table:formula="of:=SUM([.H121:.H123])" office:value-type="float" office:value="5704534.03" calcext:value-type="float">
            <text:p><text:s/>5.704.534,03 </text:p>
          </table:table-cell>
          <table:table-cell table:style-name="ce96" table:formula="of:=SUM([.I121:.I123])" office:value-type="float" office:value="6080191.72" calcext:value-type="float">
            <text:p><text:s/>6.080.191,72 </text:p>
          </table:table-cell>
          <table:table-cell table:style-name="ce96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26982.28" calcext:value-type="float">
            <text:p><text:s/>26.982,28 </text:p>
          </table:table-cell>
          <table:table-cell table:style-name="ce96" office:value-type="float" office:value="11784725.75" calcext:value-type="float">
            <text:p><text:s/>11.784.725,75 </text:p>
          </table:table-cell>
          <table:table-cell table:number-columns-repeated="2" table:style-name="ce96" office:value-type="float" office:value="5704534.03" calcext:value-type="float">
            <text:p><text:s/>5.704.534,03 </text:p>
          </table:table-cell>
          <table:table-cell table:style-name="ce96" office:value-type="float" office:value="6080191.72" calcext:value-type="float">
            <text:p><text:s/>6.080.191,72 </text:p>
          </table:table-cell>
          <table:table-cell table:style-name="ce96" table:formula="of:=[.E121]+[.F121]-[.G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5"/>
          <table:table-cell table:style-name="ce96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19" table:number-columns-repeated="2"/>
          <table:table-cell table:style-name="ce96"/>
          <table:table-cell table:style-name="ce96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20]+[.E116]" office:value-type="float" office:value="26982.28" calcext:value-type="float">
            <text:p><text:s/>26.982,28 </text:p>
          </table:table-cell>
          <table:table-cell table:style-name="ce88" table:formula="of:=[.F120]+[.F116]" office:value-type="float" office:value="11784725.75" calcext:value-type="float">
            <text:p><text:s/>11.784.725,75 </text:p>
          </table:table-cell>
          <table:table-cell table:style-name="ce88" table:formula="of:=[.G120]+[.G116]" office:value-type="float" office:value="5704534.03" calcext:value-type="float">
            <text:p><text:s/>5.704.534,03 </text:p>
          </table:table-cell>
          <table:table-cell table:style-name="ce88" table:formula="of:=[.H120]+[.H116]" office:value-type="float" office:value="5704534.03" calcext:value-type="float">
            <text:p><text:s/>5.704.534,03 </text:p>
          </table:table-cell>
          <table:table-cell table:style-name="ce88" table:formula="of:=[.I120]+[.I116]" office:value-type="float" office:value="6080191.72" calcext:value-type="float">
            <text:p><text:s/>6.080.191,72 </text:p>
          </table:table-cell>
          <table:table-cell table:style-name="ce88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9">
          <table:table-cell/>
          <table:table-cell table:style-name="ce51" table:number-columns-repeated="3"/>
          <table:table-cell table:style-name="ce97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1" table:number-columns-repeated="4"/>
          <table:table-cell table:number-columns-repeated="1015"/>
        </table:table-row>
        <table:table-row table:style-name="ro6">
          <table:table-cell table:style-name="ce25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5"/>
          <table:table-cell table:style-name="ce94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4"/>
          <table:table-cell table:style-name="ce95" office:value-type="string" calcext:value-type="string" table:number-columns-spanned="1" table:number-rows-spanned="2">
            <text:p>Pagos</text:p>
            <text:p>(c)</text:p>
          </table:table-cell>
          <table:table-cell table:style-name="ce95" office:value-type="string" calcext:value-type="string" table:number-columns-spanned="1" table:number-rows-spanned="2">
            <text:p>Cancelados</text:p>
            <text:p>(d)</text:p>
          </table:table-cell>
          <table:table-cell table:style-name="ce95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18">
          <table:covered-table-cell table:number-columns-repeated="4" table:style-name="ce25"/>
          <table:table-cell table:style-name="ce95" office:value-type="string" calcext:value-type="string">
            <text:p>Em Exercícios</text:p>
            <text:p>Anteriores</text:p>
            <text:p>(a)</text:p>
          </table:table-cell>
          <table:table-cell table:style-name="ce109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18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0"/>
          <table:table-cell table:style-name="ce96" table:formula="of:=SUM([.E131:.E133])" office:value-type="float" office:value="0" calcext:value-type="float">
            <text:p><text:s/>- <text:s text:c="2"/></text:p>
          </table:table-cell>
          <table:table-cell table:style-name="ce96" table:formula="of:=SUM([.F131:.F133])" office:value-type="float" office:value="0" calcext:value-type="float">
            <text:p><text:s/>- <text:s text:c="2"/></text:p>
          </table:table-cell>
          <table:table-cell table:style-name="ce96" table:formula="of:=SUM([.G131:.G133])" office:value-type="float" office:value="0" calcext:value-type="float">
            <text:p><text:s/>- <text:s text:c="2"/></text:p>
          </table:table-cell>
          <table:table-cell table:style-name="ce96" table:formula="of:=SUM([.H131:.H133])" office:value-type="float" office:value="0" calcext:value-type="float">
            <text:p><text:s/>- <text:s text:c="2"/></text:p>
          </table:table-cell>
          <table:table-cell table:style-name="ce96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0"/>
          <table:table-cell table:style-name="ce96"/>
          <table:table-cell table:number-columns-repeated="2" table:style-name="ce96" office:value-type="float" office:value="0" calcext:value-type="float">
            <text:p><text:s/>- <text:s text:c="2"/></text:p>
          </table:table-cell>
          <table:table-cell table:style-name="ce96"/>
          <table:table-cell table:style-name="ce96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0"/>
          <table:table-cell table:style-name="ce96" table:formula="of:=SUM([.E135:.E137])" office:value-type="float" office:value="0" calcext:value-type="float">
            <text:p><text:s/>- <text:s text:c="2"/></text:p>
          </table:table-cell>
          <table:table-cell table:style-name="ce96" table:formula="of:=SUM([.F135:.F137])" office:value-type="float" office:value="3664449.97" calcext:value-type="float">
            <text:p><text:s/>3.664.449,97 </text:p>
          </table:table-cell>
          <table:table-cell table:style-name="ce96" table:formula="of:=SUM([.G135:.G137])" office:value-type="float" office:value="3664449.97" calcext:value-type="float">
            <text:p><text:s/>3.664.449,97 </text:p>
          </table:table-cell>
          <table:table-cell table:style-name="ce96" table:formula="of:=SUM([.H135:.H137])" office:value-type="float" office:value="0" calcext:value-type="float">
            <text:p><text:s/>- <text:s text:c="2"/></text:p>
          </table:table-cell>
          <table:table-cell table:style-name="ce96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0"/>
          <table:table-cell table:style-name="ce96" office:value-type="float" office:value="0" calcext:value-type="float">
            <text:p><text:s/>- <text:s text:c="2"/></text:p>
          </table:table-cell>
          <table:table-cell table:number-columns-repeated="2" table:style-name="ce96" office:value-type="float" office:value="3664449.97" calcext:value-type="float">
            <text:p><text:s/>3.664.449,97 </text:p>
          </table:table-cell>
          <table:table-cell table:style-name="ce96"/>
          <table:table-cell table:style-name="ce96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0"/>
          <table:table-cell table:style-name="ce96" table:number-columns-repeated="4"/>
          <table:table-cell table:style-name="ce96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1"/>
          <table:table-cell table:style-name="ce96" table:number-columns-repeated="2"/>
          <table:table-cell table:style-name="ce119"/>
          <table:table-cell table:style-name="ce96"/>
          <table:table-cell table:style-name="ce96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0"/>
          <table:table-cell table:style-name="ce88" table:formula="of:=[.E134]+[.E130]" office:value-type="float" office:value="0" calcext:value-type="float">
            <text:p><text:s/>- <text:s text:c="2"/></text:p>
          </table:table-cell>
          <table:table-cell table:style-name="ce88" table:formula="of:=[.F134]+[.F130]" office:value-type="float" office:value="3664449.97" calcext:value-type="float">
            <text:p><text:s/>3.664.449,97 </text:p>
          </table:table-cell>
          <table:table-cell table:style-name="ce88" table:formula="of:=[.G134]+[.G130]" office:value-type="float" office:value="3664449.97" calcext:value-type="float">
            <text:p><text:s/>3.664.449,97 </text:p>
          </table:table-cell>
          <table:table-cell table:style-name="ce88" table:formula="of:=[.H134]+[.H130]" office:value-type="float" office:value="0" calcext:value-type="float">
            <text:p><text:s/>- <text:s text:c="2"/></text:p>
          </table:table-cell>
          <table:table-cell table:style-name="ce88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0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1023"/>
        </table:table-row>
        <table:table-row table:style-name="ro4">
          <table:table-cell table:style-name="ce23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3">
          <table:table-cell table:style-name="ce24"/>
          <table:table-cell table:style-name="ce52" office:value-type="string" calcext:value-type="string">
            <text:p><text:s text:c="18"/>Vito Panicci Neto</text:p>
          </table:table-cell>
          <table:table-cell table:style-name="ce57"/>
          <table:table-cell table:style-name="ce52"/>
          <table:table-cell table:style-name="ce98" office:value-type="string" calcext:value-type="string">
            <text:p>Francinaldo da Silva Rodrigues</text:p>
          </table:table-cell>
          <table:table-cell table:style-name="ce110"/>
          <table:table-cell table:style-name="ce98"/>
          <table:table-cell table:style-name="ce120" office:value-type="string" calcext:value-type="string">
            <text:p>Talita Veiga Cavallari Fonseca</text:p>
          </table:table-cell>
          <table:table-cell table:style-name="ce98"/>
          <table:table-cell table:style-name="ce120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6">
          <table:table-cell table:style-name="ce24"/>
          <table:table-cell table:style-name="ce53" office:value-type="string" calcext:value-type="string">
            <text:p><text:s text:c="25"/>Contador </text:p>
          </table:table-cell>
          <table:table-cell table:style-name="ce57"/>
          <table:table-cell table:style-name="ce53"/>
          <table:table-cell table:style-name="ce99" office:value-type="string" calcext:value-type="string">
            <text:p>Coord.de Adm. e Finanças</text:p>
          </table:table-cell>
          <table:table-cell table:style-name="ce57"/>
          <table:table-cell table:style-name="ce99"/>
          <table:table-cell table:style-name="ce121" office:value-type="string" calcext:value-type="string">
            <text:p>Secretária Executiva</text:p>
          </table:table-cell>
          <table:table-cell table:style-name="ce99"/>
          <table:table-cell table:style-name="ce163" office:value-type="string" calcext:value-type="string">
            <text:p>Secretária Municipal</text:p>
          </table:table-cell>
          <table:table-cell table:number-columns-repeated="1014"/>
        </table:table-row>
        <table:table-row table:style-name="ro13">
          <table:table-cell table:style-name="ce24"/>
          <table:table-cell table:style-name="ce53" office:value-type="string" calcext:value-type="string">
            <text:p><text:s text:c="16"/>CRC/SP: 132.989 </text:p>
          </table:table-cell>
          <table:table-cell table:style-name="ce57"/>
          <table:table-cell table:style-name="ce53"/>
          <table:table-cell table:style-name="ce99" office:value-type="string" calcext:value-type="string">
            <text:p>CPF: 350.792.538-94</text:p>
          </table:table-cell>
          <table:table-cell table:style-name="ce57"/>
          <table:table-cell table:style-name="ce99"/>
          <table:table-cell table:style-name="ce58" office:value-type="string" calcext:value-type="string">
            <text:p>CPF: 412.647.488-92</text:p>
          </table:table-cell>
          <table:table-cell table:style-name="ce99"/>
          <table:table-cell table:style-name="ce163" office:value-type="string" calcext:value-type="string">
            <text:p>CPF: 042.304.748-57</text:p>
          </table:table-cell>
          <table:table-cell table:style-name="ce120" table:number-columns-repeated="4"/>
          <table:table-cell table:style-name="ce165"/>
          <table:table-cell table:number-columns-repeated="1009"/>
        </table:table-row>
        <table:table-row table:style-name="ro6">
          <table:table-cell table:style-name="ce24"/>
          <table:table-cell table:style-name="ce53" office:value-type="string" calcext:value-type="string">
            <text:p><text:s text:c="26"/>SMUL</text:p>
          </table:table-cell>
          <table:table-cell table:style-name="ce57"/>
          <table:table-cell table:style-name="ce53"/>
          <table:table-cell table:style-name="ce99" office:value-type="string" calcext:value-type="string">
            <text:p>SMUL</text:p>
          </table:table-cell>
          <table:table-cell table:style-name="ce57"/>
          <table:table-cell table:style-name="ce99"/>
          <table:table-cell table:style-name="ce58" office:value-type="string" calcext:value-type="string">
            <text:p>SMUL</text:p>
          </table:table-cell>
          <table:table-cell table:style-name="ce99"/>
          <table:table-cell table:style-name="ce163" office:value-type="string" calcext:value-type="string">
            <text:p>SMUL</text:p>
          </table:table-cell>
          <table:table-cell table:style-name="ce163"/>
          <table:table-cell table:style-name="ce121" table:number-columns-repeated="2"/>
          <table:table-cell table:style-name="ce163"/>
          <table:table-cell table:style-name="ce165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0"/>
          <table:table-cell table:style-name="ce58" table:number-columns-repeated="2"/>
          <table:table-cell table:style-name="ce122"/>
          <table:table-cell table:style-name="ce58" table:number-columns-repeated="2"/>
          <table:table-cell table:style-name="ce163"/>
          <table:table-cell table:style-name="ce58" table:number-columns-repeated="2"/>
          <table:table-cell table:style-name="ce163"/>
          <table:table-cell table:style-name="ce165"/>
          <table:table-cell table:number-columns-repeated="1009"/>
        </table:table-row>
        <table:table-row table:style-name="ro3">
          <table:table-cell/>
          <table:table-cell table:style-name="ce54" table:number-columns-spanned="3" table:number-rows-spanned="1"/>
          <table:covered-table-cell table:number-columns-repeated="2" table:style-name="ce58"/>
          <table:table-cell table:style-name="ce100"/>
          <table:table-cell table:style-name="ce58" table:number-columns-repeated="2"/>
          <table:table-cell table:style-name="ce122"/>
          <table:table-cell table:style-name="ce58" table:number-columns-repeated="2"/>
          <table:table-cell table:style-name="ce163"/>
          <table:table-cell table:style-name="ce58" table:number-columns-repeated="2"/>
          <table:table-cell table:style-name="ce163"/>
          <table:table-cell table:style-name="ce165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6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36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1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37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5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35cm" fo:margin-right="0.499cm" style:first-page-number="continue" style:scale-to="84%" style:table-centering="both" style:writing-mode="lr-tb"/>
      <style:header-style>
        <style:header-footer-properties fo:min-height="0.75cm" fo:margin-left="1.265cm" fo:margin-right="1.401cm" fo:margin-bottom="0cm"/>
      </style:header-style>
      <style:footer-style>
        <style:header-footer-properties fo:min-height="0.75cm" fo:margin-left="1.265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André Kviatkovski</dc:creator>
    <dc:date>2017-09-26T15:51:37</dc:date>
    <meta:print-date>2017-07-21T12:05:31</meta:print-date>
    <meta:document-statistic meta:table-count="1" meta:cell-count="414" meta:object-count="1"/>
    <meta:generator>LibreOffice/6.4.6.2$Windows_X86_64 LibreOffice_project/0ce51a4fd21bff07a5c061082cc82c5ed232f115</meta:generator>
  </office:meta>
</office:document-meta>
</file>