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P14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ÇO ORÇAMENTÁRIO DO EXERCÍCIO" calcext:value-type="string" table:number-columns-spanned="10" table:number-rows-spanned="1">
            <text:p><text:s/>BALANÇO ORÇAMENTÁRIO DO EXERCÍC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DEZEMBRO/2017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2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7" office:value-type="string" calcext:value-type="string">
            <text:p>RECEITAS</text:p>
          </table:table-cell>
          <table:table-cell table:style-name="ce143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4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4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[.I15]+[.I19]+[.I23]+[.I32]+[.I34]+[.I40]" office:value-type="float" office:value="12158865.57" calcext:value-type="float">
            <text:p><text:s/>12.158.865,57 </text:p>
          </table:table-cell>
          <table:table-cell table:style-name="ce145" table:formula="of:=[.I14]-[.G14]" office:value-type="float" office:value="-2841134.43" calcext:value-type="float">
            <text:p><text:s/>(2.841.134,43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6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7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1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6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SUM([.I24:.I29])" office:value-type="float" office:value="12105323.43" calcext:value-type="float">
            <text:p><text:s/>12.105.323,43 </text:p>
          </table:table-cell>
          <table:table-cell table:style-name="ce146" table:formula="of:=[.I23]-[.G23]" office:value-type="float" office:value="-2894676.57" calcext:value-type="float">
            <text:p><text:s/>(2.894.676,57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93" office:value-type="float" office:value="12105323.43" calcext:value-type="float">
            <text:p><text:s/>12.105.323,43 </text:p>
          </table:table-cell>
          <table:table-cell table:style-name="ce148" table:formula="of:=[.I25]-[.G25]" office:value-type="float" office:value="-2894676.57" calcext:value-type="float">
            <text:p><text:s/>(2.894.676,57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6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6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6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53542.14" calcext:value-type="float">
            <text:p><text:s/>53.542,14 </text:p>
          </table:table-cell>
          <table:table-cell table:style-name="ce146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53542.14" calcext:value-type="float">
            <text:p><text:s/>53.542,14 </text:p>
          </table:table-cell>
          <table:table-cell table:style-name="ce147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1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[.I46]+[.I49]+[.I52]+[.I54]+[.I60]" office:value-type="float" office:value="217914708.96" calcext:value-type="float">
            <text:p><text:s/>217.914.708,96 </text:p>
          </table:table-cell>
          <table:table-cell table:style-name="ce146" table:formula="of:=[.I45]-[.G45]" office:value-type="float" office:value="-32058746.04" calcext:value-type="float">
            <text:p><text:s/>(32.058.746,04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6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6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6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6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SUM([.I61:.I62])" office:value-type="float" office:value="217914708.96" calcext:value-type="float">
            <text:p><text:s/>217.914.708,96 </text:p>
          </table:table-cell>
          <table:table-cell table:style-name="ce146" table:formula="of:=[.I60]-[.G60]" office:value-type="float" office:value="-32058746.04" calcext:value-type="float">
            <text:p><text:s/>(32.058.746,04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93" office:value-type="float" office:value="217914708.96" calcext:value-type="float">
            <text:p><text:s/>217.914.708,96 </text:p>
          </table:table-cell>
          <table:table-cell table:style-name="ce148" table:formula="of:=[.I62]-[.G62]" office:value-type="float" office:value="-32058746.04" calcext:value-type="float">
            <text:p><text:s/>(32.058.746,04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6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9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I14]+[.I45]" office:value-type="float" office:value="230073574.53" calcext:value-type="float">
            <text:p><text:s/>230.073.574,53 </text:p>
          </table:table-cell>
          <table:table-cell table:style-name="ce150" table:formula="of:=[.I65]-[.G65]" office:value-type="float" office:value="-34899880.47" calcext:value-type="float">
            <text:p><text:s/>(34.899.880,47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1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0"/>
          <table:table-cell table:style-name="ce15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81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131" table:formula="of:=[.I65]+[.I66]" office:value-type="float" office:value="230073574.53" calcext:value-type="float">
            <text:p><text:s/>230.073.574,53 </text:p>
          </table:table-cell>
          <table:table-cell table:style-name="ce154" table:formula="of:=[.J65]+[.J66]" office:value-type="float" office:value="-34899880.47" calcext:value-type="float">
            <text:p><text:s/>(34.899.880,47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2" table:formula="of:=IF([.I73]&lt;[.G103];[.G103]-[.I73];0)" office:value-type="float" office:value="0" calcext:value-type="float">
            <text:p><text:s/>- <text:s text:c="2"/></text:p>
          </table:table-cell>
          <table:table-cell table:style-name="ce155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83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133" table:formula="of:=[.I73]+[.I74]" office:value-type="float" office:value="230073574.53" calcext:value-type="float">
            <text:p><text:s/>230.073.574,53 </text:p>
          </table:table-cell>
          <table:table-cell table:style-name="ce155" table:formula="of:=[.J73]+[.J74]" office:value-type="float" office:value="-34899880.47" calcext:value-type="float">
            <text:p><text:s/>(34.899.880,47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157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5"/>
          <table:table-cell table:style-name="ce158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59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0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2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3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264973455" calcext:value-type="float">
            <text:p><text:s/>264.973.455,00 </text:p>
          </table:table-cell>
          <table:table-cell table:style-name="ce92" table:formula="of:=SUM([.F90:.F92])" office:value-type="float" office:value="250176603.97" calcext:value-type="float">
            <text:p><text:s/>250.176.603,97 </text:p>
          </table:table-cell>
          <table:table-cell table:style-name="ce92" table:formula="of:=SUM([.G90:.G92])" office:value-type="float" office:value="124847959.37" calcext:value-type="float">
            <text:p><text:s/>124.847.959,37 </text:p>
          </table:table-cell>
          <table:table-cell table:style-name="ce92" table:formula="of:=SUM([.H90:.H92])" office:value-type="float" office:value="84727165.6" calcext:value-type="float">
            <text:p><text:s/>84.727.165,60 </text:p>
          </table:table-cell>
          <table:table-cell table:style-name="ce92" table:formula="of:=SUM([.I90:.I92])" office:value-type="float" office:value="79127090.08" calcext:value-type="float">
            <text:p><text:s/>79.127.090,08 </text:p>
          </table:table-cell>
          <table:table-cell table:style-name="ce163" table:formula="of:=[.F89]-[.G89]" office:value-type="float" office:value="125328644.6" calcext:value-type="float">
            <text:p><text:s/>125.328.644,60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style-name="ce93" office:value-type="float" office:value="264973455" calcext:value-type="float">
            <text:p><text:s/>264.973.455,00 </text:p>
          </table:table-cell>
          <table:table-cell table:style-name="ce93" office:value-type="float" office:value="250176603.97" calcext:value-type="float">
            <text:p><text:s/>250.176.603,97 </text:p>
          </table:table-cell>
          <table:table-cell table:style-name="ce93" office:value-type="float" office:value="124847959.37" calcext:value-type="float">
            <text:p><text:s/>124.847.959,37 </text:p>
          </table:table-cell>
          <table:table-cell table:style-name="ce93" office:value-type="float" office:value="84727165.6" calcext:value-type="float">
            <text:p><text:s/>84.727.165,60 </text:p>
          </table:table-cell>
          <table:table-cell table:style-name="ce93" office:value-type="float" office:value="79127090.08" calcext:value-type="float">
            <text:p><text:s/>79.127.090,08 </text:p>
          </table:table-cell>
          <table:table-cell table:style-name="ce163" table:formula="of:=[.F90]-[.G90]" office:value-type="float" office:value="125328644.6" calcext:value-type="float">
            <text:p><text:s/>125.328.644,60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264973455" calcext:value-type="float">
            <text:p><text:s/>264.973.455,00 </text:p>
          </table:table-cell>
          <table:table-cell table:style-name="ce79" table:formula="of:=[.F94]+[.F93]+[.F89]+[.F85]" office:value-type="float" office:value="250176603.97" calcext:value-type="float">
            <text:p><text:s/>250.176.603,97 </text:p>
          </table:table-cell>
          <table:table-cell table:style-name="ce79" table:formula="of:=[.G94]+[.G93]+[.G89]+[.G85]" office:value-type="float" office:value="124847959.37" calcext:value-type="float">
            <text:p><text:s/>124.847.959,37 </text:p>
          </table:table-cell>
          <table:table-cell table:style-name="ce79" table:formula="of:=[.H94]+[.H93]+[.H89]+[.H85]" office:value-type="float" office:value="84727165.6" calcext:value-type="float">
            <text:p><text:s/>84.727.165,60 </text:p>
          </table:table-cell>
          <table:table-cell table:style-name="ce79" table:formula="of:=[.I94]+[.I93]+[.I89]+[.I85]" office:value-type="float" office:value="79127090.08" calcext:value-type="float">
            <text:p><text:s/>79.127.090,08 </text:p>
          </table:table-cell>
          <table:table-cell table:style-name="ce164" table:formula="of:=[.J94]+[.J93]+[.J89]+[.J85]" office:value-type="float" office:value="125328644.6" calcext:value-type="float">
            <text:p><text:s/>125.328.644,60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3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3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3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264973455" calcext:value-type="float">
            <text:p><text:s/>264.973.455,00 </text:p>
          </table:table-cell>
          <table:table-cell table:style-name="ce94" table:formula="of:=SUM([.F95]+[.F96])" office:value-type="float" office:value="250176603.97" calcext:value-type="float">
            <text:p><text:s/>250.176.603,97 </text:p>
          </table:table-cell>
          <table:table-cell table:style-name="ce83" table:formula="of:=SUM([.G95]+[.G96])" office:value-type="float" office:value="124847959.37" calcext:value-type="float">
            <text:p><text:s/>124.847.959,37 </text:p>
          </table:table-cell>
          <table:table-cell table:style-name="ce83" table:formula="of:=SUM([.H95]+[.H96])" office:value-type="float" office:value="84727165.6" calcext:value-type="float">
            <text:p><text:s/>84.727.165,60 </text:p>
          </table:table-cell>
          <table:table-cell table:style-name="ce137" table:formula="of:=SUM([.I95]+[.I96])" office:value-type="float" office:value="79127090.08" calcext:value-type="float">
            <text:p><text:s/>79.127.090,08 </text:p>
          </table:table-cell>
          <table:table-cell table:style-name="ce165" table:formula="of:=+[.J95]+[.J96]" office:value-type="float" office:value="125328644.6" calcext:value-type="float">
            <text:p><text:s/>125.328.644,60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style-name="ce95" table:number-columns-repeated="2"/>
          <table:table-cell table:style-name="ce120" table:formula="of:=IF([.I73]&gt;[.G103];[.I73]-[.G103];0)" office:value-type="float" office:value="105225615.16" calcext:value-type="float">
            <text:p><text:s/>105.225.615,16 </text:p>
          </table:table-cell>
          <table:table-cell table:style-name="ce95"/>
          <table:table-cell table:style-name="ce138"/>
          <table:table-cell table:style-name="ce166" table:formula="of:=-[.G104]" office:value-type="float" office:value="-105225615.16" calcext:value-type="float">
            <text:p><text:s/>(105.225.615,16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264973455" calcext:value-type="float">
            <text:p><text:s/>264.973.455,00 </text:p>
          </table:table-cell>
          <table:table-cell table:style-name="ce96" table:formula="of:=SUM([.F103]+[.F104])" office:value-type="float" office:value="250176603.97" calcext:value-type="float">
            <text:p><text:s/>250.176.603,97 </text:p>
          </table:table-cell>
          <table:table-cell table:style-name="ce121" table:formula="of:=SUM([.G103]+[.G104])" office:value-type="float" office:value="230073574.53" calcext:value-type="float">
            <text:p><text:s/>230.073.574,53 </text:p>
          </table:table-cell>
          <table:table-cell table:style-name="ce96" table:formula="of:=SUM([.H103]+[.H104])" office:value-type="float" office:value="84727165.6" calcext:value-type="float">
            <text:p><text:s/>84.727.165,60 </text:p>
          </table:table-cell>
          <table:table-cell table:style-name="ce139" table:formula="of:=[.I103]" office:value-type="float" office:value="79127090.08" calcext:value-type="float">
            <text:p><text:s/>79.127.090,08 </text:p>
          </table:table-cell>
          <table:table-cell table:style-name="ce156" table:formula="of:=[.J103]+[.J104]" office:value-type="float" office:value="20103029.44" calcext:value-type="float">
            <text:p><text:s/>20.103.029,44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6.608/2016 (estima receita e fixa despesa 2017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1 Conforme Decretos publicados durante o período de <text:span text:style-name="T4">08/12 à 26/12/2017</text:span><text:span text:style-name="T5">, ocorreram alterações orçamentárias (Suplementação e Redução) no órgão </text:span><text:span text:style-name="T6">98.14 - FUNDURB-SEHAB.</text:span><text:span text:style-name="T5">  Em decorrência desse fato, o Quadro da Despesa Orçamentária, relativo a coluna: </text:span><text:span text:style-name="T6">Dotação Atualizada (f)</text:span><text:span text:style-name="T5"> foi reduzido em </text:span><text:span text:style-name="T6">R$ 14.796.851,03</text:span><text:span text:style-name="T5">, causando diferença na coluna final entre os saldos totais das Receitas e Despesas Orçamentárias.</text:span></text:p>
          </table:table-cell>
          <table:covered-table-cell table:number-columns-repeated="15" table:style-name="ce54"/>
          <table:table-cell table:number-columns-repeated="1008"/>
        </table:table-row>
        <table:table-row table:style-name="ro15">
          <table:table-cell table:style-name="ce26" office:value-type="string" calcext:value-type="string" table:number-columns-spanned="14" table:number-rows-spanned="1">
            <text:p>2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 table:style-name="ce55"/>
          <table:table-cell table:style-name="ce169"/>
          <table:table-cell table:style-name="ce171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3 Os documentos que serviram de base para sua elaboração, encontram-se em formato digital no Processo Administrativo-(SEI!) nº. 6066.2017/0000020-5.</text:p>
          </table:table-cell>
          <table:covered-table-cell table:number-columns-repeated="13" table:style-name="ce55"/>
          <table:table-cell table:number-columns-repeated="1010"/>
        </table:table-row>
        <table:table-row table:style-name="ro1">
          <table:table-cell table:style-name="ce27"/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9">
          <table:table-cell table:style-name="ce28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26982.28" calcext:value-type="float">
            <text:p><text:s/>26.982,28 </text:p>
          </table:table-cell>
          <table:table-cell table:style-name="ce101" table:formula="of:=SUM([.F121:.F123])" office:value-type="float" office:value="11784725.75" calcext:value-type="float">
            <text:p><text:s/>11.784.725,75 </text:p>
          </table:table-cell>
          <table:table-cell table:style-name="ce101" table:formula="of:=SUM([.G121:.G123])" office:value-type="float" office:value="5704534.03" calcext:value-type="float">
            <text:p><text:s/>5.704.534,03 </text:p>
          </table:table-cell>
          <table:table-cell table:style-name="ce101" table:formula="of:=SUM([.H121:.H123])" office:value-type="float" office:value="5704534.03" calcext:value-type="float">
            <text:p><text:s/>5.704.534,03 </text:p>
          </table:table-cell>
          <table:table-cell table:style-name="ce101" table:formula="of:=SUM([.I121:.I123])" office:value-type="float" office:value="6080191.72" calcext:value-type="float">
            <text:p><text:s/>6.080.191,72 </text:p>
          </table:table-cell>
          <table:table-cell table:style-name="ce101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26982.28" calcext:value-type="float">
            <text:p><text:s/>26.982,28 </text:p>
          </table:table-cell>
          <table:table-cell table:style-name="ce101" office:value-type="float" office:value="11784725.75" calcext:value-type="float">
            <text:p><text:s/>11.784.725,75 </text:p>
          </table:table-cell>
          <table:table-cell table:number-columns-repeated="2" table:style-name="ce101" office:value-type="float" office:value="5704534.03" calcext:value-type="float">
            <text:p><text:s/>5.704.534,03 </text:p>
          </table:table-cell>
          <table:table-cell table:style-name="ce101" office:value-type="float" office:value="6080191.72" calcext:value-type="float">
            <text:p><text:s/>6.080.191,72 </text:p>
          </table:table-cell>
          <table:table-cell table:style-name="ce101" table:formula="of:=[.E121]+[.F121]-[.G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26982.28" calcext:value-type="float">
            <text:p><text:s/>26.982,28 </text:p>
          </table:table-cell>
          <table:table-cell table:style-name="ce94" table:formula="of:=[.F120]+[.F116]" office:value-type="float" office:value="11784725.75" calcext:value-type="float">
            <text:p><text:s/>11.784.725,75 </text:p>
          </table:table-cell>
          <table:table-cell table:style-name="ce94" table:formula="of:=[.G120]+[.G116]" office:value-type="float" office:value="5704534.03" calcext:value-type="float">
            <text:p><text:s/>5.704.534,03 </text:p>
          </table:table-cell>
          <table:table-cell table:style-name="ce94" table:formula="of:=[.H120]+[.H116]" office:value-type="float" office:value="5704534.03" calcext:value-type="float">
            <text:p><text:s/>5.704.534,03 </text:p>
          </table:table-cell>
          <table:table-cell table:style-name="ce94" table:formula="of:=[.I120]+[.I116]" office:value-type="float" office:value="6080191.72" calcext:value-type="float">
            <text:p><text:s/>6.080.191,72 </text:p>
          </table:table-cell>
          <table:table-cell table:style-name="ce94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3664449.97" calcext:value-type="float">
            <text:p><text:s/>3.664.449,97 </text:p>
          </table:table-cell>
          <table:table-cell table:style-name="ce101" table:formula="of:=SUM([.G135:.G137])" office:value-type="float" office:value="3664449.97" calcext:value-type="float">
            <text:p><text:s/>3.664.449,97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3664449.97" calcext:value-type="float">
            <text:p><text:s/>3.664.449,97 </text:p>
          </table:table-cell>
          <table:table-cell table:style-name="ce101"/>
          <table:table-cell table:style-name="ce101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3664449.97" calcext:value-type="float">
            <text:p><text:s/>3.664.449,97 </text:p>
          </table:table-cell>
          <table:table-cell table:style-name="ce94" table:formula="of:=[.G134]+[.G130]" office:value-type="float" office:value="3664449.97" calcext:value-type="float">
            <text:p><text:s/>3.664.449,97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1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27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4">
          <table:table-cell table:style-name="ce28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4" office:value-type="string" calcext:value-type="string">
            <text:p>Talita Veiga Cavallari Fonseca</text:p>
          </table:table-cell>
          <table:table-cell table:style-name="ce103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5" office:value-type="string" calcext:value-type="string">
            <text:p>Secretária Executiva</text:p>
          </table:table-cell>
          <table:table-cell table:style-name="ce104"/>
          <table:table-cell table:style-name="ce167" office:value-type="string" calcext:value-type="string">
            <text:p>Secretária Municipal</text:p>
          </table:table-cell>
          <table:table-cell table:number-columns-repeated="1014"/>
        </table:table-row>
        <table:table-row table:style-name="ro14">
          <table:table-cell table:style-name="ce28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7" office:value-type="string" calcext:value-type="string">
            <text:p>CPF: 042.304.748-57</text:p>
          </table:table-cell>
          <table:table-cell table:style-name="ce124" table:number-columns-repeated="4"/>
          <table:table-cell table:style-name="ce170"/>
          <table:table-cell table:number-columns-repeated="1009"/>
        </table:table-row>
        <table:table-row table:style-name="ro7">
          <table:table-cell table:style-name="ce28"/>
          <table:table-cell table:style-name="ce59" office:value-type="string" calcext:value-type="string">
            <text:p><text:s text:c="26"/>SMUL</text:p>
          </table:table-cell>
          <table:table-cell table:style-name="ce63"/>
          <table:table-cell table:style-name="ce59"/>
          <table:table-cell table:style-name="ce104" office:value-type="string" calcext:value-type="string">
            <text:p>SMUL</text:p>
          </table:table-cell>
          <table:table-cell table:style-name="ce63"/>
          <table:table-cell table:style-name="ce104"/>
          <table:table-cell table:style-name="ce64" office:value-type="string" calcext:value-type="string">
            <text:p>SMUL</text:p>
          </table:table-cell>
          <table:table-cell table:style-name="ce104"/>
          <table:table-cell table:style-name="ce167" office:value-type="string" calcext:value-type="string">
            <text:p>SMUL</text:p>
          </table:table-cell>
          <table:table-cell table:style-name="ce167"/>
          <table:table-cell table:style-name="ce125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0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1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P$145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André Kviatkovski</dc:creator>
    <dc:date>2018-01-30T15:51:30</dc:date>
    <meta:print-date>2017-07-21T12:05:31</meta:print-date>
    <meta:document-statistic meta:table-count="1" meta:cell-count="416" meta:object-count="1"/>
    <meta:generator>LibreOffice/6.4.6.2$Windows_X86_64 LibreOffice_project/0ce51a4fd21bff07a5c061082cc82c5ed232f115</meta:generator>
  </office:meta>
</office:document-meta>
</file>