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8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5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6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9">
            <text:p>DEZEMB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6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8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9">
            <text:p>(a)</text:p>
          </table:table-cell>
          <table:covered-table-cell/>
          <table:table-cell office:value-type="string" table:number-columns-spanned="2" table:number-rows-spanned="1" table:style-name="ce16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203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203">
            <text:p><text:s/>25.543.167,00<text:s/></text:p>
          </table:table-cell>
          <table:covered-table-cell/>
          <table:table-cell office:value-type="float" office:value="28016363.5" table:formula="msoxl:=I15+I19+I23+I32+I34+I40" table:style-name="ce7">
            <text:p><text:s/>28.016.363,50<text:s/></text:p>
          </table:table-cell>
          <table:table-cell office:value-type="float" office:value="2473196.5" table:formula="msoxl:=I14-G14" table:style-name="ce62">
            <text:p><text:s/>2.473.196,50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2">
            <text:p>Contribuições P/o Custeio do Serv.de Iluminação Pública</text:p>
          </table:table-cell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58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58">
            <text:p><text:s/>25.543.167,00<text:s/></text:p>
          </table:table-cell>
          <table:covered-table-cell/>
          <table:table-cell office:value-type="float" office:value="28016363.5" table:formula="msoxl:=SUM(I24:I29)" table:style-name="ce7">
            <text:p><text:s/>28.016.363,50<text:s/></text:p>
          </table:table-cell>
          <table:table-cell office:value-type="float" office:value="2473196.5" table:formula="msoxl:=I23-G23" table:style-name="ce63">
            <text:p><text:s/>2.473.196,50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53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53">
            <text:p><text:s/>25.543.167,00<text:s/></text:p>
          </table:table-cell>
          <table:covered-table-cell/>
          <table:table-cell office:value-type="float" office:value="28016363.5" table:style-name="ce10">
            <text:p><text:s/>28.016.363,50<text:s/></text:p>
          </table:table-cell>
          <table:table-cell office:value-type="float" office:value="2473196.5" table:formula="msoxl:=I25-G25" table:style-name="ce65">
            <text:p><text:s/>2.473.196,50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58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58">
            <text:p><text:s/>704.550.445,00<text:s/></text:p>
          </table:table-cell>
          <table:covered-table-cell/>
          <table:table-cell office:value-type="float" office:value="562080431.96000004" table:formula="msoxl:=I46+I49+I52+I54+I60" table:style-name="ce7">
            <text:p><text:s/>562.080.431,96<text:s/></text:p>
          </table:table-cell>
          <table:table-cell office:value-type="float" office:value="-142470013.03999996" table:formula="msoxl:=I45-G45" table:style-name="ce63">
            <text:p><text:s/>(142.470.013,04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58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58">
            <text:p><text:s/>704.550.445,00<text:s/></text:p>
          </table:table-cell>
          <table:covered-table-cell/>
          <table:table-cell office:value-type="float" office:value="562080431.96000004" table:formula="msoxl:=SUM(I61:I62)" table:style-name="ce7">
            <text:p><text:s/>562.080.431,96<text:s/></text:p>
          </table:table-cell>
          <table:table-cell office:value-type="float" office:value="-142470013.03999996" table:formula="msoxl:=I60-G60" table:style-name="ce63">
            <text:p><text:s/>(142.470.013,04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53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53">
            <text:p><text:s/>704.550.445,00<text:s/></text:p>
          </table:table-cell>
          <table:covered-table-cell/>
          <table:table-cell office:value-type="float" office:value="562080431.96000004" table:style-name="ce10">
            <text:p><text:s/>562.080.431,96<text:s/></text:p>
          </table:table-cell>
          <table:table-cell office:value-type="float" office:value="-142470013.03999996" table:formula="msoxl:=I62-G62" table:style-name="ce65">
            <text:p><text:s/>(142.470.013,04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6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6">
            <text:p><text:s/>730.093.612,00<text:s/></text:p>
          </table:table-cell>
          <table:covered-table-cell/>
          <table:table-cell office:value-type="float" office:value="590096795.46000004" table:formula="msoxl:=I14+I45" table:style-name="ce14">
            <text:p><text:s/>590.096.795,46<text:s/></text:p>
          </table:table-cell>
          <table:table-cell office:value-type="float" office:value="-139996816.53999996" table:formula="msoxl:=I65-G65" table:style-name="ce67">
            <text:p><text:s/>(139.996.816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3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8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81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81">
            <text:p><text:s/>730.093.612,00<text:s/></text:p>
          </table:table-cell>
          <table:covered-table-cell/>
          <table:table-cell office:value-type="float" office:value="590096795.46000004" table:formula="msoxl:=I65+I66" table:style-name="ce26">
            <text:p><text:s/>590.096.795,46<text:s/></text:p>
          </table:table-cell>
          <table:table-cell office:value-type="float" office:value="-139996816.53999996" table:formula="msoxl:=J65+J66" table:style-name="ce71">
            <text:p><text:s/>(139.996.816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91"/>
          <table:covered-table-cell/>
          <table:table-cell office:value-type="float" office:value="-2199650" table:number-columns-spanned="2" table:number-rows-spanned="1" table:style-name="ce192">
            <text:p><text:s/>(2.199.650,00)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2199650" table:formula="msoxl:=I74-G74" table:style-name="ce126">
            <text:p><text:s/>2.199.65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81">
            <text:p><text:s/>730.093.612,00<text:s/></text:p>
          </table:table-cell>
          <table:covered-table-cell/>
          <table:table-cell office:value-type="float" office:value="727893962" table:formula="msoxl:=G73+G74" table:number-columns-spanned="2" table:number-rows-spanned="1" table:style-name="ce181">
            <text:p><text:s/>727.893.962,00<text:s/></text:p>
          </table:table-cell>
          <table:covered-table-cell/>
          <table:table-cell office:value-type="float" office:value="590096795.46000004" table:formula="msoxl:=I73+I74" table:style-name="ce32">
            <text:p><text:s/>590.096.795,46<text:s/></text:p>
          </table:table-cell>
          <table:table-cell office:value-type="float" office:value="-137797166.53999996" table:formula="msoxl:=J73+J74" table:style-name="ce123">
            <text:p><text:s/>(137.797.166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msoxl:=G77+G78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6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4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8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1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2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5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9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7893962" table:formula="msoxl:=SUM(F90:F92)" table:style-name="ce7">
            <text:p><text:s/>727.893.962,00<text:s/></text:p>
          </table:table-cell>
          <table:table-cell office:value-type="float" office:value="579822177" table:formula="msoxl:=SUM(G90:G92)" table:style-name="ce7">
            <text:p><text:s/>579.822.177,00<text:s/></text:p>
          </table:table-cell>
          <table:table-cell office:value-type="float" office:value="428585039.01999998" table:formula="msoxl:=SUM(H90:H92)" table:style-name="ce7">
            <text:p><text:s/>428.585.039,02<text:s/></text:p>
          </table:table-cell>
          <table:table-cell office:value-type="float" office:value="424621320.58999997" table:formula="msoxl:=SUM(I90:I92)" table:style-name="ce7">
            <text:p><text:s/>424.621.320,59<text:s/></text:p>
          </table:table-cell>
          <table:table-cell office:value-type="float" office:value="148071785" table:formula="msoxl:=F89-G89" table:style-name="ce77">
            <text:p><text:s/>148.071.785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7893962" table:style-name="ce10">
            <text:p><text:s/>727.893.962,00<text:s/></text:p>
          </table:table-cell>
          <table:table-cell office:value-type="float" office:value="579822177" table:style-name="ce10">
            <text:p><text:s/>579.822.177,00<text:s/></text:p>
          </table:table-cell>
          <table:table-cell office:value-type="float" office:value="428585039.01999998" table:style-name="ce10">
            <text:p><text:s/>428.585.039,02<text:s/></text:p>
          </table:table-cell>
          <table:table-cell office:value-type="float" office:value="424621320.58999997" table:style-name="ce10">
            <text:p><text:s/>424.621.320,59<text:s/></text:p>
          </table:table-cell>
          <table:table-cell office:value-type="float" office:value="148071785" table:formula="msoxl:=F90-G90" table:style-name="ce77">
            <text:p><text:s/>148.071.785,0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7893962" table:formula="msoxl:=F94+F93+F89+F85" table:style-name="ce14">
            <text:p><text:s/>727.893.962,00<text:s/></text:p>
          </table:table-cell>
          <table:table-cell office:value-type="float" office:value="579822177" table:formula="msoxl:=G94+G93+G89+G85" table:style-name="ce14">
            <text:p><text:s/>579.822.177,00<text:s/></text:p>
          </table:table-cell>
          <table:table-cell office:value-type="float" office:value="428585039.01999998" table:formula="msoxl:=H94+H93+H89+H85" table:style-name="ce14">
            <text:p><text:s/>428.585.039,02<text:s/></text:p>
          </table:table-cell>
          <table:table-cell office:value-type="float" office:value="424621320.58999997" table:formula="msoxl:=I94+I93+I89+I85" table:style-name="ce14">
            <text:p><text:s/>424.621.320,59<text:s/></text:p>
          </table:table-cell>
          <table:table-cell office:value-type="float" office:value="148071785" table:formula="msoxl:=J94+J93+J89+J85" table:style-name="ce128">
            <text:p><text:s/>148.071.785,0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7893962" table:formula="msoxl:=SUM(F95+F96)" table:style-name="ce31">
            <text:p><text:s/>727.893.962,00<text:s/></text:p>
          </table:table-cell>
          <table:table-cell office:value-type="float" office:value="579822177" table:formula="msoxl:=SUM(G95+G96)" table:style-name="ce25">
            <text:p><text:s/>579.822.177,00<text:s/></text:p>
          </table:table-cell>
          <table:table-cell office:value-type="float" office:value="428585039.01999998" table:formula="msoxl:=SUM(H95+H96)" table:style-name="ce25">
            <text:p><text:s/>428.585.039,02<text:s/></text:p>
          </table:table-cell>
          <table:table-cell office:value-type="float" office:value="424621320.58999997" table:formula="msoxl:=SUM(I95+I96)" table:style-name="ce45">
            <text:p><text:s/>424.621.320,59<text:s/></text:p>
          </table:table-cell>
          <table:table-cell office:value-type="float" office:value="148071785" table:formula="msoxl:=J95+J96" table:style-name="ce127">
            <text:p><text:s/>148.071.785,0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10274618.460000038" table:formula="msoxl:=IF(I73&gt;G103,I73-G103,0)" table:style-name="ce47">
            <text:p><text:s/>10.274.618,46<text:s/></text:p>
          </table:table-cell>
          <table:table-cell table:style-name="ce29"/>
          <table:table-cell table:style-name="ce124"/>
          <table:table-cell office:value-type="float" office:value="-10274618.460000038" table:formula="msoxl:=F104-G104" table:style-name="ce125">
            <text:p><text:s/>(10.274.618,46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27893962" table:formula="msoxl:=SUM(F103+F104)" table:style-name="ce61">
            <text:p><text:s/>727.893.962,00<text:s/></text:p>
          </table:table-cell>
          <table:table-cell office:value-type="float" office:value="590096795.46000004" table:formula="msoxl:=SUM(G103+G104)" table:style-name="ce82">
            <text:p><text:s/>590.096.795,46<text:s/></text:p>
          </table:table-cell>
          <table:table-cell office:value-type="float" office:value="428585039.01999998" table:formula="msoxl:=SUM(H103+H104)" table:style-name="ce61">
            <text:p><text:s/>428.585.039,02<text:s/></text:p>
          </table:table-cell>
          <table:table-cell office:value-type="float" office:value="424621320.58999997" table:formula="msoxl:=I103" table:style-name="ce83">
            <text:p><text:s/>424.621.320,59<text:s/></text:p>
          </table:table-cell>
          <table:table-cell office:value-type="float" office:value="137797166.53999996" table:formula="msoxl:=J103+J104" table:style-name="ce84">
            <text:p><text:s/>137.797.166,5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69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69">
            <text:p><text:span text:style-name="T5">2</text:span><text:s/>Conforme Decretos publicados durante o mês de Novembro, ocorreram alterações orçamentárias (Suplementação e Redução) nos Órgãos;<text:s/><text:span text:style-name="T5">98.20 - FUNDURB - SMT e 98.22 - FUNDURB - SIURB.<text:s/></text:span>Em decorrência desse fato, o Quadro de Despesas Orçamentárias, relativo a coluna;<text:s/><text:span text:style-name="T5">Dotação Atualizada (f)</text:span>, foi acrescido em<text:s/><text:span text:style-name="T5">R$ 5.463.000,00.<text:s/></text:span>Para alcançar o equilíbrio orçamentário na coluna final entre os saldos totais das Receitas e Despesas Orçamentárias, registramos a diferença (7.662.650,00 - 5.463.000,00<text:span text:style-name="T5"><text:s/>= 2.199.650,00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 table:visibility="collapse">
          <table:table-cell table:number-columns-spanned="14" table:number-rows-spanned="1" table:style-name="ce175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69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75">
            <text:p><text:span text:style-name="T5">4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69"/>
          <table:covered-table-cell table:number-columns-repeated="13"/>
          <table:table-cell table:number-columns-repeated="16370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8">
            <text:p>Inscritos</text:p>
          </table:table-cell>
          <table:covered-table-cell/>
          <table:table-cell office:value-type="string" table:number-columns-spanned="1" table:number-rows-spanned="2" table:style-name="ce200">
            <text:p>Liquidados</text:p>
            <text:p>(c)</text:p>
          </table:table-cell>
          <table:table-cell office:value-type="string" table:number-columns-spanned="1" table:number-rows-spanned="2" table:style-name="ce200">
            <text:p>Pagos</text:p>
            <text:p>(d)</text:p>
          </table:table-cell>
          <table:table-cell office:value-type="string" table:number-columns-spanned="1" table:number-rows-spanned="2" table:style-name="ce200">
            <text:p>Cancelados</text:p>
            <text:p>(e)</text:p>
          </table:table-cell>
          <table:table-cell office:value-type="string" table:number-columns-spanned="1" table:number-rows-spanned="2" table:style-name="ce200">
            <text:p>Saldo</text:p>
            <text:p>(f) = (a+b-d-e)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9:E121)" table:style-name="ce94">
            <text:p><text:s/>-<text:s text:c="3"/></text:p>
          </table:table-cell>
          <table:table-cell office:value-type="float" office:value="0" table:formula="msoxl:=SUM(F119:F121)" table:style-name="ce94">
            <text:p><text:s/>-<text:s text:c="3"/></text:p>
          </table:table-cell>
          <table:table-cell office:value-type="float" office:value="0" table:formula="msoxl:=SUM(G119:G121)" table:style-name="ce94">
            <text:p><text:s/>-<text:s text:c="3"/></text:p>
          </table:table-cell>
          <table:table-cell office:value-type="float" office:value="0" table:formula="msoxl:=SUM(H119:H121)" table:style-name="ce94">
            <text:p><text:s/>-<text:s text:c="3"/></text:p>
          </table:table-cell>
          <table:table-cell office:value-type="float" office:value="0" table:formula="msoxl:=SUM(I119:I121)" table:style-name="ce94">
            <text:p><text:s/>-<text:s text:c="3"/></text:p>
          </table:table-cell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0+F120-H120-I120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21+F121-H121-I121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3:E125)" table:style-name="ce94">
            <text:p><text:s/>63.253,68<text:s/></text:p>
          </table:table-cell>
          <table:table-cell office:value-type="float" office:value="352008221.93000001" table:formula="msoxl:=SUM(F123:F125)" table:style-name="ce94">
            <text:p><text:s/>352.008.221,93<text:s/></text:p>
          </table:table-cell>
          <table:table-cell office:value-type="float" office:value="128070406.95" table:formula="msoxl:=SUM(G123:G125)" table:style-name="ce94">
            <text:p><text:s/>128.070.406,95<text:s/></text:p>
          </table:table-cell>
          <table:table-cell office:value-type="float" office:value="128077343.83" table:formula="msoxl:=SUM(H123:H125)" table:style-name="ce94">
            <text:p><text:s/>128.077.343,83<text:s/></text:p>
          </table:table-cell>
          <table:table-cell office:value-type="float" office:value="223937814.97999999" table:formula="msoxl:=SUM(I123:I125)" table:style-name="ce94">
            <text:p><text:s/>223.937.814,98<text:s/></text:p>
          </table:table-cell>
          <table:table-cell office:value-type="float" office:value="56316.800000041723" table:formula="msoxl:=E122+F122-H122-I122" table:style-name="ce94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8070406.95" table:style-name="ce94">
            <text:p><text:s/>128.070.406,95<text:s/></text:p>
          </table:table-cell>
          <table:table-cell office:value-type="float" office:value="128077343.83" table:formula="msoxl:=128070406.95+6936.88" table:style-name="ce94">
            <text:p><text:s/>128.077.343,83<text:s/></text:p>
          </table:table-cell>
          <table:table-cell office:value-type="float" office:value="223937814.97999999" table:style-name="ce94">
            <text:p><text:s/>223.937.814,98<text:s/></text:p>
          </table:table-cell>
          <table:table-cell office:value-type="float" office:value="56316.800000041723" table:formula="msoxl:=E123+F123-H123-I123" table:style-name="ce94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4+F124-H124-I124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5+F125-H125-I125" table:style-name="ce94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4" table:number-rows-spanned="1" table:style-name="ce207">
            <text:p>TOTAL<text:s/></text:p>
          </table:table-cell>
          <table:covered-table-cell table:number-columns-repeated="3"/>
          <table:table-cell office:value-type="float" office:value="63253.68" table:formula="msoxl:=E122+E118" table:style-name="ce85">
            <text:p><text:s/>63.253,68<text:s/></text:p>
          </table:table-cell>
          <table:table-cell office:value-type="float" office:value="352008221.93000001" table:formula="msoxl:=F122+F118" table:style-name="ce85">
            <text:p><text:s/>352.008.221,93<text:s/></text:p>
          </table:table-cell>
          <table:table-cell office:value-type="float" office:value="128070406.95" table:formula="msoxl:=G122+G118" table:style-name="ce85">
            <text:p><text:s/>128.070.406,95<text:s/></text:p>
          </table:table-cell>
          <table:table-cell office:value-type="float" office:value="128077343.83" table:formula="msoxl:=H122+H118" table:style-name="ce85">
            <text:p><text:s/>128.077.343,83<text:s/></text:p>
          </table:table-cell>
          <table:table-cell office:value-type="float" office:value="223937814.97999999" table:formula="msoxl:=I122+I118" table:style-name="ce85">
            <text:p><text:s/>223.937.814,98<text:s/></text:p>
          </table:table-cell>
          <table:table-cell office:value-type="float" office:value="56316.800000041723" table:formula="msoxl:=J122+J118" table:style-name="ce85">
            <text:p><text:s/>56.316,80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8">
            <text:p>Inscritos</text:p>
          </table:table-cell>
          <table:covered-table-cell/>
          <table:table-cell office:value-type="string" table:number-columns-spanned="1" table:number-rows-spanned="2" table:style-name="ce200">
            <text:p>Pagos</text:p>
            <text:p>(c)</text:p>
          </table:table-cell>
          <table:table-cell office:value-type="string" table:number-columns-spanned="1" table:number-rows-spanned="2" table:style-name="ce200">
            <text:p>Cancelados</text:p>
            <text:p>(d)</text:p>
          </table:table-cell>
          <table:table-cell office:value-type="string" table:number-columns-spanned="1" table:number-rows-spanned="2" table:style-name="ce200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3:E135)" table:style-name="ce94">
            <text:p><text:s/>-<text:s text:c="3"/></text:p>
          </table:table-cell>
          <table:table-cell office:value-type="float" office:value="0" table:formula="msoxl:=SUM(F133:F135)" table:style-name="ce94">
            <text:p><text:s/>-<text:s text:c="3"/></text:p>
          </table:table-cell>
          <table:table-cell office:value-type="float" office:value="0" table:formula="msoxl:=SUM(G133:G135)" table:style-name="ce94">
            <text:p><text:s/>-<text:s text:c="3"/></text:p>
          </table:table-cell>
          <table:table-cell office:value-type="float" office:value="0" table:formula="msoxl:=SUM(H133:H135)" table:style-name="ce94">
            <text:p><text:s/>-<text:s text:c="3"/></text:p>
          </table:table-cell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7:E139)" table:style-name="ce94">
            <text:p><text:s/>-<text:s text:c="3"/></text:p>
          </table:table-cell>
          <table:table-cell office:value-type="float" office:value="1148359.03" table:formula="msoxl:=SUM(F137:F139)" table:style-name="ce94">
            <text:p><text:s/>1.148.359,03<text:s/></text:p>
          </table:table-cell>
          <table:table-cell office:value-type="float" office:value="1148359.03" table:formula="msoxl:=SUM(G137:G139)" table:style-name="ce94">
            <text:p><text:s/>1.148.359,03<text:s/></text:p>
          </table:table-cell>
          <table:table-cell office:value-type="float" office:value="0" table:formula="msoxl:=SUM(H137:H139)" table:style-name="ce94">
            <text:p><text:s/>-<text:s text:c="3"/></text:p>
          </table:table-cell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8+F138-G138-H138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9+F139-G139-H139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7">
            <text:p>TOTAL<text:s/></text:p>
          </table:table-cell>
          <table:covered-table-cell table:number-columns-repeated="3"/>
          <table:table-cell office:value-type="float" office:value="0" table:formula="msoxl:=E136+E132" table:style-name="ce85">
            <text:p><text:s/>-<text:s text:c="3"/></text:p>
          </table:table-cell>
          <table:table-cell office:value-type="float" office:value="1148359.03" table:formula="msoxl:=F136+F132" table:style-name="ce85">
            <text:p><text:s/>1.148.359,03<text:s/></text:p>
          </table:table-cell>
          <table:table-cell office:value-type="float" office:value="1148359.03" table:formula="msoxl:=G136+G132" table:style-name="ce85">
            <text:p><text:s/>1.148.359,03<text:s/></text:p>
          </table:table-cell>
          <table:table-cell office:value-type="float" office:value="0" table:formula="msoxl:=H136+H132" table:style-name="ce85">
            <text:p><text:s/>-<text:s text:c="3"/></text:p>
          </table:table-cell>
          <table:table-cell office:value-type="float" office:value="0" table:formula="msoxl:=I136+I132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7">
            <text:p>Cesar Angel Boffa de Azevedo</text:p>
          </table:table-cell>
          <table:table-cell table:number-columns-repeated="16374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8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ndré Kviatkovski</dc:creator>
    <meta:creation-date>2015-06-18T21:51:31Z</meta:creation-date>
    <dc:date>2021-02-03T16:41:34Z</dc:date>
    <meta:print-date>2020-03-23T13:34:16Z</meta:print-date>
  </office:meta>
</office:document-meta>
</file>