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3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2">
            <text:p>MARÇ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EITA ORÇAMENTÁRIA <text:s/>(I)<text:s text:c="9"/></text:p>
          </table:table-cell>
          <table:covered-table-cell table:number-columns-repeated="5"/>
          <table:table-cell office:value-type="float" office:value="216913524.59999999" table:formula="msoxl:=H8+H12" table:style-name="ce4">
            <text:p>216.913.524,60<text:s/></text:p>
          </table:table-cell>
          <table:table-cell office:value-type="float" office:value="164139979.22999999" table:formula="msoxl:=I8+I12" table:style-name="ce22">
            <text:p>164.139.979,23<text:s/></text:p>
          </table:table-cell>
          <table:table-cell office:value-type="string" table:number-columns-spanned="6" table:number-rows-spanned="1" table:style-name="ce101">
            <text:p>DESPESA ORÇAMENTÁRIA <text:s/>(VI)<text:s text:c="9"/></text:p>
          </table:table-cell>
          <table:covered-table-cell table:number-columns-repeated="5"/>
          <table:table-cell office:value-type="float" office:value="1372881.47" table:formula="msoxl:=P8+P12" table:style-name="ce4">
            <text:p>1.372.881,47<text:s/></text:p>
          </table:table-cell>
          <table:table-cell office:value-type="float" office:value="263049764.09" table:formula="msoxl:=Q8+Q12" table:style-name="ce13">
            <text:p>263.049.764,0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VINCULADA</text:p>
          </table:table-cell>
          <table:covered-table-cell table:number-columns-repeated="5"/>
          <table:table-cell office:value-type="float" office:value="216913524.59999999" table:formula="msoxl:=SUM(H13:H19)" table:style-name="ce10">
            <text:p>216.913.524,60<text:s/></text:p>
          </table:table-cell>
          <table:table-cell office:value-type="float" office:value="164139979.22999999" table:formula="msoxl:=SUM(I13:I19)" table:style-name="ce10">
            <text:p>164.139.979,23<text:s/></text:p>
          </table:table-cell>
          <table:table-cell office:value-type="string" table:number-columns-spanned="6" table:number-rows-spanned="1" table:style-name="ce118">
            <text:p>VINCULADA</text:p>
          </table:table-cell>
          <table:covered-table-cell table:number-columns-repeated="5"/>
          <table:table-cell office:value-type="float" office:value="1372881.47" table:formula="msoxl:=SUM(P13:P19)" table:style-name="ce10">
            <text:p>1.372.881,47<text:s/></text:p>
          </table:table-cell>
          <table:table-cell office:value-type="float" office:value="263049764.09" table:formula="msoxl:=SUM(Q13:Q19)" table:style-name="ce10">
            <text:p>263.049.764,0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9"/>
          <table:covered-table-cell table:number-columns-repeated="2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216913524.59999999" table:style-name="ce12">
            <text:p>216.913.524,60<text:s/></text:p>
          </table:table-cell>
          <table:table-cell office:value-type="float" office:value="164139979.22999999" table:style-name="ce12">
            <text:p>164.139.979,23<text:s/></text:p>
          </table:table-cell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1372881.47" table:style-name="ce12">
            <text:p>1.372.881,47<text:s/></text:p>
          </table:table-cell>
          <table:table-cell office:value-type="float" office:value="263049764.09" table:style-name="ce12">
            <text:p>263.049.764,09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EBIMENTOS EXTRAORÇAMENTÁRIOS (III)<text:s text:c="9"/></text:p>
          </table:table-cell>
          <table:covered-table-cell table:number-columns-repeated="5"/>
          <table:table-cell office:value-type="float" office:value="937282.4" table:formula="msoxl:=SUM(H26:H29)" table:style-name="ce4">
            <text:p>937.282,40<text:s/></text:p>
          </table:table-cell>
          <table:table-cell office:value-type="float" office:value="236336092.28" table:formula="msoxl:=SUM(I26:I29)" table:style-name="ce13">
            <text:p>236.336.092,28<text:s/></text:p>
          </table:table-cell>
          <table:table-cell office:value-type="string" table:number-columns-spanned="6" table:number-rows-spanned="1" table:style-name="ce101">
            <text:p>PAGAMENTOS EXTRAORÇAMENTÁRIOS <text:s/>(VIII)<text:s text:c="9"/></text:p>
          </table:table-cell>
          <table:covered-table-cell table:number-columns-repeated="5"/>
          <table:table-cell office:value-type="float" office:value="49286644.670000002" table:formula="msoxl:=SUM(P26:P29)" table:style-name="ce33">
            <text:p><text:s/>49.286.644,67<text:s/></text:p>
          </table:table-cell>
          <table:table-cell office:value-type="float" office:value="115995202.42999999" table:formula="msoxl:=SUM(Q26:Q29)" table:style-name="ce33">
            <text:p><text:s/>115.995.202,43<text:s/></text:p>
          </table:table-cell>
          <table:table-cell table:style-name="ce6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EMPENHOS NÃO LIQUIDADOS A PAGAR</text:p>
          </table:table-cell>
          <table:covered-table-cell table:number-columns-repeated="5"/>
          <table:table-cell office:value-type="float" office:value="683635.51" table:style-name="ce7">
            <text:p>683.635,51<text:s/></text:p>
          </table:table-cell>
          <table:table-cell office:value-type="float" office:value="217002980.63" table:style-name="ce24">
            <text:p>217.002.980,63<text:s/></text:p>
          </table:table-cell>
          <table:table-cell office:value-type="string" table:number-columns-spanned="6" table:number-rows-spanned="1" table:style-name="ce120">
            <text:p>PAGAMENTOS DE RESTOS A PAGAR NÃO PROCESSADOS</text:p>
          </table:table-cell>
          <table:covered-table-cell table:number-columns-repeated="5"/>
          <table:table-cell office:value-type="float" office:value="45322926.240000002" table:style-name="ce9">
            <text:p>45.322.926,24<text:s/></text:p>
          </table:table-cell>
          <table:table-cell office:value-type="float" office:value="114888071.70999999" table:style-name="ce9">
            <text:p>114.888.071,71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EMPENHOS LIQUIDADOS A PAGAR</text:p>
          </table:table-cell>
          <table:covered-table-cell table:number-columns-repeated="5"/>
          <table:table-cell office:value-type="float" office:value="250895.03000000003" table:formula="msoxl:=253646.89-2751.86" table:style-name="ce9">
            <text:p>250.895,03<text:s/></text:p>
          </table:table-cell>
          <table:table-cell office:value-type="float" office:value="19259461.719999999" table:style-name="ce25">
            <text:p>19.259.461,72<text:s/></text:p>
          </table:table-cell>
          <table:table-cell office:value-type="string" table:number-columns-spanned="6" table:number-rows-spanned="1" table:style-name="ce121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07130.72" table:style-name="ce9">
            <text:p>1.107.130,72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float" office:value="2751.86" table:style-name="ce9">
            <text:p>2.751,86<text:s/></text:p>
          </table:table-cell>
          <table:table-cell office:value-type="float" office:value="73649.929999999993" table:style-name="ce25">
            <text:p>73.649,93<text:s/></text:p>
          </table:table-cell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100"/>
          <table:covered-table-cell table:number-columns-repeated="2"/>
          <table:table-cell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2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101">
            <text:p>SALDO PARA O EXERCÍCIO SEGUINTE <text:s/>(IX)<text:s text:c="9"/></text:p>
          </table:table-cell>
          <table:covered-table-cell table:number-columns-repeated="5"/>
          <table:table-cell office:value-type="float" office:value="1224406989.3599999" table:formula="msoxl:=SUM(P31:P32)" table:style-name="ce33">
            <text:p><text:s/>1.224.406.989,36<text:s/></text:p>
          </table:table-cell>
          <table:table-cell office:value-type="float" office:value="1049262760.9400001" table:formula="msoxl:=SUM(Q31:Q32)" table:style-name="ce33">
            <text:p><text:s/>1.049.262.760,94<text:s/></text:p>
          </table:table-cell>
          <table:table-cell table:style-name="ce11"/>
          <table:table-cell table:style-name="ce53"/>
          <table:table-cell table:style-name="ce57"/>
          <table:table-cell table:number-columns-repeated="3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1224406989.3599999" table:style-name="ce9">
            <text:p>1.224.406.989,36<text:s/></text:p>
          </table:table-cell>
          <table:table-cell office:value-type="float" office:value="1049262760.9400001" table:style-name="ce9">
            <text:p>1.049.262.760,94<text:s/></text:p>
          </table:table-cell>
          <table:table-cell table:style-name="ce11"/>
          <table:table-cell table:number-columns-repeated="2" table:style-name="ce55"/>
          <table:table-cell table:number-columns-repeated="3" table:style-name="ce54"/>
          <table:table-cell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4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Total (V) = (I+II+III+IV)</text:p>
            <text:p/>
          </table:table-cell>
          <table:covered-table-cell table:number-columns-repeated="5"/>
          <table:table-cell office:value-type="float" office:value="1275066515.5" table:formula="msoxl:=H7+H20+H25+H30" table:style-name="ce14">
            <text:p>1.275.066.515,50<text:s/></text:p>
          </table:table-cell>
          <table:table-cell office:value-type="float" office:value="1428307727.46" table:formula="msoxl:=I7+I20+I25+I30" table:style-name="ce14">
            <text:p>1.428.307.727,46<text:s/></text:p>
          </table:table-cell>
          <table:table-cell office:value-type="string" table:number-columns-spanned="6" table:number-rows-spanned="1" table:style-name="ce101">
            <text:p>Total (X) = (VI+VII+VIII+IX)</text:p>
          </table:table-cell>
          <table:covered-table-cell table:number-columns-repeated="5"/>
          <table:table-cell office:value-type="float" office:value="1275066515.5" table:formula="msoxl:=P30+P25+P20+P7" table:style-name="ce34">
            <text:p><text:s/>1.275.066.515,50<text:s/></text:p>
          </table:table-cell>
          <table:table-cell office:value-type="float" office:value="1428307727.46" table:formula="msoxl:=Q30+Q25+Q20+Q7" table:style-name="ce34">
            <text:p><text:s/>1.428.307.727,46<text:s/></text:p>
          </table:table-cell>
          <table:table-cell table:style-name="ce5"/>
          <table:table-cell table:number-columns-repeated="2" table:style-name="ce57"/>
          <table:table-cell table:style-name="ce59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0"/>
          <table:table-cell office:value-type="string" table:number-columns-spanned="16" table:number-rows-spanned="1" table:style-name="ce75">
            <text:p><text:span text:style-name="T1">1</text:span>. Do total das Receitas Arrecadadas até Março/2021, R$ 3.978.726,39, são relativas à Cota de Solidariedade e R$ 208.154.477,48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0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69">
            <text:p><text:span text:style-name="T4">3</text:span>.<text:s/><text:span text:style-name="T4">Saldo para o Exercício Seguinte:<text:s/></text:span>Contém Receita de Outorga Onerosa, no valor de R$ 60.284.813,61, e Cota de Solidariedade no valor de R$ 3.214.056,15, relativas ao mês de Març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5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4" table:number-rows-spanned="1" table:style-name="ce70">
            <text:p><text:span text:style-name="T1">5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71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Cesar Angel Boffa de Azeved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2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3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343.022.158-79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0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ndré Kviatkovski</dc:creator>
    <meta:creation-date>2016-06-01T16:19:15Z</meta:creation-date>
    <dc:date>2021-04-30T11:49:57Z</dc:date>
    <meta:print-date>2021-04-30T11:49:36Z</meta:print-date>
  </office:meta>
</office:document-meta>
</file>