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71">
            <text:p>FUNDO DE DESENVOLVIMENTO URBANO - FUNDURB</text:p>
            <draw:frame draw:z-index="1" draw:id="id0" draw:style-name="a0" draw:name="Imagem 1" svg:x="0.1087in" svg:y="0.07246in" svg:width="0.50671in" svg:height="0.66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NOVEMB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20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531028505.51999998" table:formula="msoxl:=H8+H12" table:style-name="ce4">
            <text:p>531.028.505,52<text:s/></text:p>
          </table:table-cell>
          <table:table-cell office:value-type="float" office:value="735554192.68999994" table:formula="msoxl:=I8+I12" table:style-name="ce23">
            <text:p>735.554.192,69<text:s/>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569369381.26999998" table:formula="msoxl:=P8+P12" table:style-name="ce4">
            <text:p>569.369.381,27<text:s/></text:p>
          </table:table-cell>
          <table:table-cell office:value-type="float" office:value="526873255.38999999" table:formula="msoxl:=Q8+Q12" table:style-name="ce13">
            <text:p>526.873.255,39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5759550.6600000001" table:formula="msoxl:=SUM(I9:I11)" table:style-name="ce4">
            <text:p>5.759.550,66<text:s/></text:p>
          </table:table-cell>
          <table:table-cell office:value-type="string" table:number-columns-spanned="6" table:number-rows-spanned="1" table:style-name="ce122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TESOURO MUNICIPAL</text:p>
          </table:table-cell>
          <table:covered-table-cell table:number-columns-repeated="5"/>
          <table:table-cell table:style-name="ce51"/>
          <table:table-cell office:value-type="float" office:value="5759550.6600000001" table:style-name="ce9">
            <text:p>5.759.550,66<text:s/></text:p>
          </table:table-cell>
          <table:table-cell office:value-type="string" table:number-columns-spanned="6" table:number-rows-spanned="1" table:style-name="ce118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VINCULADA</text:p>
          </table:table-cell>
          <table:covered-table-cell table:number-columns-repeated="5"/>
          <table:table-cell office:value-type="float" office:value="531028505.51999998" table:formula="msoxl:=SUM(H13:H19)" table:style-name="ce10">
            <text:p>531.028.505,52<text:s/></text:p>
          </table:table-cell>
          <table:table-cell office:value-type="float" office:value="729794642.02999997" table:formula="msoxl:=SUM(I13:I19)" table:style-name="ce10">
            <text:p>729.794.642,03<text:s/></text:p>
          </table:table-cell>
          <table:table-cell office:value-type="string" table:number-columns-spanned="6" table:number-rows-spanned="1" table:style-name="ce119">
            <text:p>VINCULADA</text:p>
          </table:table-cell>
          <table:covered-table-cell table:number-columns-repeated="5"/>
          <table:table-cell office:value-type="float" office:value="569369381.26999998" table:formula="msoxl:=SUM(P13:P19)" table:style-name="ce10">
            <text:p>569.369.381,27<text:s/></text:p>
          </table:table-cell>
          <table:table-cell office:value-type="float" office:value="526873255.38999999" table:formula="msoxl:=SUM(Q13:Q19)" table:style-name="ce10">
            <text:p>526.873.255,39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8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7"/>
          <table:table-cell table:style-name="ce58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8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7"/>
          <table:table-cell table:style-name="ce58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8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7"/>
          <table:table-cell table:style-name="ce59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8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7"/>
          <table:table-cell table:style-name="ce59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7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TESOURO MUNICIPAL - RECURSO VINCULADO</text:p>
          </table:table-cell>
          <table:covered-table-cell table:number-columns-repeated="5"/>
          <table:table-cell office:value-type="float" office:value="531028505.51999998" table:style-name="ce12">
            <text:p>531.028.505,52<text:s/></text:p>
          </table:table-cell>
          <table:table-cell office:value-type="float" office:value="729794642.02999997" table:style-name="ce12">
            <text:p>729.794.642,03<text:s/></text:p>
          </table:table-cell>
          <table:table-cell office:value-type="string" table:number-columns-spanned="6" table:number-rows-spanned="1" table:style-name="ce117">
            <text:p>TESOURO MUNICIPAL - RECURSO VINCULADO</text:p>
          </table:table-cell>
          <table:covered-table-cell table:number-columns-repeated="5"/>
          <table:table-cell office:value-type="float" office:value="569369381.26999998" table:style-name="ce12">
            <text:p>569.369.381,27<text:s/></text:p>
          </table:table-cell>
          <table:table-cell office:value-type="float" office:value="526873255.38999999" table:style-name="ce12">
            <text:p>526.873.255,39<text:s/></text:p>
          </table:table-cell>
          <table:table-cell table:style-name="ce1"/>
          <table:table-cell table:style-name="ce56"/>
          <table:table-cell table:style-name="ce57"/>
          <table:table-cell table:style-name="ce59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0" table:formula="msoxl:=SUM(I21:I24)" table:style-name="ce33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5759550.6600000001" table:formula="msoxl:=SUM(Q21:Q24)" table:style-name="ce33">
            <text:p>5.759.550,66<text:s/></text:p>
          </table:table-cell>
          <table:table-cell table:style-name="ce1"/>
          <table:table-cell table:style-name="ce56"/>
          <table:table-cell table:style-name="ce57"/>
          <table:table-cell table:style-name="ce59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style-name="ce51"/>
          <table:table-cell office:value-type="float" office:value="5759550.6600000001" table:style-name="ce9">
            <text:p>5.759.550,66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198136112.35000002" table:formula="msoxl:=SUM(H26:H29)" table:style-name="ce13">
            <text:p>198.136.112,35<text:s/></text:p>
          </table:table-cell>
          <table:table-cell office:value-type="float" office:value="348104710.48000002" table:formula="msoxl:=SUM(I26:I29)" table:style-name="ce13">
            <text:p>348.104.710,48<text:s/>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129225702.86" table:formula="msoxl:=SUM(P26:P29)" table:style-name="ce34">
            <text:p><text:s/>129.225.702,86<text:s/></text:p>
          </table:table-cell>
          <table:table-cell office:value-type="float" office:value="22088004.25" table:formula="msoxl:=SUM(Q26:Q29)" table:style-name="ce34">
            <text:p><text:s/>22.088.004,25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EMPENHOS NÃO LIQUIDADOS A PAGAR</text:p>
          </table:table-cell>
          <table:covered-table-cell table:number-columns-repeated="5"/>
          <table:table-cell office:value-type="float" office:value="192093196.53" table:style-name="ce25">
            <text:p>192.093.196,53<text:s/></text:p>
          </table:table-cell>
          <table:table-cell office:value-type="float" office:value="341643014.91000003" table:style-name="ce25">
            <text:p>341.643.014,91<text:s/></text:p>
          </table:table-cell>
          <table:table-cell office:value-type="string" table:number-columns-spanned="6" table:number-rows-spanned="1" table:style-name="ce115">
            <text:p>PAGAMENTOS DE RESTOS A PAGAR NÃO PROCESSADOS</text:p>
          </table:table-cell>
          <table:covered-table-cell table:number-columns-repeated="5"/>
          <table:table-cell office:value-type="float" office:value="128077343.83" table:style-name="ce9">
            <text:p>128.077.343,83<text:s/></text:p>
          </table:table-cell>
          <table:table-cell office:value-type="float" office:value="19991183.25" table:style-name="ce9">
            <text:p>19.991.183,25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LIQUIDADOS A PAGAR</text:p>
          </table:table-cell>
          <table:covered-table-cell table:number-columns-repeated="5"/>
          <table:table-cell office:value-type="float" office:value="6008635.8000000007" table:formula="msoxl:=6042915.82-34280.02" table:style-name="ce26">
            <text:p>6.008.635,80<text:s/></text:p>
          </table:table-cell>
          <table:table-cell office:value-type="float" office:value="6452103.0899999999" table:formula="msoxl:=6461695.57-9592.48" table:style-name="ce26">
            <text:p>6.452.103,09<text:s/></text:p>
          </table:table-cell>
          <table:table-cell office:value-type="string" table:number-columns-spanned="6" table:number-rows-spanned="1" table:style-name="ce116">
            <text:p>PAGAMENTOS DE RESTOS A PAGAR PROCESSADOS</text:p>
          </table:table-cell>
          <table:covered-table-cell table:number-columns-repeated="5"/>
          <table:table-cell office:value-type="float" office:value="1148359.03" table:style-name="ce9">
            <text:p>1.148.359,03<text:s/></text:p>
          </table:table-cell>
          <table:table-cell office:value-type="float" office:value="2096821" table:style-name="ce9">
            <text:p>2.096.821,00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office:value-type="float" office:value="34280.019999999997" table:style-name="ce26">
            <text:p>34.280,02<text:s/></text:p>
          </table:table-cell>
          <table:table-cell office:value-type="float" office:value="9592.48" table:style-name="ce26">
            <text:p>9.592,48<text:s/></text:p>
          </table:table-cell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14">
            <text:p>OUTROS PAGAMENTOS EXTRAORÇAMENTÁRIOS</text:p>
          </table:table-cell>
          <table:covered-table-cell table:number-columns-repeated="5"/>
          <table:table-cell office:value-type="float" office:value="0" table:style-name="ce51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1058401189.6900001" table:formula="msoxl:=SUM(P31:P32)" table:style-name="ce34">
            <text:p><text:s/>1.058.401.189,69<text:s/></text:p>
          </table:table-cell>
          <table:table-cell office:value-type="float" office:value="1030004518.9299999" table:formula="msoxl:=SUM(Q31:Q32)" table:style-name="ce34">
            <text:p><text:s/>1.030.004.518,93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1058401189.6900001" table:style-name="ce9">
            <text:p>1.058.401.189,69<text:s/></text:p>
          </table:table-cell>
          <table:table-cell office:value-type="float" office:value="1030004518.9299999" table:style-name="ce9">
            <text:p>1.030.004.518,93<text:s/></text:p>
          </table:table-cell>
          <table:table-cell table:style-name="ce11"/>
          <table:table-cell table:number-columns-repeated="2" table:style-name="ce17"/>
          <table:table-cell table:number-columns-repeated="4"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1756996273.8200002" table:formula="msoxl:=H7+H20+H25+H30" table:style-name="ce15">
            <text:p>1.756.996.273,82<text:s/></text:p>
          </table:table-cell>
          <table:table-cell office:value-type="float" office:value="1584725329.23" table:formula="msoxl:=I7+I20+I25+I30" table:style-name="ce15">
            <text:p>1.584.725.329,23<text:s/>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1756996273.8199999" table:formula="msoxl:=P30+P25+P20+P7" table:style-name="ce35">
            <text:p><text:s/>1.756.996.273,82<text:s/></text:p>
          </table:table-cell>
          <table:table-cell office:value-type="float" office:value="1584725329.23" table:formula="msoxl:=Q30+Q25+Q20+Q7" table:style-name="ce35">
            <text:p><text:s/>1.584.725.329,23<text:s/></text:p>
          </table:table-cell>
          <table:table-cell table:style-name="ce5"/>
          <table:table-cell table:number-columns-repeated="2" table:style-name="ce14"/>
          <table:table-cell table:style-name="ce47"/>
          <table:table-cell table:number-columns-repeated="16363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48"/>
          <table:table-cell table:style-name="ce49"/>
          <table:table-cell table:style-name="ce48"/>
          <table:table-cell table:style-name="ce49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08">
            <text:p><text:span text:style-name="T1">1</text:span>. Do total das Receitas Arrecadadas até Novembro/2020, R$ 13.009.014,53, são relativas à Cota de Solidariedade e R$ 487.575.923,51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13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109">
            <text:p><text:span text:style-name="T4">3</text:span>.<text:s/><text:span text:style-name="T4">Saldo para o Exercício Seguinte:<text:s/></text:span>Contém Receita de Outorga Onerosa, no valor de R$ 44.727.851,08, Cota de Solidariedade no valor de R$ 1.260.876,15 e de Remuneração R$ 578.133,57, relativas ao mês de Novembro/2020, lançadas à conta de Caixa e Equivalentes de Caixa. Notas de Liquidação e Pagamento - NLP pagas em 01/12, porém retiradas da conta corrente em 30/11 no valor de R$ 2.135.620,37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/>
          <table:table-cell office:value-type="string" table:number-columns-spanned="16" table:number-rows-spanned="1" table:style-name="ce108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16367" table:style-name="ce1"/>
        </table:table-row>
        <table:table-row table:style-name="ro8">
          <table:table-cell/>
          <table:table-cell office:value-type="string" table:number-columns-spanned="14" table:number-rows-spanned="1" table:style-name="ce110">
            <text:p><text:span text:style-name="T1">5</text:span>. Os documentos que serviram de base para sua preparação, encontram-se em formato digital no Processo Administrativo-(SEI!) nº.<text:s/><text:span text:style-name="T1">6066.2020/0000249-1</text:span>.</text:p>
          </table:table-cell>
          <table:covered-table-cell table:number-columns-repeated="13"/>
          <table:table-cell table:style-name="ce50"/>
          <table:table-cell table:style-name="ce49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60"/>
          <table:covered-table-cell table:number-columns-repeated="2"/>
          <table:table-cell table:style-name="ce38"/>
          <table:table-cell table:style-name="ce44"/>
          <table:table-cell table:style-name="ce45"/>
          <table:table-cell table:style-name="ce44"/>
          <table:table-cell table:style-name="ce38"/>
          <table:table-cell table:style-name="ce45"/>
          <table:table-cell table:style-name="ce38"/>
          <table:table-cell table:number-columns-repeated="2" table:style-name="ce45"/>
          <table:table-cell table:style-name="ce43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63"/>
          <table:covered-table-cell table:number-columns-repeated="2"/>
          <table:table-cell table:style-name="ce38"/>
          <table:table-cell table:style-name="ce44"/>
          <table:table-cell table:style-name="ce52"/>
          <table:table-cell table:style-name="ce44"/>
          <table:table-cell table:style-name="ce38"/>
          <table:table-cell table:style-name="ce52"/>
          <table:table-cell table:style-name="ce38"/>
          <table:table-cell table:number-columns-repeated="2" table:style-name="ce55"/>
          <table:table-cell table:style-name="ce40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61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53">
            <text:p>Francinaldo da Silva Rodrigues</text:p>
          </table:table-cell>
          <table:table-cell table:style-name="ce39"/>
          <table:table-cell table:style-name="ce38"/>
          <table:table-cell office:value-type="string" table:style-name="ce53">
            <text:p>Talita Veiga Cavallari Fonseca</text:p>
          </table:table-cell>
          <table:table-cell table:style-name="ce38"/>
          <table:table-cell table:number-columns-repeated="2" table:style-name="ce53"/>
          <table:table-cell office:value-type="string" table:style-name="ce40">
            <text:p>Fernando Barrancos Chucre</text:p>
          </table:table-cell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62">
            <text:p>Contador</text:p>
          </table:table-cell>
          <table:covered-table-cell table:number-columns-repeated="2"/>
          <table:table-cell table:style-name="ce38"/>
          <table:table-cell table:style-name="ce42"/>
          <table:table-cell office:value-type="string" table:style-name="ce54">
            <text:p>Coord.de Adm. e Finanças<text:s/></text:p>
          </table:table-cell>
          <table:table-cell table:style-name="ce42"/>
          <table:table-cell table:style-name="ce38"/>
          <table:table-cell office:value-type="string" table:style-name="ce54">
            <text:p>Secretária Executiva</text:p>
          </table:table-cell>
          <table:table-cell table:style-name="ce38"/>
          <table:table-cell table:number-columns-repeated="2" table:style-name="ce54"/>
          <table:table-cell office:value-type="string" table:style-name="ce43">
            <text:p>Secretário Municipal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0">
            <text:p>CRC/SP: 132.989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5">
            <text:p>CPF: 350.792.538-94</text:p>
          </table:table-cell>
          <table:table-cell table:style-name="ce44"/>
          <table:table-cell table:style-name="ce38"/>
          <table:table-cell office:value-type="string" table:style-name="ce55">
            <text:p>CPF: 412.647.488-92</text:p>
          </table:table-cell>
          <table:table-cell table:style-name="ce38"/>
          <table:table-cell table:number-columns-repeated="2" table:style-name="ce55"/>
          <table:table-cell office:value-type="string" table:style-name="ce43">
            <text:p>CPF: 058.090.588-84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3">
            <text:p>SMDU/CAF/DRV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2">
            <text:p>SMDU/CAF</text:p>
          </table:table-cell>
          <table:table-cell table:style-name="ce44"/>
          <table:table-cell table:style-name="ce38"/>
          <table:table-cell office:value-type="string" table:style-name="ce52">
            <text:p>SMDU/AOC/FUNDURB</text:p>
          </table:table-cell>
          <table:table-cell table:style-name="ce38"/>
          <table:table-cell table:number-columns-repeated="2" table:style-name="ce55"/>
          <table:table-cell office:value-type="string" table:style-name="ce40">
            <text:p>SMDU/GAB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0-12-21T12:21:23Z</dc:date>
    <meta:print-date>2020-12-21T12:20:34Z</meta:print-date>
  </office:meta>
</office:document-meta>
</file>