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8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03">
            <text:p>FUNDO DE DESENVOLVIMENTO URBANO - FUNDURB</text:p>
            <draw:frame draw:z-index="1" draw:id="id0" draw:style-name="a0" draw:name="Imagem 1" svg:x="0.1087in" svg:y="0.07246in" svg:width="0.50671in" svg:height="0.66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12">
            <text:p>NOV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4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ITA ORÇAMENTÁRIA <text:s/>(I)<text:s text:c="9"/></text:p>
          </table:table-cell>
          <table:covered-table-cell table:number-columns-repeated="5"/>
          <table:table-cell office:value-type="float" office:value="735554192.68999994" table:formula="msoxl:=H8+H12" table:style-name="ce4">
            <text:p>735.554.192,69<text:s/></text:p>
          </table:table-cell>
          <table:table-cell office:value-type="float" office:value="350069489.48000002" table:formula="msoxl:=I8+I12" table:style-name="ce22">
            <text:p>350.069.489,48<text:s/></text:p>
          </table:table-cell>
          <table:table-cell office:value-type="string" table:number-columns-spanned="6" table:number-rows-spanned="1" table:style-name="ce101">
            <text:p>DESPESA ORÇAMENTÁRIA <text:s/>(VI)<text:s text:c="9"/></text:p>
          </table:table-cell>
          <table:covered-table-cell table:number-columns-repeated="5"/>
          <table:table-cell office:value-type="float" office:value="526873255.38999999" table:formula="msoxl:=P8+P12" table:style-name="ce4">
            <text:p>526.873.255,39<text:s/></text:p>
          </table:table-cell>
          <table:table-cell office:value-type="float" office:value="170664370.50999999" table:formula="msoxl:=Q8+Q12" table:style-name="ce13">
            <text:p>170.664.370,5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5759550.6600000001" table:formula="msoxl:=SUM(H9:H11)" table:style-name="ce4">
            <text:p>5.759.550,66<text:s/></text:p>
          </table:table-cell>
          <table:table-cell office:value-type="float" office:value="2469794.2400000002" table:formula="msoxl:=SUM(I9:I11)" table:style-name="ce4">
            <text:p>2.469.794,24<text:s/></text:p>
          </table:table-cell>
          <table:table-cell office:value-type="string" table:number-columns-spanned="6" table:number-rows-spanned="1" table:style-name="ce121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office:value-type="string" table:number-columns-spanned="6" table:number-rows-spanned="1" table:style-name="ce119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729794642.02999997" table:formula="msoxl:=SUM(H13:H19)" table:style-name="ce10">
            <text:p>729.794.642,03<text:s/></text:p>
          </table:table-cell>
          <table:table-cell office:value-type="float" office:value="347599695.24000001" table:formula="msoxl:=SUM(I13:I19)" table:style-name="ce10">
            <text:p>347.599.695,24<text:s/></text:p>
          </table:table-cell>
          <table:table-cell office:value-type="string" table:number-columns-spanned="6" table:number-rows-spanned="1" table:style-name="ce124">
            <text:p>VINCULADA</text:p>
          </table:table-cell>
          <table:covered-table-cell table:number-columns-repeated="5"/>
          <table:table-cell office:value-type="float" office:value="526873255.38999999" table:formula="msoxl:=SUM(P13:P19)" table:style-name="ce10">
            <text:p>526.873.255,39<text:s/></text:p>
          </table:table-cell>
          <table:table-cell office:value-type="float" office:value="170664370.50999999" table:formula="msoxl:=SUM(Q13:Q19)" table:style-name="ce10">
            <text:p>170.664.370,51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114"/>
          <table:covered-table-cell table:number-columns-repeated="2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9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4"/>
          <table:table-cell table:style-name="ce53"/>
          <table:table-cell table:style-name="ce55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729794642.02999997" table:style-name="ce12">
            <text:p>729.794.642,03<text:s/></text:p>
          </table:table-cell>
          <table:table-cell office:value-type="float" office:value="347599695.24000001" table:style-name="ce9">
            <text:p>347.599.695,24<text:s/></text:p>
          </table:table-cell>
          <table:table-cell office:value-type="string" table:number-columns-spanned="6" table:number-rows-spanned="1" table:style-name="ce120">
            <text:p>TESOURO MUNICIPAL - RECURSO VINCULADO</text:p>
          </table:table-cell>
          <table:covered-table-cell table:number-columns-repeated="5"/>
          <table:table-cell office:value-type="float" office:value="526873255.38999999" table:style-name="ce12">
            <text:p>526.873.255,39<text:s/></text:p>
          </table:table-cell>
          <table:table-cell office:value-type="float" office:value="170664370.50999999" table:style-name="ce12">
            <text:p>170.664.370,51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2">
            <text:p>-</text:p>
          </table:table-cell>
          <table:table-cell office:value-type="float" office:value="43954276.579999998" table:formula="msoxl:=SUM(I21:I24)" table:style-name="ce13">
            <text:p>43.954.276,58<text:s/></text:p>
          </table:table-cell>
          <table:table-cell office:value-type="string" table:number-columns-spanned="6" table:number-rows-spanned="1" table:style-name="ce101">
            <text:p>TRANSFERÊNCIAS FINANCEIRAS CONCEDIDAS <text:s/>(VII)<text:s text:c="9"/></text:p>
          </table:table-cell>
          <table:covered-table-cell table:number-columns-repeated="5"/>
          <table:table-cell office:value-type="float" office:value="5759550.6600000001" table:formula="msoxl:=SUM(P21:P24)" table:style-name="ce32">
            <text:p>5.759.550,66<text:s/></text:p>
          </table:table-cell>
          <table:table-cell office:value-type="float" office:value="2469794.2400000002" table:formula="msoxl:=SUM(Q21:Q24)" table:style-name="ce32">
            <text:p>2.469.794,24<text:s/></text:p>
          </table:table-cell>
          <table:table-cell table:style-name="ce1"/>
          <table:table-cell table:style-name="ce54"/>
          <table:table-cell table:style-name="ce53"/>
          <table:table-cell table:style-name="ce56"/>
          <table:table-cell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43954276.579999998" table:style-name="ce9">
            <text:p>43.954.276,58<text:s/></text:p>
          </table:table-cell>
          <table:table-cell office:value-type="string" table:number-columns-spanned="6" table:number-rows-spanned="1" table:style-name="ce125">
            <text:p>PARA <text:s/>EXECUÇÃO ORÇAMENTÁRIA</text:p>
          </table:table-cell>
          <table:covered-table-cell table:number-columns-repeated="5"/>
          <table:table-cell office:value-type="float" office:value="5759550.6600000001" table:style-name="ce9">
            <text:p>5.759.550,66<text:s/></text:p>
          </table:table-cell>
          <table:table-cell office:value-type="float" office:value="2469794.2400000002" table:style-name="ce9">
            <text:p>2.469.794,24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RECEBIMENTOS EXTRAORÇAMENTÁRIOS (III)<text:s text:c="9"/></text:p>
          </table:table-cell>
          <table:covered-table-cell table:number-columns-repeated="5"/>
          <table:table-cell office:value-type="float" office:value="348104710.48000002" table:formula="msoxl:=SUM(H26:H29)" table:style-name="ce13">
            <text:p>348.104.710,48<text:s/></text:p>
          </table:table-cell>
          <table:table-cell office:value-type="float" office:value="71555750.150000006" table:formula="msoxl:=SUM(I26:I29)" table:style-name="ce13">
            <text:p>71.555.750,15<text:s/></text:p>
          </table:table-cell>
          <table:table-cell office:value-type="string" table:number-columns-spanned="6" table:number-rows-spanned="1" table:style-name="ce101">
            <text:p>PAGAMENTOS EXTRAORÇAMENTÁRIOS <text:s/>(VIII)<text:s text:c="9"/></text:p>
          </table:table-cell>
          <table:covered-table-cell table:number-columns-repeated="5"/>
          <table:table-cell office:value-type="float" office:value="22088004.25" table:formula="msoxl:=SUM(P26:P29)" table:style-name="ce13">
            <text:p>22.088.004,25<text:s/></text:p>
          </table:table-cell>
          <table:table-cell office:value-type="float" office:value="27310358.579999998" table:formula="msoxl:=SUM(Q26:Q29)" table:style-name="ce33">
            <text:p><text:s/>27.310.358,58<text:s/></text:p>
          </table:table-cell>
          <table:table-cell table:style-name="ce6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EMPENHOS NÃO LIQUIDADOS A PAGAR</text:p>
          </table:table-cell>
          <table:covered-table-cell table:number-columns-repeated="5"/>
          <table:table-cell office:value-type="float" office:value="341643014.91000003" table:style-name="ce24">
            <text:p>341.643.014,91<text:s/></text:p>
          </table:table-cell>
          <table:table-cell office:value-type="float" office:value="70488650.420000002" table:style-name="ce7">
            <text:p>70.488.650,42<text:s/></text:p>
          </table:table-cell>
          <table:table-cell office:value-type="string" table:number-columns-spanned="6" table:number-rows-spanned="1" table:style-name="ce125">
            <text:p>PAGAMENTOS DE RESTOS A PAGAR NÃO PROCESSADOS</text:p>
          </table:table-cell>
          <table:covered-table-cell table:number-columns-repeated="5"/>
          <table:table-cell office:value-type="float" office:value="19991183.25" table:style-name="ce9">
            <text:p>19.991.183,25<text:s/></text:p>
          </table:table-cell>
          <table:table-cell office:value-type="float" office:value="21710283.059999999" table:style-name="ce9">
            <text:p>21.710.283,06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EMPENHOS LIQUIDADOS A PAGAR</text:p>
          </table:table-cell>
          <table:covered-table-cell table:number-columns-repeated="5"/>
          <table:table-cell office:value-type="float" office:value="6452103.0899999999" table:formula="msoxl:=6461695.57-9592.48" table:style-name="ce25">
            <text:p>6.452.103,09<text:s/></text:p>
          </table:table-cell>
          <table:table-cell office:value-type="float" office:value="1067099.73" table:style-name="ce9">
            <text:p>1.067.099,73<text:s/></text:p>
          </table:table-cell>
          <table:table-cell office:value-type="string" table:number-columns-spanned="6" table:number-rows-spanned="1" table:style-name="ce126">
            <text:p>PAGAMENTOS DE RESTOS A PAGAR PROCESSADOS</text:p>
          </table:table-cell>
          <table:covered-table-cell table:number-columns-repeated="5"/>
          <table:table-cell office:value-type="float" office:value="2096821" table:style-name="ce9">
            <text:p>2.096.821,00<text:s/></text:p>
          </table:table-cell>
          <table:table-cell office:value-type="float" office:value="5600075.5199999996" table:style-name="ce9">
            <text:p>5.600.075,52<text:s/></text:p>
          </table:table-cell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office:value-type="float" office:value="9592.48" table:style-name="ce25">
            <text:p>9.592,48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2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3"/>
          <table:table-cell table:number-columns-spanned="3" table:number-rows-spanned="1" table:style-name="ce11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27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SALDO DO EXERCÍCIO ANTERIOR <text:s/>(IV)<text:s text:c="9"/></text:p>
          </table:table-cell>
          <table:covered-table-cell table:number-columns-repeated="5"/>
          <table:table-cell office:value-type="float" office:value="501066426.06" table:formula="msoxl:=SUM(H31:H32)" table:style-name="ce13">
            <text:p>501.066.426,06<text:s/></text:p>
          </table:table-cell>
          <table:table-cell office:value-type="float" office:value="203366790.08000001" table:formula="msoxl:=SUM(I31:I32)" table:style-name="ce13">
            <text:p>203.366.790,08<text:s/></text:p>
          </table:table-cell>
          <table:table-cell office:value-type="string" table:number-columns-spanned="6" table:number-rows-spanned="1" table:style-name="ce101">
            <text:p>SALDO PARA O EXERCÍCIO SEGUINTE <text:s/>(IX)<text:s text:c="9"/></text:p>
          </table:table-cell>
          <table:covered-table-cell table:number-columns-repeated="5"/>
          <table:table-cell office:value-type="float" office:value="1030004518.9299999" table:formula="msoxl:=SUM(P31:P32)" table:style-name="ce33">
            <text:p><text:s/>1.030.004.518,93<text:s/></text:p>
          </table:table-cell>
          <table:table-cell office:value-type="float" office:value="468501782.95999998" table:formula="msoxl:=SUM(Q31:Q32)" table:style-name="ce33">
            <text:p><text:s/>468.501.782,96<text:s/></text:p>
          </table:table-cell>
          <table:table-cell table:style-name="ce11"/>
          <table:table-cell table:style-name="ce53"/>
          <table:table-cell table:style-name="ce57"/>
          <table:table-cell table:number-columns-repeated="2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501066426.06" table:style-name="ce9">
            <text:p>501.066.426,06<text:s/></text:p>
          </table:table-cell>
          <table:table-cell office:value-type="float" office:value="203366790.08000001" table:style-name="ce9">
            <text:p>203.366.790,08<text:s/></text:p>
          </table:table-cell>
          <table:table-cell office:value-type="string" table:number-columns-spanned="6" table:number-rows-spanned="1" table:style-name="ce125">
            <text:p>CAIXA E EQUIVALENTES DE CAIXA</text:p>
          </table:table-cell>
          <table:covered-table-cell table:number-columns-repeated="5"/>
          <table:table-cell office:value-type="float" office:value="1030004518.9299999" table:style-name="ce9">
            <text:p>1.030.004.518,93<text:s/></text:p>
          </table:table-cell>
          <table:table-cell office:value-type="float" office:value="468501782.95999998" table:style-name="ce7">
            <text:p>468.501.782,96<text:s/></text:p>
          </table:table-cell>
          <table:table-cell table:style-name="ce11"/>
          <table:table-cell table:number-columns-repeated="2" table:style-name="ce55"/>
          <table:table-cell table:number-columns-repeated="2" table:style-name="ce54"/>
          <table:table-cell table:number-columns-repeated="2" table:style-name="ce48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58"/>
          <table:table-cell table:number-columns-repeated="3" table:style-name="ce53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Total (V) = (I+II+III+IV)</text:p>
            <text:p/>
          </table:table-cell>
          <table:covered-table-cell table:number-columns-repeated="5"/>
          <table:table-cell office:value-type="float" office:value="1584725329.23" table:formula="msoxl:=H7+H20+H25+H30" table:style-name="ce14">
            <text:p>1.584.725.329,23<text:s/></text:p>
          </table:table-cell>
          <table:table-cell office:value-type="float" office:value="668946306.29000008" table:formula="msoxl:=I7+I20+I25+I30" table:style-name="ce14">
            <text:p>668.946.306,29<text:s/></text:p>
          </table:table-cell>
          <table:table-cell office:value-type="string" table:number-columns-spanned="6" table:number-rows-spanned="1" table:style-name="ce101">
            <text:p>Total (X) = (VI+VII+VIII+IX)</text:p>
          </table:table-cell>
          <table:covered-table-cell table:number-columns-repeated="5"/>
          <table:table-cell office:value-type="float" office:value="1584725329.23" table:formula="msoxl:=P30+P25+P20+P7" table:style-name="ce34">
            <text:p><text:s/>1.584.725.329,23<text:s/></text:p>
          </table:table-cell>
          <table:table-cell office:value-type="float" office:value="668946306.28999996" table:formula="msoxl:=Q30+Q25+Q20+Q7" table:style-name="ce34">
            <text:p><text:s/>668.946.306,29<text:s/></text:p>
          </table:table-cell>
          <table:table-cell table:style-name="ce5"/>
          <table:table-cell table:number-columns-repeated="2" table:style-name="ce57"/>
          <table:table-cell table:style-name="ce59"/>
          <table:table-cell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3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9"/>
          <table:table-cell table:style-name="ce50"/>
          <table:table-cell table:style-name="ce49"/>
          <table:table-cell table:style-name="ce50"/>
          <table:table-cell table:style-name="ce1"/>
          <table:table-cell table:number-columns-repeated="4" table:style-name="ce53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4">
            <text:p><text:span text:style-name="T3">1</text:span>. Do total das Receitas Arrecadadas até Novembro/2019, R$ 15.179.244,10 são relativas à Cota de Solidariedade e R$ 672.598.619,66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3">
            <text:p><text:span text:style-name="T3">2</text:span>.<text:span text:style-name="T3"><text:s/>Saldo do Exercício Anterior:</text:span><text:s/>Contém Receita de Outorga Onerosa, no valor de R$ 40.458.064,13, Cota de Solidariedade R$ 197.060,76 de Remuneração no valor de R$ 1.658.212,82 e Desistência de Desapropriação no valor de R$ 2.553.318,27, relativas ao mês de Dezembro/2018, lançadas à conta Caixa e Equivalentes de Caixa.<text:s/>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3">
            <text:p><text:span text:style-name="T3">3</text:span>.<text:span text:style-name="T3"><text:s/>Saldo para o Exercício Seguinte:</text:span><text:s/>Contém Receitas de Outorga Onerosa, no valor de R$ 56.220.612,87, Cota Solidariedade no valor de R$ 2.807.215,55, de Remuneração no valor de R$ 496.240,12 e Desistência de Desapropriação no valor de R$ 829.312,03, relativas ao mês de Novembro/2019, sendo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8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5.759.550,66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u no dia 07/08/2019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4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8">
          <table:table-cell table:style-name="ce20"/>
          <table:table-cell office:value-type="string" table:number-columns-spanned="14" table:number-rows-spanned="1" table:style-name="ce79">
            <text:p><text:span text:style-name="T3">6</text:span>. Os documentos que serviram de base para sua preparação, encontram-se em formato digital no Processo Administrativo-(SEI!) nº.<text:s/><text:span text:style-name="T3">6068.2019/0000231-8</text:span>.</text:p>
          </table:table-cell>
          <table:covered-table-cell table:number-columns-repeated="13"/>
          <table:table-cell table:style-name="ce52"/>
          <table:table-cell table:style-name="ce50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8">
          <table:table-cell table:style-name="ce20"/>
          <table:table-cell table:number-columns-repeated="16" table:style-name="ce51"/>
          <table:table-cell table:style-name="ce1"/>
          <table:table-cell table:number-columns-repeated="2" table:style-name="ce53"/>
          <table:table-cell table:number-columns-repeated="2" table:style-name="ce60"/>
          <table:table-cell table:number-columns-repeated="16362" table:style-name="ce20"/>
        </table:table-row>
        <table:table-row table:style-name="ro8">
          <table:table-cell table:style-name="ce20"/>
          <table:table-cell table:number-columns-repeated="16" table:style-name="ce51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75">
            <text:p>Vito Panicci Neto</text:p>
          </table:table-cell>
          <table:covered-table-cell table:number-columns-repeated="2"/>
          <table:table-cell table:style-name="ce37"/>
          <table:table-cell table:style-name="ce38"/>
          <table:table-cell office:value-type="string" table:style-name="ce39">
            <text:p>Francinaldo da Silva Rodrigues</text:p>
          </table:table-cell>
          <table:table-cell table:style-name="ce38"/>
          <table:table-cell table:style-name="ce37"/>
          <table:table-cell office:value-type="string" table:style-name="ce39">
            <text:p>Talita Veiga Cavallari Fonseca</text:p>
          </table:table-cell>
          <table:table-cell table:style-name="ce37"/>
          <table:table-cell table:number-columns-repeated="2" table:style-name="ce39"/>
          <table:table-cell office:value-type="string" table:style-name="ce40">
            <text:p>Fernando Barrancos Chucre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76">
            <text:p>Contador</text:p>
          </table:table-cell>
          <table:covered-table-cell table:number-columns-repeated="2"/>
          <table:table-cell table:style-name="ce37"/>
          <table:table-cell table:style-name="ce42"/>
          <table:table-cell office:value-type="string" table:style-name="ce43">
            <text:p>Coord.de Adm. e Finanças<text:s/></text:p>
          </table:table-cell>
          <table:table-cell table:style-name="ce42"/>
          <table:table-cell table:style-name="ce37"/>
          <table:table-cell office:value-type="string" table:style-name="ce43">
            <text:p>Secretária Executiva</text:p>
          </table:table-cell>
          <table:table-cell table:style-name="ce37"/>
          <table:table-cell table:number-columns-repeated="2" table:style-name="ce43"/>
          <table:table-cell office:value-type="string" table:style-name="ce44">
            <text:p>Secretário Municipal</text:p>
          </table:table-cell>
          <table:table-cell table:style-name="ce41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77">
            <text:p>CRC/SP: 132.989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6">
            <text:p>CPF: 350.792.538-94</text:p>
          </table:table-cell>
          <table:table-cell table:style-name="ce45"/>
          <table:table-cell table:style-name="ce37"/>
          <table:table-cell office:value-type="string" table:style-name="ce46">
            <text:p>CPF: 412.647.488-92</text:p>
          </table:table-cell>
          <table:table-cell table:style-name="ce37"/>
          <table:table-cell table:number-columns-repeated="2" table:style-name="ce46"/>
          <table:table-cell office:value-type="string" table:style-name="ce44">
            <text:p>CPF: 058.090.588-84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64">
            <text:p>SMDU/CAF/DRV</text:p>
          </table:table-cell>
          <table:covered-table-cell table:number-columns-repeated="2"/>
          <table:table-cell table:style-name="ce37"/>
          <table:table-cell table:style-name="ce45"/>
          <table:table-cell office:value-type="string" table:style-name="ce47">
            <text:p>SMDU/CAF</text:p>
          </table:table-cell>
          <table:table-cell table:style-name="ce45"/>
          <table:table-cell table:style-name="ce37"/>
          <table:table-cell office:value-type="string" table:style-name="ce47">
            <text:p>SMDU/AOC/FUNDURB</text:p>
          </table:table-cell>
          <table:table-cell table:style-name="ce37"/>
          <table:table-cell table:number-columns-repeated="2" table:style-name="ce46"/>
          <table:table-cell office:value-type="string" table:style-name="ce40">
            <text:p>SMDU/GAB</text:p>
          </table:table-cell>
          <table:table-cell table:style-name="ce41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table:number-columns-spanned="14" table:number-rows-spanned="1" table:style-name="ce61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number-columns-spanned="16" table:number-rows-spanned="1" table:style-name="ce63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79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dministrador</dc:creator>
    <meta:creation-date>2016-06-01T16:19:15Z</meta:creation-date>
    <dc:date>2019-12-20T11:52:21Z</dc:date>
    <meta:print-date>2019-12-17T13:58:13Z</meta:print-date>
  </office:meta>
</office:document-meta>
</file>