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0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81">
            <text:p>FUNDO DE DESENVOLVIMENTO URBANO - FUNDURB</text:p>
            <draw:frame draw:z-index="1" draw:id="id0" draw:style-name="a0" draw:name="Imagem 1" svg:x="0.1087in" svg:y="0.07246in" svg:width="0.50671in" svg:height="0.661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2">
            <text:p>OUTUBRO/2018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2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9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3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9">
            <text:p>RECEITA ORÇAMENTÁRIA <text:s/>(I)<text:s text:c="9"/></text:p>
          </table:table-cell>
          <table:covered-table-cell table:number-columns-repeated="5"/>
          <table:table-cell office:value-type="float" office:value="319246845.28000003" table:formula="msoxl:=H8+H12" table:style-name="ce4">
            <text:p>319.246.845,28<text:s/></text:p>
          </table:table-cell>
          <table:table-cell office:value-type="float" office:value="176237792.63999999" table:formula="msoxl:=I8+I12" table:style-name="ce22">
            <text:p>176.237.792,64<text:s/></text:p>
          </table:table-cell>
          <table:table-cell office:value-type="string" table:number-columns-spanned="6" table:number-rows-spanned="1" table:style-name="ce79">
            <text:p>DESPESA ORÇAMENTÁRIA <text:s/>(VI)<text:s text:c="9"/></text:p>
          </table:table-cell>
          <table:covered-table-cell table:number-columns-repeated="5"/>
          <table:table-cell office:value-type="float" office:value="169921452.90000001" table:formula="msoxl:=P8+P12" table:style-name="ce4">
            <text:p>169.921.452,90<text:s/></text:p>
          </table:table-cell>
          <table:table-cell office:value-type="float" office:value="80217605.670000002" table:formula="msoxl:=Q8+Q12" table:style-name="ce13">
            <text:p>80.217.605,67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RDINÁRIA</text:p>
          </table:table-cell>
          <table:covered-table-cell table:number-columns-repeated="5"/>
          <table:table-cell office:value-type="float" office:value="2469794.2400000002" table:formula="msoxl:=SUM(H9:H11)" table:style-name="ce4">
            <text:p>2.469.794,24<text:s/></text:p>
          </table:table-cell>
          <table:table-cell office:value-type="float" office:value="1701409.67" table:formula="msoxl:=SUM(I9:I11)" table:style-name="ce4">
            <text:p>1.701.409,67<text:s/></text:p>
          </table:table-cell>
          <table:table-cell office:value-type="string" table:number-columns-spanned="6" table:number-rows-spanned="1" table:style-name="ce128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TESOURO MUNICIPAL</text:p>
          </table:table-cell>
          <table:covered-table-cell table:number-columns-repeated="5"/>
          <table:table-cell office:value-type="float" office:value="2469794.2400000002" table:style-name="ce9">
            <text:p>2.469.794,24<text:s/></text:p>
          </table:table-cell>
          <table:table-cell office:value-type="float" office:value="1701409.67" table:style-name="ce9">
            <text:p>1.701.409,67<text:s/></text:p>
          </table:table-cell>
          <table:table-cell office:value-type="string" table:number-columns-spanned="6" table:number-rows-spanned="1" table:style-name="ce126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VINCULADA</text:p>
          </table:table-cell>
          <table:covered-table-cell table:number-columns-repeated="5"/>
          <table:table-cell office:value-type="float" office:value="316777051.04000002" table:formula="msoxl:=SUM(H13:H19)" table:style-name="ce10">
            <text:p>316.777.051,04<text:s/></text:p>
          </table:table-cell>
          <table:table-cell office:value-type="float" office:value="174536382.97" table:formula="msoxl:=SUM(I13:I19)" table:style-name="ce10">
            <text:p>174.536.382,97<text:s/></text:p>
          </table:table-cell>
          <table:table-cell office:value-type="string" table:number-columns-spanned="6" table:number-rows-spanned="1" table:style-name="ce127">
            <text:p>VINCULADA</text:p>
          </table:table-cell>
          <table:covered-table-cell table:number-columns-repeated="5"/>
          <table:table-cell office:value-type="float" office:value="169921452.90000001" table:formula="msoxl:=SUM(P13:P19)" table:style-name="ce10">
            <text:p>169.921.452,90<text:s/></text:p>
          </table:table-cell>
          <table:table-cell office:value-type="float" office:value="80217605.670000002" table:formula="msoxl:=SUM(Q13:Q19)" table:style-name="ce10">
            <text:p>80.217.605,67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8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6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6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6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6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60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61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TESOURO MUNICIPAL - RECURSO VINCULADO</text:p>
          </table:table-cell>
          <table:covered-table-cell table:number-columns-repeated="5"/>
          <table:table-cell office:value-type="float" office:value="316777051.04000002" table:style-name="ce12">
            <text:p>316.777.051,04<text:s/></text:p>
          </table:table-cell>
          <table:table-cell office:value-type="float" office:value="174536382.97" table:style-name="ce9">
            <text:p>174.536.382,97<text:s/></text:p>
          </table:table-cell>
          <table:table-cell office:value-type="string" table:number-columns-spanned="6" table:number-rows-spanned="1" table:style-name="ce131">
            <text:p>TESOURO MUNICIPAL - RECURSO VINCULADO</text:p>
          </table:table-cell>
          <table:covered-table-cell table:number-columns-repeated="5"/>
          <table:table-cell office:value-type="float" office:value="169921452.90000001" table:style-name="ce12">
            <text:p>169.921.452,90<text:s/></text:p>
          </table:table-cell>
          <table:table-cell office:value-type="float" office:value="80217605.670000002" table:style-name="ce12">
            <text:p>80.217.605,67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9">
            <text:p>TRANSFERÊNCIAS FINANCEIRAS RECEBIDAS <text:s/>(II)<text:s text:c="9"/></text:p>
          </table:table-cell>
          <table:covered-table-cell table:number-columns-repeated="5"/>
          <table:table-cell office:value-type="float" office:value="43954276.579999998" table:formula="msoxl:=SUM(H21:H24)" table:style-name="ce32">
            <text:p>43.954.276,58<text:s/></text:p>
          </table:table-cell>
          <table:table-cell office:value-type="float" office:value="1878935.42" table:formula="msoxl:=SUM(I21:I24)" table:style-name="ce13">
            <text:p>1.878.935,42<text:s/></text:p>
          </table:table-cell>
          <table:table-cell office:value-type="string" table:number-columns-spanned="6" table:number-rows-spanned="1" table:style-name="ce79">
            <text:p>TRANSFERÊNCIAS FINANCEIRAS CONCEDIDAS <text:s/>(VII)<text:s text:c="9"/></text:p>
          </table:table-cell>
          <table:covered-table-cell table:number-columns-repeated="5"/>
          <table:table-cell office:value-type="float" office:value="2469794.2400000002" table:formula="msoxl:=SUM(P21:P24)" table:style-name="ce32">
            <text:p>2.469.794,24<text:s/></text:p>
          </table:table-cell>
          <table:table-cell office:value-type="float" office:value="1701409.67" table:formula="msoxl:=SUM(Q21:Q24)" table:style-name="ce32">
            <text:p>1.701.409,67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office:value-type="float" office:value="43954276.579999998" table:style-name="ce9">
            <text:p>43.954.276,58<text:s/></text:p>
          </table:table-cell>
          <table:table-cell office:value-type="float" office:value="1878935.42" table:style-name="ce9">
            <text:p>1.878.935,42<text:s/></text:p>
          </table:table-cell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office:value-type="float" office:value="2469794.2400000002" table:style-name="ce9">
            <text:p>2.469.794,24<text:s/></text:p>
          </table:table-cell>
          <table:table-cell office:value-type="float" office:value="1701409.67" table:style-name="ce9">
            <text:p>1.701.409,67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9">
            <text:p>RECEBIMENTOS EXTRAORÇAMENTÁRIOS (III)<text:s text:c="9"/></text:p>
          </table:table-cell>
          <table:covered-table-cell table:number-columns-repeated="5"/>
          <table:table-cell office:value-type="float" office:value="76954229.090000004" table:formula="msoxl:=SUM(H26:H29)" table:style-name="ce13">
            <text:p>76.954.229,09<text:s/></text:p>
          </table:table-cell>
          <table:table-cell office:value-type="float" office:value="33646084.219999999" table:formula="msoxl:=SUM(I26:I29)" table:style-name="ce13">
            <text:p>33.646.084,22<text:s/></text:p>
          </table:table-cell>
          <table:table-cell office:value-type="string" table:number-columns-spanned="6" table:number-rows-spanned="1" table:style-name="ce79">
            <text:p>PAGAMENTOS EXTRAORÇAMENTÁRIOS <text:s/>(VIII)<text:s text:c="9"/></text:p>
          </table:table-cell>
          <table:covered-table-cell table:number-columns-repeated="5"/>
          <table:table-cell office:value-type="float" office:value="27310358.579999998" table:formula="msoxl:=SUM(P26:P29)" table:style-name="ce13">
            <text:p>27.310.358,58<text:s/></text:p>
          </table:table-cell>
          <table:table-cell office:value-type="float" office:value="9368984" table:formula="msoxl:=SUM(Q26:Q29)" table:style-name="ce33">
            <text:p><text:s/>9.368.984,00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EMPENHOS NÃO LIQUIDADOS A PAGAR</text:p>
          </table:table-cell>
          <table:covered-table-cell table:number-columns-repeated="5"/>
          <table:table-cell office:value-type="float" office:value="76671691.340000004" table:style-name="ce24">
            <text:p>76.671.691,34<text:s/></text:p>
          </table:table-cell>
          <table:table-cell office:value-type="float" office:value="33474729.34" table:style-name="ce7">
            <text:p>33.474.729,34<text:s/></text:p>
          </table:table-cell>
          <table:table-cell office:value-type="string" table:number-columns-spanned="6" table:number-rows-spanned="1" table:style-name="ce124">
            <text:p>PAGAMENTOS DE RESTOS A PAGAR NÃO PROCESSADOS</text:p>
          </table:table-cell>
          <table:covered-table-cell table:number-columns-repeated="5"/>
          <table:table-cell office:value-type="float" office:value="21710283.059999999" table:style-name="ce9">
            <text:p>21.710.283,06<text:s/></text:p>
          </table:table-cell>
          <table:table-cell office:value-type="float" office:value="5704534.0300000003" table:style-name="ce9">
            <text:p>5.704.534,03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EMPENHOS LIQUIDADOS A PAGAR</text:p>
          </table:table-cell>
          <table:covered-table-cell table:number-columns-repeated="5"/>
          <table:table-cell office:value-type="float" office:value="282537.75" table:style-name="ce25">
            <text:p>282.537,75<text:s/></text:p>
          </table:table-cell>
          <table:table-cell office:value-type="float" office:value="171354.88" table:style-name="ce9">
            <text:p>171.354,88<text:s/></text:p>
          </table:table-cell>
          <table:table-cell office:value-type="string" table:number-columns-spanned="6" table:number-rows-spanned="1" table:style-name="ce125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9">
            <text:p>5.600.075,52<text:s/></text:p>
          </table:table-cell>
          <table:table-cell office:value-type="float" office:value="3664449.97" table:style-name="ce9">
            <text:p>3.664.449,97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style-name="ce25"/>
          <table:table-cell table:style-name="ce9"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9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23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9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3">
            <text:p>203.366.790,08<text:s/></text:p>
          </table:table-cell>
          <table:table-cell office:value-type="float" office:value="63460938.780000001" table:formula="msoxl:=SUM(I31:I32)" table:style-name="ce13">
            <text:p>63.460.938,78<text:s/></text:p>
          </table:table-cell>
          <table:table-cell office:value-type="string" table:number-columns-spanned="6" table:number-rows-spanned="1" table:style-name="ce79">
            <text:p>SALDO PARA O EXERCÍCIO SEGUINTE <text:s/>(IX)<text:s text:c="9"/></text:p>
          </table:table-cell>
          <table:covered-table-cell table:number-columns-repeated="5"/>
          <table:table-cell office:value-type="float" office:value="443820535.31" table:formula="msoxl:=SUM(P31:P32)" table:style-name="ce33">
            <text:p><text:s/>443.820.535,31<text:s/></text:p>
          </table:table-cell>
          <table:table-cell office:value-type="float" office:value="183935751.72" table:formula="msoxl:=SUM(Q31:Q32)" table:style-name="ce33">
            <text:p><text:s/>183.935.751,72<text:s/></text:p>
          </table:table-cell>
          <table:table-cell table:style-name="ce11"/>
          <table:table-cell table:style-name="ce56"/>
          <table:table-cell table:style-name="ce62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CAIXA E EQUIVALENTES DE CAIXA</text:p>
          </table:table-cell>
          <table:covered-table-cell table:number-columns-repeated="5"/>
          <table:table-cell office:value-type="float" office:value="203366790.08000001" table:style-name="ce9">
            <text:p>203.366.790,08<text:s/></text:p>
          </table:table-cell>
          <table:table-cell office:value-type="float" office:value="63460938.780000001" table:style-name="ce9">
            <text:p>63.460.938,78<text:s/></text:p>
          </table:table-cell>
          <table:table-cell office:value-type="string" table:number-columns-spanned="6" table:number-rows-spanned="1" table:style-name="ce124">
            <text:p>CAIXA E EQUIVALENTES DE CAIXA</text:p>
          </table:table-cell>
          <table:covered-table-cell table:number-columns-repeated="5"/>
          <table:table-cell office:value-type="float" office:value="443820535.31" table:style-name="ce9">
            <text:p>443.820.535,31<text:s/></text:p>
          </table:table-cell>
          <table:table-cell office:value-type="float" office:value="183935751.72" table:style-name="ce7">
            <text:p>183.935.751,72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3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9">
            <text:p>Total (V) = (I+II+III+IV)</text:p>
            <text:p/>
          </table:table-cell>
          <table:covered-table-cell table:number-columns-repeated="5"/>
          <table:table-cell office:value-type="float" office:value="643522141.03000009" table:formula="msoxl:=H7+H20+H25+H30" table:style-name="ce14">
            <text:p>643.522.141,03<text:s/></text:p>
          </table:table-cell>
          <table:table-cell office:value-type="float" office:value="275223751.05999994" table:formula="msoxl:=I7+I20+I25+I30" table:style-name="ce14">
            <text:p>275.223.751,06<text:s/></text:p>
          </table:table-cell>
          <table:table-cell office:value-type="string" table:number-columns-spanned="6" table:number-rows-spanned="1" table:style-name="ce79">
            <text:p>Total (X) = (VI+VII+VIII+IX)</text:p>
          </table:table-cell>
          <table:covered-table-cell table:number-columns-repeated="5"/>
          <table:table-cell office:value-type="float" office:value="643522141.02999997" table:formula="msoxl:=P30+P25+P20+P7" table:style-name="ce34">
            <text:p><text:s/>643.522.141,03<text:s/></text:p>
          </table:table-cell>
          <table:table-cell office:value-type="float" office:value="275223751.06" table:formula="msoxl:=Q30+Q25+Q20+Q7" table:style-name="ce34">
            <text:p><text:s/>275.223.751,06<text:s/></text:p>
          </table:table-cell>
          <table:table-cell table:style-name="ce5"/>
          <table:table-cell table:number-columns-repeated="2" table:style-name="ce62"/>
          <table:table-cell table:style-name="ce64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62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62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0"/>
          <table:table-cell office:value-type="string" table:number-columns-spanned="16" table:number-rows-spanned="1" table:style-name="ce119">
            <text:p><text:span text:style-name="T3">1</text:span>. Do total das Receitas Arrecadadas até Outubro, R$ 8.961.158,58 são relativas à Cota de Solidariedade e R$ 267.147.942,55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65">
            <text:p><text:span text:style-name="T3">2</text:span>.<text:span text:style-name="T3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118">
            <text:p><text:span text:style-name="T6">3</text:span>.<text:s/><text:span text:style-name="T6">Saldo para o Exercício Seguinte:<text:s/></text:span>Contém Receita de Outorga Onerosa, no valor de R$ 31.320.128,17, Cota de Solidariedade R$ 342.427,30 de Remuneração no valor de R$ 181.267,42 e Desistência de Desapropriação no valor de R$ 350.367,75, relativas ao mês de Outubro/2018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113">
            <text:p><text:span text:style-name="T6">4</text:span>. O recurso demonstrado acima como<text:s/><text:span text:style-name="T6">Transferências Financeiras Recebidas (II)</text:span>, no valor de<text:s/><text:span text:style-name="T6">R$ 43.954.276,38</text:span>, referem-se aos ressarcimentos dos Termos de Compromissos<text:s/><text:span text:style-name="T6">nºs 0425.744-81/2013 (Corredor Leste Itaquera - Trecho II), 0425.345-59/2013 (Corredor Leste Itaquera - Trecho I), 0425.349-95/2013 (Corrredor M'Boi Mirim) e 0425.346-63/2013 (Corredor Berrini)</text:span>, firmados entre o<text:span text:style-name="T6"><text:s/>Ministério das Cidades/CEF e PMSP</text:span>. Essas Transferências financeiras deram-se através de Despachos Autorizatórios publicados no DOC-SP, pela<text:s/><text:span text:style-name="T6">Secretaria Municipal de Infraestrutura Urbana e Obras - SIURB</text:span>, em<text:s/><text:span text:style-name="T6">17/05/2017, 28/06/2017, 01/07/2017, 24/08/2017, 11/04/2018, 28/04/2018 e 09/08/2018, às págs. 45, 51, 69, 46, 69, 106 e 57</text:span><text:s/>respectivamente. Os referidos recursos, foram repassados pela Secretaria da Fazenda PMSP em<text:s/><text:span text:style-name="T6">01/02, 01/03, 13/04, 08/05, e 14/08/2018</text:span>, na conta deste Fund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9">
          <table:table-cell table:style-name="ce20"/>
          <table:table-cell office:value-type="string" table:number-columns-spanned="16" table:number-rows-spanned="1" table:style-name="ce67">
            <text:p><text:span text:style-name="T2">5</text:span>.<text:s/><text:span text:style-name="T2">Portaria SF 220/2018 de 27/07</text:span>, publicada em 28/07/2018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18</text:span>, foi de<text:s/><text:span text:style-name="T2">R$ 2.469.794,24</text:span>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15">
            <text:p><text:span text:style-name="T3">6</text:span>. Este demonstrativo foi elaborado de acordo com a Lei nº. 4.320/64, NBC T 16.6 - Resolução CFC nº 1.133/2008 e suas alterações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65">
            <text:p><text:span text:style-name="T3">7</text:span>. Os documentos que serviram de base para sua preparação, encontram-se em formato digital no Processo Administrativo-(SEI!)<text:s/><text:span text:style-name="T3">nº. 6068.2018/0000091-7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table:number-columns-repeated="16" table:style-name="ce51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120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53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Heloísa M. Salles Penteado Proença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21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54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a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122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55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042.304.748-57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116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52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O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spanned="14" table:number-rows-spanned="1" table:style-name="ce113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spanned="16" table:number-rows-spanned="1" table:style-name="ce115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65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1-04-12T14:53:22Z</dc:date>
    <meta:print-date>2021-04-12T14:53:13Z</meta:print-date>
  </office:meta>
</office:document-meta>
</file>