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4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6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2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5">
            <text:p>FUNDO DE DESENVOLVIMENTO URBANO - FUNDURB</text:p>
            <draw:frame draw:z-index="1" draw:id="id0" draw:style-name="a0" draw:name="Imagem 1" svg:x="0.1087in" svg:y="0.07246in" svg:width="0.50671in" svg:height="0.664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3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4">
            <text:p>SETEMBR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6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16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7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17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RECEITA ORÇAMENTÁRIA <text:s/>(I)<text:s text:c="9"/></text:p>
          </table:table-cell>
          <table:covered-table-cell table:number-columns-repeated="5"/>
          <table:table-cell office:value-type="float" office:value="663910142.24000001" table:formula="msoxl:=H8+H12" table:style-name="ce4">
            <text:p>663.910.142,24<text:s/></text:p>
          </table:table-cell>
          <table:table-cell office:value-type="float" office:value="440993947.73000002" table:formula="msoxl:=I8+I12" table:style-name="ce22">
            <text:p>440.993.947,73<text:s/></text:p>
          </table:table-cell>
          <table:table-cell office:value-type="string" table:number-columns-spanned="6" table:number-rows-spanned="1" table:style-name="ce103">
            <text:p>DESPESA ORÇAMENTÁRIA <text:s/>(VI)<text:s text:c="9"/></text:p>
          </table:table-cell>
          <table:covered-table-cell table:number-columns-repeated="5"/>
          <table:table-cell office:value-type="float" office:value="199371081.19999999" table:formula="msoxl:=P8+P12" table:style-name="ce4">
            <text:p>199.371.081,20<text:s/></text:p>
          </table:table-cell>
          <table:table-cell office:value-type="float" office:value="529272330.81999999" table:formula="msoxl:=Q8+Q12" table:style-name="ce13">
            <text:p>529.272.330,82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ORDINÁRIA</text:p>
          </table:table-cell>
          <table:covered-table-cell table:number-columns-repeated="5"/>
          <table:table-cell office:value-type="float" office:value="4292316.67" table:formula="msoxl:=SUM(H9:H11)" table:style-name="ce4">
            <text:p>4.292.316,67<text:s/>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18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TESOURO MUNICIPAL</text:p>
          </table:table-cell>
          <table:covered-table-cell table:number-columns-repeated="5"/>
          <table:table-cell office:value-type="float" office:value="4292316.67" table:style-name="ce9">
            <text:p>4.292.316,67<text:s/></text:p>
          </table:table-cell>
          <table:table-cell table:style-name="ce9"/>
          <table:table-cell office:value-type="string" table:number-columns-spanned="6" table:number-rows-spanned="1" table:style-name="ce119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VINCULADA</text:p>
          </table:table-cell>
          <table:covered-table-cell table:number-columns-repeated="5"/>
          <table:table-cell office:value-type="float" office:value="659617825.57000005" table:formula="msoxl:=SUM(H13:H19)" table:style-name="ce10">
            <text:p>659.617.825,57<text:s/></text:p>
          </table:table-cell>
          <table:table-cell office:value-type="float" office:value="440993947.73000002" table:formula="msoxl:=SUM(I13:I19)" table:style-name="ce10">
            <text:p>440.993.947,73<text:s/></text:p>
          </table:table-cell>
          <table:table-cell office:value-type="string" table:number-columns-spanned="6" table:number-rows-spanned="1" table:style-name="ce120">
            <text:p>VINCULADA</text:p>
          </table:table-cell>
          <table:covered-table-cell table:number-columns-repeated="5"/>
          <table:table-cell office:value-type="float" office:value="199371081.19999999" table:formula="msoxl:=SUM(P13:P19)" table:style-name="ce10">
            <text:p>199.371.081,20<text:s/></text:p>
          </table:table-cell>
          <table:table-cell office:value-type="float" office:value="529272330.81999999" table:formula="msoxl:=SUM(Q13:Q19)" table:style-name="ce10">
            <text:p>529.272.330,82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101"/>
          <table:covered-table-cell table:number-columns-repeated="2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9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19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number-columns-repeated="2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number-columns-repeated="2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TESOURO MUNICIPAL - RECURSO VINCULADO</text:p>
          </table:table-cell>
          <table:covered-table-cell table:number-columns-repeated="5"/>
          <table:table-cell office:value-type="float" office:value="659617825.57000005" table:style-name="ce12">
            <text:p>659.617.825,57<text:s/></text:p>
          </table:table-cell>
          <table:table-cell office:value-type="float" office:value="440993947.73000002" table:style-name="ce12">
            <text:p>440.993.947,73<text:s/></text:p>
          </table:table-cell>
          <table:table-cell office:value-type="string" table:number-columns-spanned="6" table:number-rows-spanned="1" table:style-name="ce121">
            <text:p>TESOURO MUNICIPAL - RECURSO VINCULADO</text:p>
          </table:table-cell>
          <table:covered-table-cell table:number-columns-repeated="5"/>
          <table:table-cell office:value-type="float" office:value="199371081.19999999" table:style-name="ce12">
            <text:p>199.371.081,20<text:s/></text:p>
          </table:table-cell>
          <table:table-cell office:value-type="float" office:value="529272330.81999999" table:style-name="ce12">
            <text:p>529.272.330,82<text:s/>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number-columns-repeated="2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103">
            <text:p>TRANSFERÊNCIAS FINANCEIRAS CONCEDIDAS <text:s/>(VII)<text:s text:c="9"/></text:p>
          </table:table-cell>
          <table:covered-table-cell table:number-columns-repeated="5"/>
          <table:table-cell office:value-type="float" office:value="4292316.67" table:formula="msoxl:=SUM(P21:P24)" table:style-name="ce32">
            <text:p>4.292.316,67<text:s/>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number-columns-repeated="2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PARA <text:s/>EXECUÇÃO ORÇAMENTÁRIA</text:p>
          </table:table-cell>
          <table:covered-table-cell table:number-columns-repeated="5"/>
          <table:table-cell office:value-type="float" office:value="4292316.67" table:style-name="ce9">
            <text:p>4.292.316,67<text:s/></text:p>
          </table:table-cell>
          <table:table-cell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RECEBIMENTOS EXTRAORÇAMENTÁRIOS (III)<text:s text:c="9"/></text:p>
          </table:table-cell>
          <table:covered-table-cell table:number-columns-repeated="5"/>
          <table:table-cell office:value-type="float" office:value="108649143.62" table:formula="msoxl:=SUM(H26:H29)" table:style-name="ce4">
            <text:p>108.649.143,62<text:s/></text:p>
          </table:table-cell>
          <table:table-cell office:value-type="float" office:value="240754362.10999998" table:formula="msoxl:=SUM(I26:I29)" table:style-name="ce13">
            <text:p>240.754.362,11<text:s/></text:p>
          </table:table-cell>
          <table:table-cell office:value-type="string" table:number-columns-spanned="6" table:number-rows-spanned="1" table:style-name="ce103">
            <text:p>PAGAMENTOS EXTRAORÇAMENTÁRIOS <text:s/>(VIII)<text:s text:c="9"/></text:p>
          </table:table-cell>
          <table:covered-table-cell table:number-columns-repeated="5"/>
          <table:table-cell office:value-type="float" office:value="50956124.049999997" table:formula="msoxl:=SUM(P26:P29)" table:style-name="ce33">
            <text:p><text:s/>50.956.124,05<text:s/></text:p>
          </table:table-cell>
          <table:table-cell office:value-type="float" office:value="129225702.86" table:formula="msoxl:=SUM(Q26:Q29)" table:style-name="ce33">
            <text:p><text:s/>129.225.702,86<text:s/></text:p>
          </table:table-cell>
          <table:table-cell table:style-name="ce6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EMPENHOS NÃO LIQUIDADOS A PAGAR</text:p>
          </table:table-cell>
          <table:covered-table-cell table:number-columns-repeated="5"/>
          <table:table-cell office:value-type="float" office:value="99772310.219999999" table:style-name="ce7">
            <text:p>99.772.310,22<text:s/></text:p>
          </table:table-cell>
          <table:table-cell office:value-type="float" office:value="17596983.699999999" table:style-name="ce24">
            <text:p>17.596.983,70<text:s/></text:p>
          </table:table-cell>
          <table:table-cell office:value-type="string" table:number-columns-spanned="6" table:number-rows-spanned="1" table:style-name="ce122">
            <text:p>PAGAMENTOS DE RESTOS A PAGAR NÃO PROCESSADOS</text:p>
          </table:table-cell>
          <table:covered-table-cell table:number-columns-repeated="5"/>
          <table:table-cell office:value-type="float" office:value="46992405.619999997" table:style-name="ce9">
            <text:p>46.992.405,62<text:s/></text:p>
          </table:table-cell>
          <table:table-cell office:value-type="float" office:value="128077343.83" table:style-name="ce9">
            <text:p>128.077.343,83<text:s/></text:p>
          </table:table-cell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EMPENHOS LIQUIDADOS A PAGAR</text:p>
          </table:table-cell>
          <table:covered-table-cell table:number-columns-repeated="5"/>
          <table:table-cell office:value-type="float" office:value="8826399.1400000006" table:formula="msoxl:=8876833.4-50434.26" table:style-name="ce9">
            <text:p>8.826.399,14<text:s/></text:p>
          </table:table-cell>
          <table:table-cell office:value-type="float" office:value="223128115.22" table:style-name="ce25">
            <text:p>223.128.115,22<text:s/></text:p>
          </table:table-cell>
          <table:table-cell office:value-type="string" table:number-columns-spanned="6" table:number-rows-spanned="1" table:style-name="ce123">
            <text:p>PAGAMENTOS DE RESTOS A PAGAR PROCESSADOS</text:p>
          </table:table-cell>
          <table:covered-table-cell table:number-columns-repeated="5"/>
          <table:table-cell office:value-type="float" office:value="3963718.43" table:style-name="ce9">
            <text:p>3.963.718,43<text:s/></text:p>
          </table:table-cell>
          <table:table-cell office:value-type="float" office:value="1148359.03" table:style-name="ce9">
            <text:p>1.148.359,03<text:s/></text:p>
          </table:table-cell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DEPÓSITOS RESTITUÍVEIS E VALORES VINCULADOS</text:p>
          </table:table-cell>
          <table:covered-table-cell table:number-columns-repeated="5"/>
          <table:table-cell office:value-type="float" office:value="50434.26" table:style-name="ce9">
            <text:p>50.434,26<text:s/></text:p>
          </table:table-cell>
          <table:table-cell office:value-type="float" office:value="29263.19" table:style-name="ce25">
            <text:p>29.263,19<text:s/></text:p>
          </table:table-cell>
          <table:table-cell office:value-type="string" table:number-columns-spanned="6" table:number-rows-spanned="1" table:style-name="ce12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3"/>
          <table:table-cell table:number-columns-spanned="3" table:number-rows-spanned="1" table:style-name="ce102"/>
          <table:covered-table-cell table:number-columns-repeated="2"/>
          <table:table-cell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24">
            <text:p>OUTROS PAGAMENTOS EXTRAORÇAMENTÁRIOS</text:p>
          </table:table-cell>
          <table:covered-table-cell table:number-columns-repeated="5"/>
          <table:table-cell office:value-type="float" office:value="0" table:style-name="ce52">
            <text:p>-</text:p>
          </table:table-cell>
          <table:table-cell table:style-name="ce9"/>
          <table:table-cell table:style-name="ce1"/>
          <table:table-cell table:number-columns-repeated="5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SALDO DO EXERCÍCIO ANTERIOR <text:s/>(IV)<text:s text:c="9"/></text:p>
          </table:table-cell>
          <table:covered-table-cell table:number-columns-repeated="5"/>
          <table:table-cell office:value-type="float" office:value="1057215708.5" table:formula="msoxl:=SUM(H31:H32)" table:style-name="ce13">
            <text:p>1.057.215.708,50<text:s/></text:p>
          </table:table-cell>
          <table:table-cell office:value-type="float" office:value="1027831655.95" table:formula="msoxl:=SUM(I31:I32)" table:style-name="ce13">
            <text:p>1.027.831.655,95<text:s/></text:p>
          </table:table-cell>
          <table:table-cell office:value-type="string" table:number-columns-spanned="6" table:number-rows-spanned="1" table:style-name="ce103">
            <text:p>SALDO PARA O EXERCÍCIO SEGUINTE <text:s/>(IX)<text:s text:c="9"/></text:p>
          </table:table-cell>
          <table:covered-table-cell table:number-columns-repeated="5"/>
          <table:table-cell office:value-type="float" office:value="1575155472.4400001" table:formula="msoxl:=SUM(P31:P32)" table:style-name="ce33">
            <text:p><text:s/>1.575.155.472,44<text:s/></text:p>
          </table:table-cell>
          <table:table-cell office:value-type="float" office:value="1051081932.11" table:formula="msoxl:=SUM(Q31:Q32)" table:style-name="ce33">
            <text:p><text:s/>1.051.081.932,11<text:s/></text:p>
          </table:table-cell>
          <table:table-cell table:style-name="ce11"/>
          <table:table-cell table:style-name="ce53"/>
          <table:table-cell table:style-name="ce57"/>
          <table:table-cell table:number-columns-repeated="3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CAIXA E EQUIVALENTES DE CAIXA</text:p>
          </table:table-cell>
          <table:covered-table-cell table:number-columns-repeated="5"/>
          <table:table-cell office:value-type="float" office:value="1057215708.5" table:style-name="ce9">
            <text:p>1.057.215.708,50<text:s/></text:p>
          </table:table-cell>
          <table:table-cell office:value-type="float" office:value="1027831655.95" table:style-name="ce9">
            <text:p>1.027.831.655,95<text:s/></text:p>
          </table:table-cell>
          <table:table-cell office:value-type="string" table:number-columns-spanned="6" table:number-rows-spanned="1" table:style-name="ce122">
            <text:p>CAIXA E EQUIVALENTES DE CAIXA</text:p>
          </table:table-cell>
          <table:covered-table-cell table:number-columns-repeated="5"/>
          <table:table-cell office:value-type="float" office:value="1575155472.4400001" table:style-name="ce9">
            <text:p>1.575.155.472,44<text:s/></text:p>
          </table:table-cell>
          <table:table-cell office:value-type="float" office:value="1051081932.11" table:style-name="ce9">
            <text:p>1.051.081.932,11<text:s/></text:p>
          </table:table-cell>
          <table:table-cell table:style-name="ce11"/>
          <table:table-cell table:number-columns-repeated="2" table:style-name="ce55"/>
          <table:table-cell table:number-columns-repeated="3" table:style-name="ce54"/>
          <table:table-cell table:style-name="ce48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58"/>
          <table:table-cell table:number-columns-repeated="4" table:style-name="ce53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Total (V) = (I+II+III+IV)</text:p>
            <text:p/>
          </table:table-cell>
          <table:covered-table-cell table:number-columns-repeated="5"/>
          <table:table-cell office:value-type="float" office:value="1829774994.3600001" table:formula="msoxl:=H7+H20+H25+H30" table:style-name="ce14">
            <text:p>1.829.774.994,36<text:s/></text:p>
          </table:table-cell>
          <table:table-cell office:value-type="float" office:value="1709579965.79" table:formula="msoxl:=I7+I20+I25+I30" table:style-name="ce14">
            <text:p>1.709.579.965,79<text:s/></text:p>
          </table:table-cell>
          <table:table-cell office:value-type="string" table:number-columns-spanned="6" table:number-rows-spanned="1" table:style-name="ce103">
            <text:p>Total (X) = (VI+VII+VIII+IX)</text:p>
          </table:table-cell>
          <table:covered-table-cell table:number-columns-repeated="5"/>
          <table:table-cell office:value-type="float" office:value="1829774994.3600001" table:formula="msoxl:=P30+P25+P20+P7" table:style-name="ce34">
            <text:p><text:s/>1.829.774.994,36<text:s/></text:p>
          </table:table-cell>
          <table:table-cell office:value-type="float" office:value="1709579965.79" table:formula="msoxl:=Q30+Q25+Q20+Q7" table:style-name="ce34">
            <text:p><text:s/>1.709.579.965,79<text:s/></text:p>
          </table:table-cell>
          <table:table-cell table:style-name="ce5"/>
          <table:table-cell table:number-columns-repeated="2" table:style-name="ce57"/>
          <table:table-cell table:style-name="ce59"/>
          <table:table-cell table:number-columns-repeated="2" table:style-name="ce53"/>
          <table:table-cell table:number-columns-repeated="16361"/>
        </table:table-row>
        <table:table-row table:style-name="ro1">
          <table:table-cell/>
          <table:table-cell office:value-type="string" table:style-name="ce30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7"/>
          <table:table-cell table:number-columns-repeated="4" table:style-name="ce53"/>
          <table:table-cell table:number-columns-repeated="16361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7"/>
          <table:table-cell table:number-columns-repeated="4" table:style-name="ce53"/>
          <table:table-cell table:number-columns-repeated="16361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style-name="ce1"/>
          <table:table-cell table:number-columns-repeated="5" table:style-name="ce53"/>
          <table:table-cell table:number-columns-repeated="16361"/>
        </table:table-row>
        <table:table-row table:style-name="ro5">
          <table:table-cell table:style-name="ce20"/>
          <table:table-cell office:value-type="string" table:number-columns-spanned="16" table:number-rows-spanned="1" table:style-name="ce77">
            <text:p><text:span text:style-name="T3">1</text:span>. Do total das Receitas Arrecadadas até Setembro/2021, R$ 12.643.263,07, são relativas à Cota de Solidariedade e R$ 616.651.604,50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3" table:style-name="ce60"/>
          <table:table-cell table:number-columns-repeated="16361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1">
            <text:p><text:span text:style-name="T3">2</text:span>.<text:span text:style-name="T3"><text:s/>Saldo do Exercício Anterior:</text:span><text:s/>Contém Receita de Outorga Onerosa, no valor de R$ 55.601.235,91, Cota de Solidariedade no valor de R$ 595.986,40, de Remuneração R$ 51.695,89 e Desapropriação no valor de R$ 126.171,54, relativas ao mês de Dezembro/2020, lançadas à conta de Caixa e Equivalentes de Caixa.<text:s/>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3" table:style-name="ce60"/>
          <table:table-cell table:number-columns-repeated="16361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70">
            <text:p><text:span text:style-name="T6">3</text:span>.<text:s/><text:span text:style-name="T6">Saldo para o Exercício Seguinte:</text:span><text:s/>Contém Receitas de Outorga Onerosa, no valor de R$ 65.988.913,70, relativa ao mês de Agosto/2021 e R$ 75.076.176,49, relativa ao mês de Setembro/2021, Cota de Solidariedade no vqalor de R$ 352.873,68, relativa ao mês de Setembro. Notas de Liquidação e Pagamento - NLP pagas em 01/10, porém retiradas da conta corrente em 28/09 no valor de R$ 753.284,39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3" table:style-name="ce60"/>
          <table:table-cell table:number-columns-repeated="16361" table:style-name="ce20"/>
        </table:table-row>
        <table:table-row table:style-name="ro8">
          <table:table-cell table:style-name="ce20"/>
          <table:table-cell office:value-type="string" table:number-columns-spanned="16" table:number-rows-spanned="1" table:style-name="ce76">
            <text:p><text:span text:style-name="T2">4</text:span>.<text:s/><text:span text:style-name="T2">Portaria SF 250/2021 de 25/01</text:span>, publicada em 25/09/2021, pág. 16, que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30/06/2021</text:span>, foi de<text:s/><text:span text:style-name="T2">R$ 4.292.316,67</text:span>, lançada como<text:s/><text:span text:style-name="T2">Transferências Financeiras Concedidas (VII)</text:span>. Em virtude dessa desvinculação, as receitas acima, desmenbraram-se em Ordinária e Vinculada.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3" table:style-name="ce60"/>
          <table:table-cell table:number-columns-repeated="16361" table:style-name="ce20"/>
        </table:table-row>
        <table:table-row table:style-name="ro9">
          <table:table-cell table:style-name="ce20"/>
          <table:table-cell office:value-type="string" table:number-columns-spanned="14" table:number-rows-spanned="1" table:style-name="ce71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3"/>
          <table:table-cell table:style-name="ce51"/>
          <table:table-cell table:style-name="ce50"/>
          <table:table-cell table:style-name="ce1"/>
          <table:table-cell table:number-columns-repeated="2" table:style-name="ce53"/>
          <table:table-cell table:number-columns-repeated="3" table:style-name="ce60"/>
          <table:table-cell table:number-columns-repeated="16361" table:style-name="ce20"/>
        </table:table-row>
        <table:table-row table:style-name="ro10">
          <table:table-cell table:style-name="ce20"/>
          <table:table-cell office:value-type="string" table:number-columns-spanned="14" table:number-rows-spanned="1" table:style-name="ce71">
            <text:p><text:span text:style-name="T3">6</text:span>. Os documentos que serviram de base para sua preparação, encontram-se em formato digital no Processo Administrativo-(SEI!) nº.<text:s/><text:span text:style-name="T3">6066.2021/0000105-5</text:span>.</text:p>
          </table:table-cell>
          <table:covered-table-cell table:number-columns-repeated="13"/>
          <table:table-cell table:style-name="ce51"/>
          <table:table-cell table:style-name="ce50"/>
          <table:table-cell table:style-name="ce1"/>
          <table:table-cell table:number-columns-repeated="2" table:style-name="ce53"/>
          <table:table-cell table:number-columns-repeated="3" table:style-name="ce60"/>
          <table:table-cell table:number-columns-repeated="16361" table:style-name="ce20"/>
        </table:table-row>
        <table:table-row table:style-name="ro1">
          <table:table-cell/>
          <table:table-cell office:value-type="string" table:number-columns-spanned="3" table:number-rows-spanned="1" table:style-name="ce72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39">
            <text:p>Francinaldo da Silva Rodrigues</text:p>
          </table:table-cell>
          <table:table-cell table:style-name="ce38"/>
          <table:table-cell table:style-name="ce37"/>
          <table:table-cell office:value-type="string" table:style-name="ce39">
            <text:p>Talita Veiga Cavallari Fonseca</text:p>
          </table:table-cell>
          <table:table-cell table:style-name="ce37"/>
          <table:table-cell table:number-columns-repeated="2" table:style-name="ce39"/>
          <table:table-cell office:value-type="string" table:style-name="ce40">
            <text:p>Cesar Angel Boffa de Azevedo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3">
            <text:p>Contador</text:p>
          </table:table-cell>
          <table:covered-table-cell table:number-columns-repeated="2"/>
          <table:table-cell table:style-name="ce37"/>
          <table:table-cell table:style-name="ce42"/>
          <table:table-cell office:value-type="string" table:style-name="ce43">
            <text:p>Coord.de Adm. e Finanças<text:s/></text:p>
          </table:table-cell>
          <table:table-cell table:style-name="ce42"/>
          <table:table-cell table:style-name="ce37"/>
          <table:table-cell office:value-type="string" table:style-name="ce43">
            <text:p>Secretária Executiva</text:p>
          </table:table-cell>
          <table:table-cell table:style-name="ce37"/>
          <table:table-cell table:number-columns-repeated="2" table:style-name="ce43"/>
          <table:table-cell office:value-type="string" table:style-name="ce44">
            <text:p>Secretário Municipal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74">
            <text:p>CRC/SP: 132.989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6">
            <text:p>CPF: 350.792.538-94</text:p>
          </table:table-cell>
          <table:table-cell table:style-name="ce45"/>
          <table:table-cell table:style-name="ce37"/>
          <table:table-cell office:value-type="string" table:style-name="ce46">
            <text:p>CPF: 412.647.488-92</text:p>
          </table:table-cell>
          <table:table-cell table:style-name="ce37"/>
          <table:table-cell table:number-columns-repeated="2" table:style-name="ce46"/>
          <table:table-cell office:value-type="string" table:style-name="ce44">
            <text:p>CPF: 343.022.158-79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61">
            <text:p>SMUL/CAF/DRV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7">
            <text:p>SMUL/CAF</text:p>
          </table:table-cell>
          <table:table-cell table:style-name="ce45"/>
          <table:table-cell table:style-name="ce37"/>
          <table:table-cell office:value-type="string" table:style-name="ce47">
            <text:p>SMUL/ATECC/FUNDURB</text:p>
          </table:table-cell>
          <table:table-cell table:style-name="ce37"/>
          <table:table-cell table:number-columns-repeated="2" table:style-name="ce46"/>
          <table:table-cell office:value-type="string" table:style-name="ce40">
            <text:p>SMUL/GAB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Maria Gabriela Camollez Florio</dc:creator>
    <meta:creation-date>2016-06-01T16:19:15Z</meta:creation-date>
    <dc:date>2021-10-28T13:50:29Z</dc:date>
    <meta:print-date>2021-03-19T13:24:43Z</meta:print-date>
  </office:meta>
</office:document-meta>
</file>