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20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 fo:background-color="transparent"/>
    </style:style>
    <style:style style:name="ce39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style:vertical-align="automatic"/>
    </style:style>
    <style:style style:name="ce43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6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style:vertical-align="top" fo:wrap-option="wrap" fo:background-color="transparent"/>
      <style:text-properties fo:color="#000000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style:vertical-align="top" fo:wrap-option="wrap" fo:background-color="transparent"/>
      <style:text-properties fo:color="#000000" fo:font-size="8pt" style:font-size-asian="8pt" style:font-size-complex="8pt" style:font-family-generic="swiss"/>
    </style:style>
    <style:style style:name="ce6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7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7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110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auto" style:column-width="2.698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lancete_Financeiro__" table:style-name="ta1" table:print-ranges="Balancete_Financeiro__.B1:Balancete_Financeiro__.Q48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63" table:default-cell-style-name="ce1"/>
        <table:table-row table:style-name="ro1">
          <table:table-cell/>
          <table:table-cell office:value-type="string" table:number-columns-spanned="16" table:number-rows-spanned="1" table:style-name="ce101">
            <text:p>FUNDO DE DESENVOLVIMENTO URBANO - FUNDURB</text:p>
            <draw:frame draw:z-index="1" draw:id="id0" draw:style-name="a0" draw:name="Imagem 1" svg:x="0.1087in" svg:y="0.07246in" svg:width="0.50671in" svg:height="0.665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09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10">
            <text:p>SETEMBRO/2019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6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102">
            <text:p>INGRESSOS</text:p>
          </table:table-cell>
          <table:covered-table-cell table:number-columns-repeated="6"/>
          <table:table-cell table:style-name="ce29"/>
          <table:table-cell office:value-type="string" table:number-columns-spanned="8" table:number-rows-spanned="1" table:style-name="ce119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20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8">
            <text:p>Exercício Anterior</text:p>
          </table:table-cell>
          <table:table-cell office:value-type="string" table:number-columns-spanned="6" table:number-rows-spanned="1" table:style-name="ce120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30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99">
            <text:p>RECEITA ORÇAMENTÁRIA <text:s/>(I)<text:s text:c="9"/></text:p>
          </table:table-cell>
          <table:covered-table-cell table:number-columns-repeated="5"/>
          <table:table-cell office:value-type="float" office:value="596625535.38999999" table:formula="msoxl:=H8+H12" table:style-name="ce4">
            <text:p>596.625.535,39<text:s/></text:p>
          </table:table-cell>
          <table:table-cell office:value-type="float" office:value="284826878.74000001" table:formula="msoxl:=I8+I12" table:style-name="ce23">
            <text:p>284.826.878,74<text:s/></text:p>
          </table:table-cell>
          <table:table-cell office:value-type="string" table:number-columns-spanned="6" table:number-rows-spanned="1" table:style-name="ce99">
            <text:p>DESPESA ORÇAMENTÁRIA <text:s/>(VI)<text:s text:c="9"/></text:p>
          </table:table-cell>
          <table:covered-table-cell table:number-columns-repeated="5"/>
          <table:table-cell office:value-type="float" office:value="368141800.12" table:formula="msoxl:=P8+P12" table:style-name="ce4">
            <text:p>368.141.800,12<text:s/></text:p>
          </table:table-cell>
          <table:table-cell office:value-type="float" office:value="160367468.00999999" table:formula="msoxl:=Q8+Q12" table:style-name="ce13">
            <text:p>160.367.468,01<text:s/>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8">
            <text:p>ORDINÁRIA</text:p>
          </table:table-cell>
          <table:covered-table-cell table:number-columns-repeated="5"/>
          <table:table-cell office:value-type="float" office:value="5759550.6600000001" table:formula="msoxl:=SUM(H9:H11)" table:style-name="ce4">
            <text:p>5.759.550,66<text:s/></text:p>
          </table:table-cell>
          <table:table-cell office:value-type="float" office:value="2469794.2400000002" table:formula="msoxl:=SUM(I9:I11)" table:style-name="ce4">
            <text:p>2.469.794,24<text:s/></text:p>
          </table:table-cell>
          <table:table-cell office:value-type="string" table:number-columns-spanned="6" table:number-rows-spanned="1" table:style-name="ce118">
            <text:p>ORDINÁRIA</text:p>
          </table:table-cell>
          <table:covered-table-cell table:number-columns-repeated="5"/>
          <table:table-cell office:value-type="float" office:value="0" table:formula="msoxl:=SUM(P9:P11)" table:style-name="ce7">
            <text:p>-</text:p>
          </table:table-cell>
          <table:table-cell office:value-type="float" office:value="0" table:formula="msoxl:=SUM(Q9:Q11)" table:style-name="ce4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TESOURO MUNICIPAL</text:p>
          </table:table-cell>
          <table:covered-table-cell table:number-columns-repeated="5"/>
          <table:table-cell office:value-type="float" office:value="5759550.6600000001" table:style-name="ce9">
            <text:p>5.759.550,66<text:s/></text:p>
          </table:table-cell>
          <table:table-cell office:value-type="float" office:value="2469794.2400000002" table:style-name="ce9">
            <text:p>2.469.794,24<text:s/></text:p>
          </table:table-cell>
          <table:table-cell office:value-type="string" table:number-columns-spanned="6" table:number-rows-spanned="1" table:style-name="ce116">
            <text:p>TESOURO MUNICIPAL</text:p>
          </table:table-cell>
          <table:covered-table-cell table:number-columns-repeated="5"/>
          <table:table-cell table:number-columns-repeated="2" table:style-name="ce9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6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6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1">
            <text:p>VINCULADA</text:p>
          </table:table-cell>
          <table:covered-table-cell table:number-columns-repeated="5"/>
          <table:table-cell office:value-type="float" office:value="590865984.73000002" table:formula="msoxl:=SUM(H13:H19)" table:style-name="ce10">
            <text:p>590.865.984,73<text:s/></text:p>
          </table:table-cell>
          <table:table-cell office:value-type="float" office:value="282357084.5" table:formula="msoxl:=SUM(I13:I19)" table:style-name="ce10">
            <text:p>282.357.084,50<text:s/></text:p>
          </table:table-cell>
          <table:table-cell office:value-type="string" table:number-columns-spanned="6" table:number-rows-spanned="1" table:style-name="ce121">
            <text:p>VINCULADA</text:p>
          </table:table-cell>
          <table:covered-table-cell table:number-columns-repeated="5"/>
          <table:table-cell office:value-type="float" office:value="368141800.12" table:formula="msoxl:=SUM(P13:P19)" table:style-name="ce10">
            <text:p>368.141.800,12<text:s/></text:p>
          </table:table-cell>
          <table:table-cell office:value-type="float" office:value="160367468.00999999" table:formula="msoxl:=SUM(Q13:Q19)" table:style-name="ce10">
            <text:p>160.367.468,01<text:s/>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OPERAÇÕES DE CRÉDIT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6">
            <text:p>OPERAÇÕES DE CRÉDITO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number-columns-spanned="3" table:number-rows-spanned="1" table:style-name="ce112"/>
          <table:covered-table-cell table:number-columns-repeated="2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16">
            <text:p>TRANSFERÊNCIAS FEDER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6">
            <text:p>TRANSFERÊNCIAS FEDERAIS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6"/>
          <table:table-cell table:style-name="ce55"/>
          <table:table-cell table:style-name="ce57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16">
            <text:p>TRANSFERÊNCIAS ESTADU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6">
            <text:p>TRANSFERÊNCIAS ESTADUAIS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6"/>
          <table:table-cell table:style-name="ce55"/>
          <table:table-cell table:style-name="ce57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16">
            <text:p>FUNDO CONSTITUCIONAL DE EDUCAÇÃ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6">
            <text:p>FUNDO CONSTITUCIONAL DE EDUCAÇÃO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6"/>
          <table:table-cell table:style-name="ce55"/>
          <table:table-cell table:style-name="ce58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16">
            <text:p>OUTRAS FONTE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6">
            <text:p>OUTRAS FONTES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6"/>
          <table:table-cell table:style-name="ce55"/>
          <table:table-cell table:style-name="ce58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RECEITA CONDICIONAD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6">
            <text:p>RECEITA CONDICIONADA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6"/>
          <table:table-cell table:style-name="ce55"/>
          <table:table-cell table:style-name="ce57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17">
            <text:p>TESOURO MUNICIPAL - RECURSO VINCULADO</text:p>
          </table:table-cell>
          <table:covered-table-cell table:number-columns-repeated="5"/>
          <table:table-cell office:value-type="float" office:value="590865984.73000002" table:style-name="ce12">
            <text:p>590.865.984,73<text:s/></text:p>
          </table:table-cell>
          <table:table-cell office:value-type="float" office:value="282357084.5" table:style-name="ce9">
            <text:p>282.357.084,50<text:s/></text:p>
          </table:table-cell>
          <table:table-cell office:value-type="string" table:number-columns-spanned="6" table:number-rows-spanned="1" table:style-name="ce117">
            <text:p>TESOURO MUNICIPAL - RECURSO VINCULADO</text:p>
          </table:table-cell>
          <table:covered-table-cell table:number-columns-repeated="5"/>
          <table:table-cell office:value-type="float" office:value="368141800.12" table:style-name="ce12">
            <text:p>368.141.800,12<text:s/></text:p>
          </table:table-cell>
          <table:table-cell office:value-type="float" office:value="160367468.00999999" table:style-name="ce12">
            <text:p>160.367.468,01<text:s/></text:p>
          </table:table-cell>
          <table:table-cell table:style-name="ce1"/>
          <table:table-cell table:style-name="ce56"/>
          <table:table-cell table:style-name="ce55"/>
          <table:table-cell table:style-name="ce58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99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msoxl:=SUM(H21:H24)" table:style-name="ce33">
            <text:p>-</text:p>
          </table:table-cell>
          <table:table-cell office:value-type="float" office:value="43954276.579999998" table:formula="msoxl:=SUM(I21:I24)" table:style-name="ce13">
            <text:p>43.954.276,58<text:s/></text:p>
          </table:table-cell>
          <table:table-cell office:value-type="string" table:number-columns-spanned="6" table:number-rows-spanned="1" table:style-name="ce99">
            <text:p>TRANSFERÊNCIAS FINANCEIRAS CONCEDIDAS <text:s/>(VII)<text:s text:c="9"/></text:p>
          </table:table-cell>
          <table:covered-table-cell table:number-columns-repeated="5"/>
          <table:table-cell office:value-type="float" office:value="5759550.6600000001" table:formula="msoxl:=SUM(P21:P24)" table:style-name="ce33">
            <text:p>5.759.550,66<text:s/></text:p>
          </table:table-cell>
          <table:table-cell office:value-type="float" office:value="2469794.2400000002" table:formula="msoxl:=SUM(Q21:Q24)" table:style-name="ce33">
            <text:p>2.469.794,24<text:s/></text:p>
          </table:table-cell>
          <table:table-cell table:style-name="ce1"/>
          <table:table-cell table:style-name="ce56"/>
          <table:table-cell table:style-name="ce55"/>
          <table:table-cell table:style-name="ce58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22">
            <text:p>PARA <text:s/>EXECUÇÃO ORÇAMENTÁRIA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office:value-type="float" office:value="43954276.579999998" table:style-name="ce9">
            <text:p>43.954.276,58<text:s/></text:p>
          </table:table-cell>
          <table:table-cell office:value-type="string" table:number-columns-spanned="6" table:number-rows-spanned="1" table:style-name="ce122">
            <text:p>PARA <text:s/>EXECUÇÃO ORÇAMENTÁRIA</text:p>
          </table:table-cell>
          <table:covered-table-cell table:number-columns-repeated="5"/>
          <table:table-cell office:value-type="float" office:value="5759550.6600000001" table:style-name="ce9">
            <text:p>5.759.550,66<text:s/></text:p>
          </table:table-cell>
          <table:table-cell office:value-type="float" office:value="2469794.2400000002" table:style-name="ce9">
            <text:p>2.469.794,24<text:s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3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3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4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99">
            <text:p>RECEBIMENTOS EXTRAORÇAMENTÁRIOS (III)<text:s text:c="9"/></text:p>
          </table:table-cell>
          <table:covered-table-cell table:number-columns-repeated="5"/>
          <table:table-cell office:value-type="float" office:value="317933446.36000001" table:formula="msoxl:=SUM(H26:H29)" table:style-name="ce13">
            <text:p>317.933.446,36<text:s/></text:p>
          </table:table-cell>
          <table:table-cell office:value-type="float" office:value="82838054.870000005" table:formula="msoxl:=SUM(I26:I29)" table:style-name="ce13">
            <text:p>82.838.054,87<text:s/></text:p>
          </table:table-cell>
          <table:table-cell office:value-type="string" table:number-columns-spanned="6" table:number-rows-spanned="1" table:style-name="ce99">
            <text:p>PAGAMENTOS EXTRAORÇAMENTÁRIOS <text:s/>(VIII)<text:s text:c="9"/></text:p>
          </table:table-cell>
          <table:covered-table-cell table:number-columns-repeated="5"/>
          <table:table-cell office:value-type="float" office:value="22088004.25" table:formula="msoxl:=SUM(P26:P29)" table:style-name="ce13">
            <text:p>22.088.004,25<text:s/></text:p>
          </table:table-cell>
          <table:table-cell office:value-type="float" office:value="27310358.579999998" table:formula="msoxl:=SUM(Q26:Q29)" table:style-name="ce34">
            <text:p><text:s/>27.310.358,58<text:s/></text:p>
          </table:table-cell>
          <table:table-cell table:style-name="ce6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22">
            <text:p>EMPENHOS NÃO LIQUIDADOS A PAGAR</text:p>
          </table:table-cell>
          <table:covered-table-cell table:number-columns-repeated="5"/>
          <table:table-cell office:value-type="float" office:value="315877749.68000001" table:style-name="ce25">
            <text:p>315.877.749,68<text:s/></text:p>
          </table:table-cell>
          <table:table-cell office:value-type="float" office:value="78787498.969999999" table:style-name="ce7">
            <text:p>78.787.498,97<text:s/></text:p>
          </table:table-cell>
          <table:table-cell office:value-type="string" table:number-columns-spanned="6" table:number-rows-spanned="1" table:style-name="ce122">
            <text:p>PAGAMENTOS DE RESTOS A PAGAR NÃO PROCESSADOS</text:p>
          </table:table-cell>
          <table:covered-table-cell table:number-columns-repeated="5"/>
          <table:table-cell office:value-type="float" office:value="19991183.25" table:style-name="ce9">
            <text:p>19.991.183,25<text:s/></text:p>
          </table:table-cell>
          <table:table-cell office:value-type="float" office:value="21710283.059999999" table:style-name="ce9">
            <text:p>21.710.283,06<text:s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EMPENHOS LIQUIDADOS A PAGAR</text:p>
          </table:table-cell>
          <table:covered-table-cell table:number-columns-repeated="5"/>
          <table:table-cell office:value-type="float" office:value="2055696.68" table:style-name="ce26">
            <text:p>2.055.696,68<text:s/></text:p>
          </table:table-cell>
          <table:table-cell office:value-type="float" office:value="4050555.9" table:style-name="ce9">
            <text:p>4.050.555,90<text:s/></text:p>
          </table:table-cell>
          <table:table-cell office:value-type="string" table:number-columns-spanned="6" table:number-rows-spanned="1" table:style-name="ce123">
            <text:p>PAGAMENTOS DE RESTOS A PAGAR PROCESSADOS</text:p>
          </table:table-cell>
          <table:covered-table-cell table:number-columns-repeated="5"/>
          <table:table-cell office:value-type="float" office:value="2096821" table:style-name="ce9">
            <text:p>2.096.821,00<text:s/></text:p>
          </table:table-cell>
          <table:table-cell office:value-type="float" office:value="5600075.5199999996" table:style-name="ce9">
            <text:p>5.600.075,52<text:s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DEPÓSITOS RESTITUÍVEIS E VALORES VINCULADOS</text:p>
          </table:table-cell>
          <table:covered-table-cell table:number-columns-repeated="5"/>
          <table:table-cell table:style-name="ce26"/>
          <table:table-cell office:value-type="float" office:value="0" table:style-name="ce9">
            <text:p>-</text:p>
          </table:table-cell>
          <table:table-cell office:value-type="string" table:number-columns-spanned="6" table:number-rows-spanned="1" table:style-name="ce123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table:number-columns-repeated="2" table:style-name="ce1"/>
          <table:table-cell table:number-columns-spanned="3" table:number-rows-spanned="1" table:style-name="ce96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OUTROS RECEBIMENTOS EXTRAORÇAMENTÁRIOS</text:p>
          </table:table-cell>
          <table:covered-table-cell table:number-columns-repeated="5"/>
          <table:table-cell table:style-name="ce27"/>
          <table:table-cell table:style-name="ce12"/>
          <table:table-cell office:value-type="string" table:number-columns-spanned="6" table:number-rows-spanned="1" table:style-name="ce124">
            <text:p>OUTROS PAGAMENTOS EXTRAORÇAMENTÁRIOS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99">
            <text:p>SALDO DO EXERCÍCIO ANTERIOR <text:s/>(IV)<text:s text:c="9"/></text:p>
          </table:table-cell>
          <table:covered-table-cell table:number-columns-repeated="5"/>
          <table:table-cell office:value-type="float" office:value="501066426.06" table:formula="msoxl:=SUM(H31:H32)" table:style-name="ce13">
            <text:p>501.066.426,06<text:s/></text:p>
          </table:table-cell>
          <table:table-cell office:value-type="float" office:value="203366790.08000001" table:formula="msoxl:=SUM(I31:I32)" table:style-name="ce13">
            <text:p>203.366.790,08<text:s/></text:p>
          </table:table-cell>
          <table:table-cell office:value-type="string" table:number-columns-spanned="6" table:number-rows-spanned="1" table:style-name="ce99">
            <text:p>SALDO PARA O EXERCÍCIO SEGUINTE <text:s/>(IX)<text:s text:c="9"/></text:p>
          </table:table-cell>
          <table:covered-table-cell table:number-columns-repeated="5"/>
          <table:table-cell office:value-type="float" office:value="1019636052.78" table:formula="msoxl:=SUM(P31:P32)" table:style-name="ce34">
            <text:p><text:s/>1.019.636.052,78<text:s/></text:p>
          </table:table-cell>
          <table:table-cell office:value-type="float" office:value="424838379.44" table:formula="msoxl:=SUM(Q31:Q32)" table:style-name="ce34">
            <text:p><text:s/>424.838.379,44<text:s/></text:p>
          </table:table-cell>
          <table:table-cell table:style-name="ce11"/>
          <table:table-cell table:style-name="ce1"/>
          <table:table-cell table:style-name="ce14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22">
            <text:p>CAIXA E EQUIVALENTES DE CAIXA</text:p>
          </table:table-cell>
          <table:covered-table-cell table:number-columns-repeated="5"/>
          <table:table-cell office:value-type="float" office:value="501066426.06" table:style-name="ce9">
            <text:p>501.066.426,06<text:s/></text:p>
          </table:table-cell>
          <table:table-cell office:value-type="float" office:value="203366790.08000001" table:style-name="ce9">
            <text:p>203.366.790,08<text:s/></text:p>
          </table:table-cell>
          <table:table-cell office:value-type="string" table:number-columns-spanned="6" table:number-rows-spanned="1" table:style-name="ce122">
            <text:p>CAIXA E EQUIVALENTES DE CAIXA</text:p>
          </table:table-cell>
          <table:covered-table-cell table:number-columns-repeated="5"/>
          <table:table-cell office:value-type="float" office:value="1019636052.78" table:style-name="ce9">
            <text:p>1.019.636.052,78<text:s/></text:p>
          </table:table-cell>
          <table:table-cell office:value-type="float" office:value="424838379.44" table:style-name="ce7">
            <text:p>424.838.379,44<text:s/></text:p>
          </table:table-cell>
          <table:table-cell table:style-name="ce11"/>
          <table:table-cell table:number-columns-repeated="2" table:style-name="ce17"/>
          <table:table-cell table:number-columns-repeated="4" table:style-name="ce49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4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4">
            <text:p>DEPÓSITOS RESTITUÍVEIS E VALORES VINCULADOS</text:p>
          </table:table-cell>
          <table:covered-table-cell table:number-columns-repeated="5"/>
          <table:table-cell table:style-name="ce24"/>
          <table:table-cell table:style-name="ce9"/>
          <table:table-cell table:style-name="ce37"/>
          <table:table-cell table:style-name="ce22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99">
            <text:p>Total (V) = (I+II+III+IV)</text:p>
            <text:p/>
          </table:table-cell>
          <table:covered-table-cell table:number-columns-repeated="5"/>
          <table:table-cell office:value-type="float" office:value="1415625407.8099999" table:formula="msoxl:=H7+H20+H25+H30" table:style-name="ce15">
            <text:p>1.415.625.407,81<text:s/></text:p>
          </table:table-cell>
          <table:table-cell office:value-type="float" office:value="614986000.26999998" table:formula="msoxl:=I7+I20+I25+I30" table:style-name="ce15">
            <text:p>614.986.000,27<text:s/></text:p>
          </table:table-cell>
          <table:table-cell office:value-type="string" table:number-columns-spanned="6" table:number-rows-spanned="1" table:style-name="ce99">
            <text:p>Total (X) = (VI+VII+VIII+IX)</text:p>
          </table:table-cell>
          <table:covered-table-cell table:number-columns-repeated="5"/>
          <table:table-cell office:value-type="float" office:value="1415625407.8099999" table:formula="msoxl:=P30+P25+P20+P7" table:style-name="ce35">
            <text:p><text:s/>1.415.625.407,81<text:s/></text:p>
          </table:table-cell>
          <table:table-cell office:value-type="float" office:value="614986000.26999998" table:formula="msoxl:=Q30+Q25+Q20+Q7" table:style-name="ce35">
            <text:p><text:s/>614.986.000,27<text:s/></text:p>
          </table:table-cell>
          <table:table-cell table:style-name="ce5"/>
          <table:table-cell table:number-columns-repeated="2" table:style-name="ce14"/>
          <table:table-cell table:style-name="ce50"/>
          <table:table-cell table:number-columns-repeated="16363"/>
        </table:table-row>
        <table:table-row table:style-name="ro1">
          <table:table-cell/>
          <table:table-cell office:value-type="string" table:style-name="ce31">
            <text:p>Fonte:<text:s/><text:span text:style-name="T4">Relatórios do Sistema de Orçamento e Finanças-SOF.<text:s/></text:span></text:p>
          </table:table-cell>
          <table:table-cell table:number-columns-repeated="3" table:style-name="ce16"/>
          <table:table-cell table:number-columns-repeated="4" table:style-name="ce17"/>
          <table:table-cell table:number-columns-repeated="3" table:style-name="ce16"/>
          <table:table-cell table:number-columns-repeated="4" table:style-name="ce17"/>
          <table:table-cell table:style-name="ce18"/>
          <table:table-cell table:style-name="ce1"/>
          <table:table-cell table:style-name="ce14"/>
          <table:table-cell table:number-columns-repeated="16365" table:style-name="ce1"/>
        </table:table-row>
        <table:table-row table:style-name="ro4">
          <table:table-cell/>
          <table:table-cell table:number-columns-repeated="15" table:style-name="ce19"/>
          <table:table-cell table:style-name="ce20"/>
          <table:table-cell table:style-name="ce1"/>
          <table:table-cell table:style-name="ce14"/>
          <table:table-cell table:number-columns-repeated="16365" table:style-name="ce1"/>
        </table:table-row>
        <table:table-row table:style-name="ro1">
          <table:table-cell/>
          <table:table-cell office:value-type="string" table:style-name="ce31">
            <text:p>Notas Explicativas:</text:p>
          </table:table-cell>
          <table:table-cell table:number-columns-repeated="12" table:style-name="ce51"/>
          <table:table-cell table:style-name="ce52"/>
          <table:table-cell table:style-name="ce51"/>
          <table:table-cell table:style-name="ce52"/>
          <table:table-cell table:number-columns-repeated="16367" table:style-name="ce1"/>
        </table:table-row>
        <table:table-row table:style-name="ro5">
          <table:table-cell table:style-name="ce21"/>
          <table:table-cell office:value-type="string" table:number-columns-spanned="16" table:number-rows-spanned="1" table:style-name="ce72">
            <text:p><text:span text:style-name="T3">1</text:span>. Do total das Receitas Arrecadadas até Setembro/2019, R$ 12.004.478,42 são relativas à Cota de Solidariedade e R$ 548.218.890,26, oriundas de Outorga Onerosa do direito de construir, conforme artigos 111, 112 e 115 respectivamente, da Lei Municipal nº 16.050/14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5">
          <table:table-cell table:style-name="ce21"/>
          <table:table-cell office:value-type="string" table:number-columns-spanned="16" table:number-rows-spanned="1" table:style-name="ce71">
            <text:p><text:span text:style-name="T3">2</text:span>.<text:span text:style-name="T3"><text:s/>Saldo do Exercício Anterior:</text:span><text:s/>Contém Receita de Outorga Onerosa, no valor de R$ 40.458.064,13, Cota de Solidariedade R$ 197.060,76 de Remuneração no valor de R$ 1.658.212,82 e Desistência de Desapropriação no valor de R$ 2.553.318,27, relativas ao mês de Dezembro/2018, lançadas à conta Caixa e Equivalentes de Caixa.<text:s/>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5">
          <table:table-cell table:style-name="ce21"/>
          <table:table-cell office:value-type="string" table:number-columns-spanned="16" table:number-rows-spanned="1" table:style-name="ce71">
            <text:p><text:span text:style-name="T3">3</text:span>.<text:span text:style-name="T3"><text:s/>Saldo para o Exercício Seguinte:</text:span><text:s/>Contém Receitas de Outorga Onerosa, no valor de R$ 55.835.730,46, Cota Solidariedade no valor de R$ 367.550,14,de Remuneração no valor de R$ 28.758,50 e Desistência de Desapropriação no valor de R$ 77.387,25, relativas ao mês de Setembro/2019, sendo lançadas à conta Caixa e Equivalentes de Caixa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6">
          <table:table-cell table:style-name="ce21"/>
          <table:table-cell office:value-type="string" table:number-columns-spanned="16" table:number-rows-spanned="1" table:style-name="ce76">
            <text:p><text:span text:style-name="T2">4</text:span>.<text:s/><text:span text:style-name="T2">Portaria SF 217/2019 de 06/08</text:span>, publicada em 07/08/2019, pág. 23, autorizou a transferência para conta movimento do Tesouro Municipal, relativo a desvinculação do percentual de 30%, sobre todas as receitas correntes municipais arrecadadas pela PMSP, em especial deste fundo, cujo valor apurado desde<text:s/><text:span text:style-name="T2">Janeiro até Junho/2019</text:span>, foi de<text:s/><text:span text:style-name="T2">R$ 5.759.550,66</text:span>, lançada como<text:s/><text:span text:style-name="T2">Transferências Financeiras Concedidas (VII)</text:span>. Em virtude dessa desvinculação, as receitas acima, desmenbraram-se em Ordinária e Vinculada. A referida desvinculação, não ocorreu de forma financeira em nossos registros contábeis. Portanto, esse valor foi retirado da conta Caixa e Equivamentes de Caixa, de forma extra contábil, cuja regularização financeira de fato, ocorreu no dia 07/08/2019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5">
          <table:table-cell table:style-name="ce21"/>
          <table:table-cell office:value-type="string" table:number-columns-spanned="16" table:number-rows-spanned="1" table:style-name="ce72">
            <text:p><text:span text:style-name="T3">5</text:span>. Este demonstrativo foi elaborado de acordo com a Lei nº. 4.320/64, NBC T 16.6 - Resolução CFC nº 1.133/2008, Portaria SF nº. 266/2016, Instrução de Procedimentos Contábeis - IPC 06 e com base na estrutura apresentada conforme DCASP e <text:s/>MCASP 8ª edição, aprovada pela Secretaria do Tesouro Nacional - STN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7">
          <table:table-cell table:style-name="ce21"/>
          <table:table-cell office:value-type="string" table:number-columns-spanned="14" table:number-rows-spanned="1" table:style-name="ce77">
            <text:p><text:span text:style-name="T3">6</text:span>. Os documentos que serviram de base para sua preparação, encontram-se em formato digital no Processo Administrativo-(SEI!) nº.<text:s/><text:span text:style-name="T3">6068.2019/0000231-8</text:span>.</text:p>
          </table:table-cell>
          <table:covered-table-cell table:number-columns-repeated="13"/>
          <table:table-cell table:style-name="ce54"/>
          <table:table-cell table:style-name="ce52"/>
          <table:table-cell table:number-columns-repeated="3" table:style-name="ce1"/>
          <table:table-cell table:number-columns-repeated="16364" table:style-name="ce21"/>
        </table:table-row>
        <table:table-row table:number-rows-repeated="2" table:style-name="ro7">
          <table:table-cell table:style-name="ce21"/>
          <table:table-cell table:number-columns-repeated="16" table:style-name="ce53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/>
          <table:table-cell office:value-type="string" table:number-columns-spanned="3" table:number-rows-spanned="1" table:style-name="ce73">
            <text:p>Vito Panicci Neto</text:p>
          </table:table-cell>
          <table:covered-table-cell table:number-columns-repeated="2"/>
          <table:table-cell table:style-name="ce38"/>
          <table:table-cell table:style-name="ce39"/>
          <table:table-cell office:value-type="string" table:style-name="ce40">
            <text:p>Francinaldo da Silva Rodrigues</text:p>
          </table:table-cell>
          <table:table-cell table:style-name="ce39"/>
          <table:table-cell table:style-name="ce38"/>
          <table:table-cell office:value-type="string" table:style-name="ce40">
            <text:p>Talita Veiga Cavallari Fonseca</text:p>
          </table:table-cell>
          <table:table-cell table:style-name="ce38"/>
          <table:table-cell table:number-columns-repeated="2" table:style-name="ce40"/>
          <table:table-cell office:value-type="string" table:style-name="ce41">
            <text:p>Fernando Barrancos Chucre</text:p>
          </table:table-cell>
          <table:table-cell table:style-name="ce42"/>
          <table:table-cell table:style-name="ce38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3" table:number-rows-spanned="1" table:style-name="ce74">
            <text:p>Contador</text:p>
          </table:table-cell>
          <table:covered-table-cell table:number-columns-repeated="2"/>
          <table:table-cell table:style-name="ce38"/>
          <table:table-cell table:style-name="ce43"/>
          <table:table-cell office:value-type="string" table:style-name="ce44">
            <text:p>Coord.de Adm. e Finanças<text:s/></text:p>
          </table:table-cell>
          <table:table-cell table:style-name="ce43"/>
          <table:table-cell table:style-name="ce38"/>
          <table:table-cell office:value-type="string" table:style-name="ce44">
            <text:p>Secretária Executiva</text:p>
          </table:table-cell>
          <table:table-cell table:style-name="ce38"/>
          <table:table-cell table:number-columns-repeated="2" table:style-name="ce44"/>
          <table:table-cell office:value-type="string" table:style-name="ce45">
            <text:p>Secretário Municipal</text:p>
          </table:table-cell>
          <table:table-cell table:style-name="ce42"/>
          <table:table-cell table:style-name="ce38"/>
          <table:table-cell table:style-name="ce21"/>
          <table:table-cell table:number-columns-repeated="16367" table:style-name="ce1"/>
        </table:table-row>
        <table:table-row table:style-name="ro1">
          <table:table-cell table:style-name="ce21"/>
          <table:table-cell office:value-type="string" table:number-columns-spanned="3" table:number-rows-spanned="1" table:style-name="ce75">
            <text:p>CRC/SP: 132.989</text:p>
          </table:table-cell>
          <table:covered-table-cell table:number-columns-repeated="2"/>
          <table:table-cell table:style-name="ce38"/>
          <table:table-cell table:style-name="ce46"/>
          <table:table-cell office:value-type="string" table:style-name="ce47">
            <text:p>CPF: 350.792.538-94</text:p>
          </table:table-cell>
          <table:table-cell table:style-name="ce46"/>
          <table:table-cell table:style-name="ce38"/>
          <table:table-cell office:value-type="string" table:style-name="ce47">
            <text:p>CPF: 412.647.488-92</text:p>
          </table:table-cell>
          <table:table-cell table:style-name="ce38"/>
          <table:table-cell table:number-columns-repeated="2" table:style-name="ce47"/>
          <table:table-cell office:value-type="string" table:style-name="ce45">
            <text:p>CPF: 058.090.588-84</text:p>
          </table:table-cell>
          <table:table-cell table:style-name="ce42"/>
          <table:table-cell table:style-name="ce38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office:value-type="string" table:number-columns-spanned="3" table:number-rows-spanned="1" table:style-name="ce62">
            <text:p>SMDU/CAF/DRV</text:p>
          </table:table-cell>
          <table:covered-table-cell table:number-columns-repeated="2"/>
          <table:table-cell table:style-name="ce38"/>
          <table:table-cell table:style-name="ce46"/>
          <table:table-cell office:value-type="string" table:style-name="ce48">
            <text:p>SMDU/CAF</text:p>
          </table:table-cell>
          <table:table-cell table:style-name="ce46"/>
          <table:table-cell table:style-name="ce38"/>
          <table:table-cell office:value-type="string" table:style-name="ce48">
            <text:p>SMDU/AOC/FUNDURB</text:p>
          </table:table-cell>
          <table:table-cell table:style-name="ce38"/>
          <table:table-cell table:number-columns-repeated="2" table:style-name="ce47"/>
          <table:table-cell office:value-type="string" table:style-name="ce41">
            <text:p>SMDU/GAB</text:p>
          </table:table-cell>
          <table:table-cell table:style-name="ce42"/>
          <table:table-cell table:style-name="ce38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table:style-name="ce1"/>
          <table:table-cell table:style-name="ce22"/>
          <table:table-cell table:style-name="ce1"/>
          <table:table-cell table:style-name="ce6"/>
          <table:table-cell table:number-columns-repeated="11" table:style-name="ce1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table:style-name="ce1"/>
          <table:table-cell table:style-name="ce22"/>
          <table:table-cell table:number-columns-repeated="13" table:style-name="ce1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/>
          <table:table-cell table:number-columns-spanned="14" table:number-rows-spanned="1" table:style-name="ce59"/>
          <table:covered-table-cell table:number-columns-repeated="13"/>
          <table:table-cell table:style-name="ce1"/>
          <table:table-cell table:style-name="ce21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9">
          <table:table-cell/>
          <table:table-cell table:number-columns-spanned="16" table:number-rows-spanned="1" table:style-name="ce61"/>
          <table:covered-table-cell table:number-columns-repeated="15"/>
          <table:table-cell table:number-columns-repeated="16367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spanned="14" table:number-rows-spanned="1" table:style-name="ce77"/>
          <table:covered-table-cell table:number-columns-repeated="13"/>
          <table:table-cell table:style-name="ce1"/>
          <table:table-cell table:style-name="ce21"/>
          <table:table-cell table:number-columns-repeated="16367" table:style-name="ce1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36220472440945in" fo:margin-right="0.11811023622047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ia Correia Jusius</meta:initial-creator>
    <dc:creator>Maria Gabriela Camollez Florio</dc:creator>
    <meta:creation-date>2016-06-01T16:19:15Z</meta:creation-date>
    <dc:date>2019-10-25T11:10:20Z</dc:date>
    <meta:print-date>2019-07-24T15:16:23Z</meta:print-date>
  </office:meta>
</office:document-meta>
</file>