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4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46604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0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82">
            <text:p>FUNDO DE DESENVOLVIMENTO URBANO - FUNDURB</text:p>
            <draw:frame draw:z-index="1" draw:id="id0" draw:style-name="a0" draw:name="Imagem 1" svg:x="0.1087in" svg:y="0.07246in" svg:width="0.50671in" svg:height="0.661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2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3">
            <text:p>AGOSTO/2018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3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3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3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3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0">
            <text:p>RECEITA ORÇAMENTÁRIA <text:s/>(I)<text:s text:c="9"/></text:p>
          </table:table-cell>
          <table:covered-table-cell table:number-columns-repeated="5"/>
          <table:table-cell office:value-type="float" office:value="253848847.83000001" table:formula="msoxl:=H8+H12" table:style-name="ce4">
            <text:p>253.848.847,83<text:s/></text:p>
          </table:table-cell>
          <table:table-cell office:value-type="float" office:value="130994636.96000001" table:formula="msoxl:=I8+I12" table:style-name="ce23">
            <text:p>130.994.636,96<text:s/></text:p>
          </table:table-cell>
          <table:table-cell office:value-type="string" table:number-columns-spanned="6" table:number-rows-spanned="1" table:style-name="ce80">
            <text:p>DESPESA ORÇAMENTÁRIA <text:s/>(VI)<text:s text:c="9"/></text:p>
          </table:table-cell>
          <table:covered-table-cell table:number-columns-repeated="5"/>
          <table:table-cell office:value-type="float" office:value="130189713.59" table:formula="msoxl:=P8+P12" table:style-name="ce4">
            <text:p>130.189.713,59<text:s/></text:p>
          </table:table-cell>
          <table:table-cell office:value-type="float" office:value="79811051.060000002" table:formula="msoxl:=Q8+Q12" table:style-name="ce13">
            <text:p>79.811.051,06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ORDINÁRIA</text:p>
          </table:table-cell>
          <table:covered-table-cell table:number-columns-repeated="5"/>
          <table:table-cell office:value-type="float" office:value="2469794.2400000002" table:formula="msoxl:=SUM(H9:H11)" table:style-name="ce4">
            <text:p>2.469.794,24<text:s/></text:p>
          </table:table-cell>
          <table:table-cell office:value-type="float" office:value="1701409.67" table:formula="msoxl:=SUM(I9:I11)" table:style-name="ce4">
            <text:p>1.701.409,67<text:s/></text:p>
          </table:table-cell>
          <table:table-cell office:value-type="string" table:number-columns-spanned="6" table:number-rows-spanned="1" table:style-name="ce130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TESOURO MUNICIPAL</text:p>
          </table:table-cell>
          <table:covered-table-cell table:number-columns-repeated="5"/>
          <table:table-cell office:value-type="float" office:value="2469794.2400000002" table:style-name="ce9">
            <text:p>2.469.794,24<text:s/></text:p>
          </table:table-cell>
          <table:table-cell office:value-type="float" office:value="1701409.67" table:style-name="ce9">
            <text:p>1.701.409,67<text:s/></text:p>
          </table:table-cell>
          <table:table-cell office:value-type="string" table:number-columns-spanned="6" table:number-rows-spanned="1" table:style-name="ce128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VINCULADA</text:p>
          </table:table-cell>
          <table:covered-table-cell table:number-columns-repeated="5"/>
          <table:table-cell office:value-type="float" office:value="251379053.59" table:formula="msoxl:=SUM(H13:H19)" table:style-name="ce10">
            <text:p>251.379.053,59<text:s/></text:p>
          </table:table-cell>
          <table:table-cell office:value-type="float" office:value="129293227.29000001" table:formula="msoxl:=SUM(I13:I19)" table:style-name="ce10">
            <text:p>129.293.227,29<text:s/></text:p>
          </table:table-cell>
          <table:table-cell office:value-type="string" table:number-columns-spanned="6" table:number-rows-spanned="1" table:style-name="ce129">
            <text:p>VINCULADA</text:p>
          </table:table-cell>
          <table:covered-table-cell table:number-columns-repeated="5"/>
          <table:table-cell office:value-type="float" office:value="130189713.59" table:formula="msoxl:=SUM(P13:P19)" table:style-name="ce10">
            <text:p>130.189.713,59<text:s/></text:p>
          </table:table-cell>
          <table:table-cell office:value-type="float" office:value="79811051.060000002" table:formula="msoxl:=SUM(Q13:Q19)" table:style-name="ce10">
            <text:p>79.811.051,06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69"/>
          <table:covered-table-cell table:number-columns-repeated="2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8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8"/>
          <table:table-cell table:style-name="ce57"/>
          <table:table-cell table:style-name="ce59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8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8"/>
          <table:table-cell table:style-name="ce57"/>
          <table:table-cell table:style-name="ce59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8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8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8"/>
          <table:table-cell table:style-name="ce57"/>
          <table:table-cell table:style-name="ce61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8"/>
          <table:table-cell table:style-name="ce57"/>
          <table:table-cell table:style-name="ce62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TESOURO MUNICIPAL - RECURSO VINCULADO</text:p>
          </table:table-cell>
          <table:covered-table-cell table:number-columns-repeated="5"/>
          <table:table-cell office:value-type="float" office:value="251379053.59" table:style-name="ce12">
            <text:p>251.379.053,59<text:s/></text:p>
          </table:table-cell>
          <table:table-cell office:value-type="float" office:value="129293227.29000001" table:style-name="ce9">
            <text:p>129.293.227,29<text:s/></text:p>
          </table:table-cell>
          <table:table-cell office:value-type="string" table:number-columns-spanned="6" table:number-rows-spanned="1" table:style-name="ce133">
            <text:p>TESOURO MUNICIPAL - RECURSO VINCULADO</text:p>
          </table:table-cell>
          <table:covered-table-cell table:number-columns-repeated="5"/>
          <table:table-cell office:value-type="float" office:value="130189713.59" table:style-name="ce12">
            <text:p>130.189.713,59<text:s/></text:p>
          </table:table-cell>
          <table:table-cell office:value-type="float" office:value="79811051.060000002" table:style-name="ce12">
            <text:p>79.811.051,06<text:s/></text:p>
          </table:table-cell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0">
            <text:p>TRANSFERÊNCIAS FINANCEIRAS RECEBIDAS <text:s/>(II)<text:s text:c="9"/></text:p>
          </table:table-cell>
          <table:covered-table-cell table:number-columns-repeated="5"/>
          <table:table-cell office:value-type="float" office:value="43954276.579999998" table:formula="msoxl:=SUM(H21:H24)" table:style-name="ce33">
            <text:p>43.954.276,58<text:s/></text:p>
          </table:table-cell>
          <table:table-cell office:value-type="float" office:value="1878935.42" table:formula="msoxl:=SUM(I21:I24)" table:style-name="ce13">
            <text:p>1.878.935,42<text:s/></text:p>
          </table:table-cell>
          <table:table-cell office:value-type="string" table:number-columns-spanned="6" table:number-rows-spanned="1" table:style-name="ce80">
            <text:p>TRANSFERÊNCIAS FINANCEIRAS CONCEDIDAS <text:s/>(VII)<text:s text:c="9"/></text:p>
          </table:table-cell>
          <table:covered-table-cell table:number-columns-repeated="5"/>
          <table:table-cell office:value-type="float" office:value="2469794.2400000002" table:formula="msoxl:=SUM(P21:P24)" table:style-name="ce33">
            <text:p>2.469.794,24<text:s/></text:p>
          </table:table-cell>
          <table:table-cell office:value-type="float" office:value="1701409.67" table:formula="msoxl:=SUM(Q21:Q24)" table:style-name="ce33">
            <text:p>1.701.409,67<text:s/></text:p>
          </table:table-cell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PARA <text:s/>EXECUÇÃO ORÇAMENTÁRIA</text:p>
          </table:table-cell>
          <table:covered-table-cell table:number-columns-repeated="5"/>
          <table:table-cell office:value-type="float" office:value="43954276.579999998" table:style-name="ce9">
            <text:p>43.954.276,58<text:s/></text:p>
          </table:table-cell>
          <table:table-cell office:value-type="float" office:value="1878935.42" table:style-name="ce9">
            <text:p>1.878.935,42<text:s/></text:p>
          </table:table-cell>
          <table:table-cell office:value-type="string" table:number-columns-spanned="6" table:number-rows-spanned="1" table:style-name="ce126">
            <text:p>PARA <text:s/>EXECUÇÃO ORÇAMENTÁRIA</text:p>
          </table:table-cell>
          <table:covered-table-cell table:number-columns-repeated="5"/>
          <table:table-cell office:value-type="float" office:value="2469794.2400000002" table:style-name="ce9">
            <text:p>2.469.794,24<text:s/></text:p>
          </table:table-cell>
          <table:table-cell office:value-type="float" office:value="1701409.67" table:style-name="ce9">
            <text:p>1.701.409,67<text:s/></text:p>
          </table:table-cell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0">
            <text:p>RECEBIMENTOS EXTRAORÇAMENTÁRIOS (III)<text:s text:c="9"/></text:p>
          </table:table-cell>
          <table:covered-table-cell table:number-columns-repeated="5"/>
          <table:table-cell office:value-type="float" office:value="60329803.310000002" table:formula="msoxl:=SUM(H26:H29)" table:style-name="ce13">
            <text:p>60.329.803,31<text:s/></text:p>
          </table:table-cell>
          <table:table-cell office:value-type="float" office:value="45698148.43" table:formula="msoxl:=SUM(I26:I29)" table:style-name="ce13">
            <text:p>45.698.148,43<text:s/></text:p>
          </table:table-cell>
          <table:table-cell office:value-type="string" table:number-columns-spanned="6" table:number-rows-spanned="1" table:style-name="ce80">
            <text:p>PAGAMENTOS EXTRAORÇAMENTÁRIOS <text:s/>(VIII)<text:s text:c="9"/></text:p>
          </table:table-cell>
          <table:covered-table-cell table:number-columns-repeated="5"/>
          <table:table-cell office:value-type="float" office:value="27310358.579999998" table:formula="msoxl:=SUM(P26:P29)" table:style-name="ce13">
            <text:p>27.310.358,58<text:s/></text:p>
          </table:table-cell>
          <table:table-cell office:value-type="float" office:value="9368984" table:formula="msoxl:=SUM(Q26:Q29)" table:style-name="ce34">
            <text:p><text:s/>9.368.984,00<text:s/></text:p>
          </table:table-cell>
          <table:table-cell table:style-name="ce6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EMPENHOS NÃO LIQUIDADOS A PAGAR</text:p>
          </table:table-cell>
          <table:covered-table-cell table:number-columns-repeated="5"/>
          <table:table-cell office:value-type="float" office:value="56508628.469999999" table:style-name="ce25">
            <text:p>56.508.628,47<text:s/></text:p>
          </table:table-cell>
          <table:table-cell office:value-type="float" office:value="44855108.960000001" table:style-name="ce7">
            <text:p>44.855.108,96<text:s/></text:p>
          </table:table-cell>
          <table:table-cell office:value-type="string" table:number-columns-spanned="6" table:number-rows-spanned="1" table:style-name="ce126">
            <text:p>PAGAMENTOS DE RESTOS A PAGAR NÃO PROCESSADOS</text:p>
          </table:table-cell>
          <table:covered-table-cell table:number-columns-repeated="5"/>
          <table:table-cell office:value-type="float" office:value="21710283.059999999" table:style-name="ce9">
            <text:p>21.710.283,06<text:s/></text:p>
          </table:table-cell>
          <table:table-cell office:value-type="float" office:value="5704534.0300000003" table:style-name="ce9">
            <text:p>5.704.534,03<text:s/></text:p>
          </table:table-cell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EMPENHOS LIQUIDADOS A PAGAR</text:p>
          </table:table-cell>
          <table:covered-table-cell table:number-columns-repeated="5"/>
          <table:table-cell office:value-type="float" office:value="3821174.84" table:style-name="ce26">
            <text:p>3.821.174,84<text:s/></text:p>
          </table:table-cell>
          <table:table-cell office:value-type="float" office:value="843039.47" table:style-name="ce9">
            <text:p>843.039,47<text:s/></text:p>
          </table:table-cell>
          <table:table-cell office:value-type="string" table:number-columns-spanned="6" table:number-rows-spanned="1" table:style-name="ce127">
            <text:p>PAGAMENTOS DE RESTOS A PAGAR PROCESSADOS</text:p>
          </table:table-cell>
          <table:covered-table-cell table:number-columns-repeated="5"/>
          <table:table-cell office:value-type="float" office:value="5600075.5199999996" table:style-name="ce9">
            <text:p>5.600.075,52<text:s/></text:p>
          </table:table-cell>
          <table:table-cell office:value-type="float" office:value="3664449.97" table:style-name="ce9">
            <text:p>3.664.449,97<text:s/></text:p>
          </table:table-cell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DEPÓSITOS RESTITUÍVEIS E VALORES VINCULADOS</text:p>
          </table:table-cell>
          <table:covered-table-cell table:number-columns-repeated="5"/>
          <table:table-cell table:style-name="ce26"/>
          <table:table-cell table:style-name="ce9"/>
          <table:table-cell office:value-type="string" table:number-columns-spanned="6" table:number-rows-spanned="1" table:style-name="ce12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7"/>
          <table:table-cell table:number-columns-spanned="3" table:number-rows-spanned="1" table:style-name="ce70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25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0">
            <text:p>SALDO DO EXERCÍCIO ANTERIOR <text:s/>(IV)<text:s text:c="9"/></text:p>
          </table:table-cell>
          <table:covered-table-cell table:number-columns-repeated="5"/>
          <table:table-cell office:value-type="float" office:value="203366790.08000001" table:formula="msoxl:=SUM(H31:H32)" table:style-name="ce13">
            <text:p>203.366.790,08<text:s/></text:p>
          </table:table-cell>
          <table:table-cell office:value-type="float" office:value="63460938.780000001" table:formula="msoxl:=SUM(I31:I32)" table:style-name="ce13">
            <text:p>63.460.938,78<text:s/></text:p>
          </table:table-cell>
          <table:table-cell office:value-type="string" table:number-columns-spanned="6" table:number-rows-spanned="1" table:style-name="ce80">
            <text:p>SALDO PARA O EXERCÍCIO SEGUINTE <text:s/>(IX)<text:s text:c="9"/></text:p>
          </table:table-cell>
          <table:covered-table-cell table:number-columns-repeated="5"/>
          <table:table-cell office:value-type="float" office:value="401529851.38999999" table:formula="msoxl:=SUM(P31:P32)" table:style-name="ce34">
            <text:p><text:s/>401.529.851,39<text:s/></text:p>
          </table:table-cell>
          <table:table-cell office:value-type="float" office:value="151151214.86000001" table:formula="msoxl:=SUM(Q31:Q32)" table:style-name="ce34">
            <text:p><text:s/>151.151.214,86<text:s/></text:p>
          </table:table-cell>
          <table:table-cell table:style-name="ce11"/>
          <table:table-cell table:style-name="ce57"/>
          <table:table-cell table:style-name="ce63"/>
          <table:table-cell table:number-columns-repeated="2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CAIXA E EQUIVALENTES DE CAIXA</text:p>
          </table:table-cell>
          <table:covered-table-cell table:number-columns-repeated="5"/>
          <table:table-cell office:value-type="float" office:value="203366790.08000001" table:style-name="ce9">
            <text:p>203.366.790,08<text:s/></text:p>
          </table:table-cell>
          <table:table-cell office:value-type="float" office:value="63460938.780000001" table:style-name="ce9">
            <text:p>63.460.938,78<text:s/></text:p>
          </table:table-cell>
          <table:table-cell office:value-type="string" table:number-columns-spanned="6" table:number-rows-spanned="1" table:style-name="ce126">
            <text:p>CAIXA E EQUIVALENTES DE CAIXA</text:p>
          </table:table-cell>
          <table:covered-table-cell table:number-columns-repeated="5"/>
          <table:table-cell office:value-type="float" office:value="401529851.38999999" table:style-name="ce9">
            <text:p>401.529.851,39<text:s/></text:p>
          </table:table-cell>
          <table:table-cell office:value-type="float" office:value="151151214.86000001" table:style-name="ce7">
            <text:p>151.151.214,86<text:s/></text:p>
          </table:table-cell>
          <table:table-cell table:style-name="ce11"/>
          <table:table-cell table:number-columns-repeated="2" table:style-name="ce59"/>
          <table:table-cell table:number-columns-repeated="2" table:style-name="ce58"/>
          <table:table-cell table:number-columns-repeated="2"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64"/>
          <table:table-cell table:number-columns-repeated="3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0">
            <text:p>Total (V) = (I+II+III+IV)</text:p>
            <text:p/>
          </table:table-cell>
          <table:covered-table-cell table:number-columns-repeated="5"/>
          <table:table-cell office:value-type="float" office:value="561499717.80000007" table:formula="msoxl:=H7+H20+H25+H30" table:style-name="ce15">
            <text:p>561.499.717,80<text:s/></text:p>
          </table:table-cell>
          <table:table-cell office:value-type="float" office:value="242032659.59" table:formula="msoxl:=I7+I20+I25+I30" table:style-name="ce15">
            <text:p>242.032.659,59<text:s/></text:p>
          </table:table-cell>
          <table:table-cell office:value-type="string" table:number-columns-spanned="6" table:number-rows-spanned="1" table:style-name="ce80">
            <text:p>Total (X) = (VI+VII+VIII+IX)</text:p>
          </table:table-cell>
          <table:covered-table-cell table:number-columns-repeated="5"/>
          <table:table-cell office:value-type="float" office:value="561499717.79999995" table:formula="msoxl:=P30+P25+P20+P7" table:style-name="ce35">
            <text:p><text:s/>561.499.717,80<text:s/></text:p>
          </table:table-cell>
          <table:table-cell office:value-type="float" office:value="242032659.59" table:formula="msoxl:=Q30+Q25+Q20+Q7" table:style-name="ce35">
            <text:p><text:s/>242.032.659,59<text:s/></text:p>
          </table:table-cell>
          <table:table-cell table:style-name="ce5"/>
          <table:table-cell table:number-columns-repeated="2" table:style-name="ce63"/>
          <table:table-cell table:style-name="ce65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style-name="ce31">
            <text:p>Fonte:<text:s/><text:span text:style-name="T4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50"/>
          <table:table-cell table:style-name="ce51"/>
          <table:table-cell table:style-name="ce50"/>
          <table:table-cell table:style-name="ce51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20">
            <text:p><text:span text:style-name="T3">1</text:span>. Do total das Receitas Arrecadadas até Agosto, R$ 6.975.494,02 são relativas à Cota de Solidariedade e R$ 209.181.056,43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66">
            <text:p><text:span text:style-name="T3">2</text:span>.<text:span text:style-name="T3"><text:s/>Saldo do Exercício Anterior:</text:span><text:s/>Contém Receita de Outorga no valor de R$ 34.105.121,13 e Cota Solidariedade no valor de R$ 358.497,68, relativas ao mês de Dezembro/2017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119">
            <text:p><text:span text:style-name="T6">3</text:span>.<text:s/><text:span text:style-name="T6">Saldo para o Exercício Seguinte:<text:s/></text:span>Contém Receita de Outorga Onerosa, no valor de R$ 45.795.644,04 de Remuneração no valor de R$ 1.094.676,30 e Desistêmcia de Desapropriação no valor de R$ 4.031.648,13, relativas ao mês de Agosto/2018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124">
            <text:p><text:span text:style-name="T6">4</text:span>. O recurso demonstrado acima como<text:s/><text:span text:style-name="T6">Transferências Financeiras Recebidas (II)</text:span>, no valor de<text:s/><text:span text:style-name="T6">R$ 43.954.276,38</text:span>, referem-se aos ressarcimentos dos Termos de Compromissos<text:s/><text:span text:style-name="T6">nºs 0425.744-81/2013 (Corredor Leste Itaquera - Trecho II), 0425.345-59/2013 (Corredor Leste Itaquera - Trecho I), 0425.349-95/2013 (Corrredor M'Boi Mirim) e 0425.346-63/2013 (Corredor Berrini)</text:span>, firmados entre o<text:span text:style-name="T6"><text:s/>Ministério das Cidades/CEF e PMSP</text:span>. Essas Transferências financeiras deram-se através de Despachos Autorizatórios publicados no DOC-SP, pela<text:s/><text:span text:style-name="T6">Secretaria Municipal de Infraestrutura Urbana e Obras - SIURB</text:span>, em<text:s/><text:span text:style-name="T6">17/05/2017, 28/06/2017, 01/07/2017, 24/08/2017, 11/04/2018, 28/04/2018 e 09/08/2018, às págs. 45, 51, 69, 46, 69, 106 e 57</text:span><text:s/>respectivamente. Os referidos recursos, foram repassados pela Secretaria da Fazenda PMSP em<text:s/><text:span text:style-name="T6">01/02, 01/03, 13/04, 08/05, e 14/08/2018</text:span>, na conta deste Fundo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68">
            <text:p><text:span text:style-name="T2">5</text:span>.<text:s/><text:span text:style-name="T2">Portaria SF 220/2018 de 27/07</text:span>, publicada em 28/07/2018, pág. 16, que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18</text:span>, foi de R$ 2.469.794,24, lançada como<text:s/><text:span text:style-name="T2">Transferências Financeiras Concedidas (VII)</text:span>. Em virtude dessa desvinculação, as receitas acima, desmenbraram-se em Ordinária e Vinculad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16">
            <text:p><text:span text:style-name="T3">6</text:span>. Este demonstrativo foi elaborado de acordo com a Lei nº. 4.320/64, NBC T 16.6 - Resolução CFC nº 1.133/2008 e suas alterações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 table:style-name="ce21"/>
          <table:table-cell office:value-type="string" table:number-columns-spanned="16" table:number-rows-spanned="1" table:style-name="ce66">
            <text:p><text:span text:style-name="T3">7</text:span>. Os documentos que serviram de base para sua preparação, encontram-se em formato digital no Processo Administrativo-(SEI!) nº. 6068.2018/0000091-7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 table:style-name="ce21"/>
          <table:table-cell table:number-columns-repeated="16" table:style-name="ce52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21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54">
            <text:p>Francinaldo da Silva Rodrigues</text:p>
          </table:table-cell>
          <table:table-cell table:style-name="ce39"/>
          <table:table-cell table:style-name="ce38"/>
          <table:table-cell office:value-type="string" table:style-name="ce40">
            <text:p>Talita Veiga Cavallari Fonseca</text:p>
          </table:table-cell>
          <table:table-cell table:style-name="ce38"/>
          <table:table-cell table:number-columns-repeated="2" table:style-name="ce40"/>
          <table:table-cell office:value-type="string" table:style-name="ce41">
            <text:p>Heloísa M. Salles Penteado Proença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22">
            <text:p>Contador</text:p>
          </table:table-cell>
          <table:covered-table-cell table:number-columns-repeated="2"/>
          <table:table-cell table:style-name="ce38"/>
          <table:table-cell table:style-name="ce43"/>
          <table:table-cell office:value-type="string" table:style-name="ce55">
            <text:p>Coord.de Adm. e Finanças<text:s/></text:p>
          </table:table-cell>
          <table:table-cell table:style-name="ce43"/>
          <table:table-cell table:style-name="ce38"/>
          <table:table-cell office:value-type="string" table:style-name="ce44">
            <text:p>Secretária Executiva</text:p>
          </table:table-cell>
          <table:table-cell table:style-name="ce38"/>
          <table:table-cell table:number-columns-repeated="2" table:style-name="ce44"/>
          <table:table-cell office:value-type="string" table:style-name="ce45">
            <text:p>Secretária Municipal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123">
            <text:p>CRC/SP: 132.989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56">
            <text:p>CPF: 350.792.538-94</text:p>
          </table:table-cell>
          <table:table-cell table:style-name="ce46"/>
          <table:table-cell table:style-name="ce38"/>
          <table:table-cell office:value-type="string" table:style-name="ce47">
            <text:p>CPF: 412.647.488-92</text:p>
          </table:table-cell>
          <table:table-cell table:style-name="ce38"/>
          <table:table-cell table:number-columns-repeated="2" table:style-name="ce47"/>
          <table:table-cell office:value-type="string" table:style-name="ce45">
            <text:p>CPF: 042.304.748-57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17">
            <text:p>SMUL/CAF/DRV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53">
            <text:p>SMUL/CAF</text:p>
          </table:table-cell>
          <table:table-cell table:style-name="ce46"/>
          <table:table-cell table:style-name="ce38"/>
          <table:table-cell office:value-type="string" table:style-name="ce48">
            <text:p>SMUL/AOC/FUNDURB</text:p>
          </table:table-cell>
          <table:table-cell table:style-name="ce38"/>
          <table:table-cell table:number-columns-repeated="2" table:style-name="ce47"/>
          <table:table-cell office:value-type="string" table:style-name="ce41">
            <text:p>SMUL/GAB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number-columns-repeated="13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number-columns-spanned="14" table:number-rows-spanned="1" table:style-name="ce114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spanned="16" table:number-rows-spanned="1" table:style-name="ce116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66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Ingrid Cialf</dc:creator>
    <meta:creation-date>2016-06-01T16:19:15Z</meta:creation-date>
    <dc:date>2021-04-12T14:52:24Z</dc:date>
    <meta:print-date>2018-09-13T20:05:25Z</meta:print-date>
  </office:meta>
</office:document-meta>
</file>