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2">
            <text:p>FUNDO DE DESENVOLVIMENTO URBANO - FUNDURB</text:p>
            <draw:frame draw:z-index="1" draw:id="id0" draw:style-name="a0" draw:name="Imagem 1" svg:x="0.1087in" svg:y="0.07246in" svg:width="0.50671in" svg:height="0.6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JULH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3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326139571.73000002" table:formula="msoxl:=H8+H12" table:style-name="ce4">
            <text:p>326.139.571,73<text:s/></text:p>
          </table:table-cell>
          <table:table-cell office:value-type="float" office:value="467800241.44" table:formula="msoxl:=I8+I12" table:style-name="ce23">
            <text:p>467.800.241,44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490999486.89999998" table:formula="msoxl:=P8+P12" table:style-name="ce4">
            <text:p>490.999.486,90<text:s/></text:p>
          </table:table-cell>
          <table:table-cell office:value-type="float" office:value="268457626.87" table:formula="msoxl:=Q8+Q12" table:style-name="ce13">
            <text:p>268.457.626,8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5759550.6600000001" table:formula="msoxl:=SUM(I9:I11)" table:style-name="ce4">
            <text:p>5.759.550,66<text:s/></text:p>
          </table:table-cell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style-name="ce50"/>
          <table:table-cell office:value-type="float" office:value="5759550.6600000001" table:style-name="ce9">
            <text:p>5.759.550,66<text:s/></text:p>
          </table:table-cell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326139571.73000002" table:formula="msoxl:=SUM(H13:H19)" table:style-name="ce10">
            <text:p>326.139.571,73<text:s/></text:p>
          </table:table-cell>
          <table:table-cell office:value-type="float" office:value="462040690.77999997" table:formula="msoxl:=SUM(I13:I19)" table:style-name="ce10">
            <text:p>462.040.690,78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490999486.89999998" table:formula="msoxl:=SUM(P13:P19)" table:style-name="ce10">
            <text:p>490.999.486,90<text:s/></text:p>
          </table:table-cell>
          <table:table-cell office:value-type="float" office:value="268457626.87" table:formula="msoxl:=SUM(Q13:Q19)" table:style-name="ce10">
            <text:p>268.457.626,8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98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326139571.73000002" table:style-name="ce12">
            <text:p>326.139.571,73<text:s/></text:p>
          </table:table-cell>
          <table:table-cell office:value-type="float" office:value="462040690.77999997" table:style-name="ce12">
            <text:p>462.040.690,78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490999486.89999998" table:style-name="ce12">
            <text:p>490.999.486,90<text:s/></text:p>
          </table:table-cell>
          <table:table-cell office:value-type="float" office:value="268457626.87" table:style-name="ce12">
            <text:p>268.457.626,87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5759550.6600000001" table:formula="msoxl:=SUM(Q21:Q24)" table:style-name="ce33">
            <text:p>5.759.550,66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style-name="ce50"/>
          <table:table-cell office:value-type="float" office:value="5759550.6600000001" table:style-name="ce9">
            <text:p>5.759.550,66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302284734.56" table:formula="msoxl:=SUM(H26:H29)" table:style-name="ce13">
            <text:p>302.284.734,56<text:s/></text:p>
          </table:table-cell>
          <table:table-cell office:value-type="float" office:value="235582211.33000001" table:formula="msoxl:=SUM(I26:I29)" table:style-name="ce13">
            <text:p>235.582.211,33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4">
            <text:p><text:s/>129.225.702,86<text:s/></text:p>
          </table:table-cell>
          <table:table-cell office:value-type="float" office:value="22088004.25" table:formula="msoxl:=SUM(Q26:Q29)" table:style-name="ce34">
            <text:p><text:s/>22.088.004,25<text:s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NÃO LIQUIDADOS A PAGAR</text:p>
          </table:table-cell>
          <table:covered-table-cell table:number-columns-repeated="5"/>
          <table:table-cell office:value-type="float" office:value="283376094.69" table:style-name="ce25">
            <text:p>283.376.094,69<text:s/></text:p>
          </table:table-cell>
          <table:table-cell office:value-type="float" office:value="235105299.90000001" table:style-name="ce25">
            <text:p>235.105.299,90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991183.25" table:style-name="ce9">
            <text:p>19.991.183,25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LIQUIDADOS A PAGAR</text:p>
          </table:table-cell>
          <table:covered-table-cell table:number-columns-repeated="5"/>
          <table:table-cell office:value-type="float" office:value="18861861.48" table:style-name="ce26">
            <text:p>18.861.861,48<text:s/></text:p>
          </table:table-cell>
          <table:table-cell office:value-type="float" office:value="476911.43" table:style-name="ce26">
            <text:p>476.911,43<text:s/></text:p>
          </table:table-cell>
          <table:table-cell office:value-type="string" table:number-columns-spanned="6" table:number-rows-spanned="1" table:style-name="ce124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96821" table:style-name="ce9">
            <text:p>2.096.821,00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46778.39" table:style-name="ce26">
            <text:p>46.778,39<text:s/></text:p>
          </table:table-cell>
          <table:table-cell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5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1036030772.48" table:formula="msoxl:=SUM(P31:P32)" table:style-name="ce34">
            <text:p><text:s/>1.036.030.772,48<text:s/></text:p>
          </table:table-cell>
          <table:table-cell office:value-type="float" office:value="908143697.04999995" table:formula="msoxl:=SUM(Q31:Q32)" table:style-name="ce34">
            <text:p><text:s/>908.143.697,05<text:s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36030772.48" table:style-name="ce9">
            <text:p>1.036.030.772,48<text:s/></text:p>
          </table:table-cell>
          <table:table-cell office:value-type="float" office:value="908143697.04999995" table:style-name="ce9">
            <text:p>908.143.697,05<text:s/>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1656255962.24" table:formula="msoxl:=H7+H20+H25+H30" table:style-name="ce15">
            <text:p>1.656.255.962,24<text:s/></text:p>
          </table:table-cell>
          <table:table-cell office:value-type="float" office:value="1204448878.8299999" table:formula="msoxl:=I7+I20+I25+I30" table:style-name="ce15">
            <text:p>1.204.448.878,83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1656255962.2399998" table:formula="msoxl:=P30+P25+P20+P7" table:style-name="ce35">
            <text:p><text:s/>1.656.255.962,24<text:s/></text:p>
          </table:table-cell>
          <table:table-cell office:value-type="float" office:value="1204448878.8299999" table:formula="msoxl:=Q30+Q25+Q20+Q7" table:style-name="ce35">
            <text:p><text:s/>1.204.448.878,83<text:s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62">
            <text:p><text:span text:style-name="T1">1</text:span>. Do total das Receitas Arrecadadas até Julho/2020, R$ 5.667.684,69 são relativas à Cota de Solidariedade e R$ 298.265.302,7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3">
            <text:p><text:span text:style-name="T4">3</text:span>.<text:s/><text:span text:style-name="T4">Saldo para o Exercício Seguinte:<text:s/></text:span>Contém Receita de Outorga Onerosa, no valor de R$ 26.563.354,00 e Cota de Solidariedade no valor de R$ 2.696.320,85, relativas ao mês de Julho/2020, lançadas à conta de Caixa e Equivalentes de Caixa. Notas de Liquidação e Pagamento - NLP pagas em 03/08, porém retiradas da conta corrente em 29/07 no valor de R$ 1.914.024,20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/>
          <table:table-cell office:value-type="string" table:number-columns-spanned="16" table:number-rows-spanned="1" table:style-name="ce62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9">
          <table:table-cell/>
          <table:table-cell office:value-type="string" table:number-columns-spanned="14" table:number-rows-spanned="1" table:style-name="ce64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49"/>
          <table:table-cell table:style-name="ce48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113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116"/>
          <table:covered-table-cell table:number-columns-repeated="2"/>
          <table:table-cell table:style-name="ce38"/>
          <table:table-cell table:style-name="ce44"/>
          <table:table-cell table:style-name="ce51"/>
          <table:table-cell table:style-name="ce44"/>
          <table:table-cell table:style-name="ce38"/>
          <table:table-cell table:style-name="ce51"/>
          <table:table-cell table:style-name="ce38"/>
          <table:table-cell table:number-columns-repeated="2" table:style-name="ce54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4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2">
            <text:p>Francinaldo da Silva Rodrigues</text:p>
          </table:table-cell>
          <table:table-cell table:style-name="ce39"/>
          <table:table-cell table:style-name="ce38"/>
          <table:table-cell office:value-type="string" table:style-name="ce52">
            <text:p>Talita Veiga Cavallari Fonseca</text:p>
          </table:table-cell>
          <table:table-cell table:style-name="ce38"/>
          <table:table-cell table:number-columns-repeated="2" table:style-name="ce52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5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3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3">
            <text:p>Secretária Executiva</text:p>
          </table:table-cell>
          <table:table-cell table:style-name="ce38"/>
          <table:table-cell table:number-columns-repeated="2" table:style-name="ce53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4">
            <text:p>CPF: 350.792.538-94</text:p>
          </table:table-cell>
          <table:table-cell table:style-name="ce44"/>
          <table:table-cell table:style-name="ce38"/>
          <table:table-cell office:value-type="string" table:style-name="ce54">
            <text:p>CPF: 412.647.488-92</text:p>
          </table:table-cell>
          <table:table-cell table:style-name="ce38"/>
          <table:table-cell table:number-columns-repeated="2" table:style-name="ce54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1">
            <text:p>SMDU/CAF</text:p>
          </table:table-cell>
          <table:table-cell table:style-name="ce44"/>
          <table:table-cell table:style-name="ce38"/>
          <table:table-cell office:value-type="string" table:style-name="ce51">
            <text:p>SMDU/AOC/FUNDURB</text:p>
          </table:table-cell>
          <table:table-cell table:style-name="ce38"/>
          <table:table-cell table:number-columns-repeated="2" table:style-name="ce54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35:48Z</dc:date>
    <meta:print-date>2020-05-26T15:17:02Z</meta:print-date>
  </office:meta>
</office:document-meta>
</file>