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3">
            <text:p>FUNDO DE DESENVOLVIMENTO URBANO - FUNDURB</text:p>
            <draw:frame draw:z-index="1" draw:id="id0" draw:style-name="a0" draw:name="Imagem 1" svg:x="0.1087in" svg:y="0.07246in" svg:width="0.50671in" svg:height="0.66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3">
            <text:p>JULH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4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1">
            <text:p>RECEITA ORÇAMENTÁRIA <text:s/>(I)<text:s text:c="9"/></text:p>
          </table:table-cell>
          <table:covered-table-cell table:number-columns-repeated="5"/>
          <table:table-cell office:value-type="float" office:value="467800241.44" table:formula="msoxl:=H8+H12" table:style-name="ce4">
            <text:p>467.800.241,44<text:s/></text:p>
          </table:table-cell>
          <table:table-cell office:value-type="float" office:value="200838413.13" table:formula="msoxl:=I8+I12" table:style-name="ce22">
            <text:p>200.838.413,13<text:s/></text:p>
          </table:table-cell>
          <table:table-cell office:value-type="string" table:number-columns-spanned="6" table:number-rows-spanned="1" table:style-name="ce81">
            <text:p>DESPESA ORÇAMENTÁRIA <text:s/>(VI)<text:s text:c="9"/></text:p>
          </table:table-cell>
          <table:covered-table-cell table:number-columns-repeated="5"/>
          <table:table-cell office:value-type="float" office:value="268457626.87" table:formula="msoxl:=P8+P12" table:style-name="ce4">
            <text:p>268.457.626,87<text:s/></text:p>
          </table:table-cell>
          <table:table-cell office:value-type="float" office:value="124101578.04000001" table:formula="msoxl:=Q8+Q12" table:style-name="ce13">
            <text:p>124.101.578,04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RDINÁRIA</text:p>
          </table:table-cell>
          <table:covered-table-cell table:number-columns-repeated="5"/>
          <table:table-cell office:value-type="float" office:value="5759550.6600000001" table:formula="msoxl:=SUM(H9:H11)" table:style-name="ce4">
            <text:p>5.759.550,66<text:s/></text:p>
          </table:table-cell>
          <table:table-cell office:value-type="float" office:value="2469794.2400000002" table:formula="msoxl:=SUM(I9:I11)" table:style-name="ce4">
            <text:p>2.469.794,24<text:s/></text:p>
          </table:table-cell>
          <table:table-cell office:value-type="string" table:number-columns-spanned="6" table:number-rows-spanned="1" table:style-name="ce126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</text:p>
          </table:table-cell>
          <table:covered-table-cell table:number-columns-repeated="5"/>
          <table:table-cell office:value-type="float" office:value="5759550.6600000001" table:style-name="ce9">
            <text:p>5.759.550,66<text:s/></text:p>
          </table:table-cell>
          <table:table-cell office:value-type="float" office:value="2469794.2400000002" table:style-name="ce9">
            <text:p>2.469.794,24<text:s/></text:p>
          </table:table-cell>
          <table:table-cell office:value-type="string" table:number-columns-spanned="6" table:number-rows-spanned="1" table:style-name="ce122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VINCULADA</text:p>
          </table:table-cell>
          <table:covered-table-cell table:number-columns-repeated="5"/>
          <table:table-cell office:value-type="float" office:value="462040690.77999997" table:formula="msoxl:=SUM(H13:H19)" table:style-name="ce10">
            <text:p>462.040.690,78<text:s/></text:p>
          </table:table-cell>
          <table:table-cell office:value-type="float" office:value="198368618.88999999" table:formula="msoxl:=SUM(I13:I19)" table:style-name="ce10">
            <text:p>198.368.618,89<text:s/></text:p>
          </table:table-cell>
          <table:table-cell office:value-type="string" table:number-columns-spanned="6" table:number-rows-spanned="1" table:style-name="ce123">
            <text:p>VINCULADA</text:p>
          </table:table-cell>
          <table:covered-table-cell table:number-columns-repeated="5"/>
          <table:table-cell office:value-type="float" office:value="268457626.87" table:formula="msoxl:=SUM(P13:P19)" table:style-name="ce10">
            <text:p>268.457.626,87<text:s/></text:p>
          </table:table-cell>
          <table:table-cell office:value-type="float" office:value="124101578.04000001" table:formula="msoxl:=SUM(Q13:Q19)" table:style-name="ce10">
            <text:p>124.101.578,04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3"/>
          <table:covered-table-cell table:number-columns-repeated="2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2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2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2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2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462040690.77999997" table:style-name="ce12">
            <text:p>462.040.690,78<text:s/></text:p>
          </table:table-cell>
          <table:table-cell office:value-type="float" office:value="198368618.88999999" table:style-name="ce9">
            <text:p>198.368.618,89<text:s/></text:p>
          </table:table-cell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268457626.87" table:style-name="ce12">
            <text:p>268.457.626,87<text:s/></text:p>
          </table:table-cell>
          <table:table-cell office:value-type="float" office:value="124101578.04000001" table:style-name="ce12">
            <text:p>124.101.578,04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42895735.82" table:formula="msoxl:=SUM(I21:I24)" table:style-name="ce13">
            <text:p>42.895.735,82<text:s/></text:p>
          </table:table-cell>
          <table:table-cell office:value-type="string" table:number-columns-spanned="6" table:number-rows-spanned="1" table:style-name="ce81">
            <text:p>TRANSFERÊNCIAS FINANCEIRAS CONCEDIDAS <text:s/>(VII)<text:s text:c="9"/></text:p>
          </table:table-cell>
          <table:covered-table-cell table:number-columns-repeated="5"/>
          <table:table-cell office:value-type="float" office:value="5759550.6600000001" table:formula="msoxl:=SUM(P21:P24)" table:style-name="ce32">
            <text:p>5.759.550,66<text:s/></text:p>
          </table:table-cell>
          <table:table-cell office:value-type="float" office:value="2469794.2400000002" table:formula="msoxl:=SUM(Q21:Q24)" table:style-name="ce32">
            <text:p>2.469.794,24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2895735.82" table:style-name="ce9">
            <text:p>42.895.735,82<text:s/></text:p>
          </table:table-cell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office:value-type="float" office:value="5759550.6600000001" table:style-name="ce9">
            <text:p>5.759.550,66<text:s/></text:p>
          </table:table-cell>
          <table:table-cell office:value-type="float" office:value="2469794.2400000002" table:style-name="ce9">
            <text:p>2.469.794,24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1">
            <text:p>RECEBIMENTOS EXTRAORÇAMENTÁRIOS (III)<text:s text:c="9"/></text:p>
          </table:table-cell>
          <table:covered-table-cell table:number-columns-repeated="5"/>
          <table:table-cell office:value-type="float" office:value="235582211.33000001" table:formula="msoxl:=SUM(H26:H29)" table:style-name="ce13">
            <text:p>235.582.211,33<text:s/></text:p>
          </table:table-cell>
          <table:table-cell office:value-type="float" office:value="63540138.420000002" table:formula="msoxl:=SUM(I26:I29)" table:style-name="ce13">
            <text:p>63.540.138,42<text:s/></text:p>
          </table:table-cell>
          <table:table-cell office:value-type="string" table:number-columns-spanned="6" table:number-rows-spanned="1" table:style-name="ce81">
            <text:p>PAGAMENTOS EXTRAORÇAMENTÁRIOS <text:s/>(VIII)<text:s text:c="9"/></text:p>
          </table:table-cell>
          <table:covered-table-cell table:number-columns-repeated="5"/>
          <table:table-cell office:value-type="float" office:value="22088004.25" table:formula="msoxl:=SUM(P26:P29)" table:style-name="ce13">
            <text:p>22.088.004,25<text:s/></text:p>
          </table:table-cell>
          <table:table-cell office:value-type="float" office:value="27310358.579999998" table:formula="msoxl:=SUM(Q26:Q29)" table:style-name="ce33">
            <text:p><text:s/>27.310.358,58<text:s/></text:p>
          </table:table-cell>
          <table:table-cell table:style-name="ce6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EMPENHOS NÃO LIQUIDADOS A PAGAR</text:p>
          </table:table-cell>
          <table:covered-table-cell table:number-columns-repeated="5"/>
          <table:table-cell office:value-type="float" office:value="235105299.90000001" table:style-name="ce24">
            <text:p>235.105.299,90<text:s/></text:p>
          </table:table-cell>
          <table:table-cell office:value-type="float" office:value="58644388.969999999" table:style-name="ce7">
            <text:p>58.644.388,97<text:s/></text:p>
          </table:table-cell>
          <table:table-cell office:value-type="string" table:number-columns-spanned="6" table:number-rows-spanned="1" table:style-name="ce120">
            <text:p>PAGAMENTOS DE RESTOS A PAGAR NÃO PROCESSADOS</text:p>
          </table:table-cell>
          <table:covered-table-cell table:number-columns-repeated="5"/>
          <table:table-cell office:value-type="float" office:value="19991183.25" table:style-name="ce9">
            <text:p>19.991.183,25<text:s/></text:p>
          </table:table-cell>
          <table:table-cell office:value-type="float" office:value="21710283.059999999" table:style-name="ce9">
            <text:p>21.710.283,06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EMPENHOS LIQUIDADOS A PAGAR</text:p>
          </table:table-cell>
          <table:covered-table-cell table:number-columns-repeated="5"/>
          <table:table-cell office:value-type="float" office:value="476911.43" table:style-name="ce25">
            <text:p>476.911,43<text:s/></text:p>
          </table:table-cell>
          <table:table-cell office:value-type="float" office:value="4895749.45" table:style-name="ce9">
            <text:p>4.895.749,45<text:s/></text:p>
          </table:table-cell>
          <table:table-cell office:value-type="string" table:number-columns-spanned="6" table:number-rows-spanned="1" table:style-name="ce121">
            <text:p>PAGAMENTOS DE RESTOS A PAGAR PROCESSADOS</text:p>
          </table:table-cell>
          <table:covered-table-cell table:number-columns-repeated="5"/>
          <table:table-cell office:value-type="float" office:value="2096821" table:style-name="ce9">
            <text:p>2.096.821,00<text:s/></text:p>
          </table:table-cell>
          <table:table-cell office:value-type="float" office:value="5600075.5199999996" table:style-name="ce9">
            <text:p>5.600.075,52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style-name="ce25"/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6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9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1">
            <text:p>SALDO DO EXERCÍCIO ANTERIOR <text:s/>(IV)<text:s text:c="9"/></text:p>
          </table:table-cell>
          <table:covered-table-cell table:number-columns-repeated="5"/>
          <table:table-cell office:value-type="float" office:value="501066426.06" table:formula="msoxl:=SUM(H31:H32)" table:style-name="ce13">
            <text:p>501.066.426,06<text:s/></text:p>
          </table:table-cell>
          <table:table-cell office:value-type="float" office:value="203366790.08000001" table:formula="msoxl:=SUM(I31:I32)" table:style-name="ce13">
            <text:p>203.366.790,08<text:s/></text:p>
          </table:table-cell>
          <table:table-cell office:value-type="string" table:number-columns-spanned="6" table:number-rows-spanned="1" table:style-name="ce81">
            <text:p>SALDO PARA O EXERCÍCIO SEGUINTE <text:s/>(IX)<text:s text:c="9"/></text:p>
          </table:table-cell>
          <table:covered-table-cell table:number-columns-repeated="5"/>
          <table:table-cell office:value-type="float" office:value="908143697.04999995" table:formula="msoxl:=SUM(P31:P32)" table:style-name="ce33">
            <text:p><text:s/>908.143.697,05<text:s/></text:p>
          </table:table-cell>
          <table:table-cell office:value-type="float" office:value="356759346.58999997" table:formula="msoxl:=SUM(Q31:Q32)" table:style-name="ce33">
            <text:p><text:s/>356.759.346,59<text:s/></text:p>
          </table:table-cell>
          <table:table-cell table:style-name="ce11"/>
          <table:table-cell table:style-name="ce53"/>
          <table:table-cell table:style-name="ce57"/>
          <table:table-cell table:number-columns-repeated="2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501066426.06" table:style-name="ce9">
            <text:p>501.066.426,06<text:s/></text:p>
          </table:table-cell>
          <table:table-cell office:value-type="float" office:value="203366790.08000001" table:style-name="ce9">
            <text:p>203.366.790,08<text:s/></text:p>
          </table:table-cell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908143697.04999995" table:style-name="ce9">
            <text:p>908.143.697,05<text:s/></text:p>
          </table:table-cell>
          <table:table-cell office:value-type="float" office:value="356759346.58999997" table:style-name="ce7">
            <text:p>356.759.346,59<text:s/></text:p>
          </table:table-cell>
          <table:table-cell table:style-name="ce11"/>
          <table:table-cell table:number-columns-repeated="2" table:style-name="ce55"/>
          <table:table-cell table:number-columns-repeated="2" table:style-name="ce54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3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1">
            <text:p>Total (V) = (I+II+III+IV)</text:p>
            <text:p/>
          </table:table-cell>
          <table:covered-table-cell table:number-columns-repeated="5"/>
          <table:table-cell office:value-type="float" office:value="1204448878.8299999" table:formula="msoxl:=H7+H20+H25+H30" table:style-name="ce14">
            <text:p>1.204.448.878,83<text:s/></text:p>
          </table:table-cell>
          <table:table-cell office:value-type="float" office:value="510641077.45000005" table:formula="msoxl:=I7+I20+I25+I30" table:style-name="ce14">
            <text:p>510.641.077,45<text:s/></text:p>
          </table:table-cell>
          <table:table-cell office:value-type="string" table:number-columns-spanned="6" table:number-rows-spanned="1" table:style-name="ce81">
            <text:p>Total (X) = (VI+VII+VIII+IX)</text:p>
          </table:table-cell>
          <table:covered-table-cell table:number-columns-repeated="5"/>
          <table:table-cell office:value-type="float" office:value="1204448878.8299999" table:formula="msoxl:=P30+P25+P20+P7" table:style-name="ce34">
            <text:p><text:s/>1.204.448.878,83<text:s/></text:p>
          </table:table-cell>
          <table:table-cell office:value-type="float" office:value="510641077.44999999" table:formula="msoxl:=Q30+Q25+Q20+Q7" table:style-name="ce34">
            <text:p><text:s/>510.641.077,45<text:s/></text:p>
          </table:table-cell>
          <table:table-cell table:style-name="ce5"/>
          <table:table-cell table:number-columns-repeated="2" table:style-name="ce57"/>
          <table:table-cell table:style-name="ce59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4" table:style-name="ce53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14">
            <text:p><text:span text:style-name="T3">1</text:span>. Do total das Receitas Arrecadadas até Julho/2019, R$ 7.918.909,15 são relativas à Cota de Solidariedade e R$ 433.164.858,58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13">
            <text:p><text:span text:style-name="T3">2</text:span>.<text:span text:style-name="T3"><text:s/>Saldo do Exercício Anterior:</text:span><text:s/>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13">
            <text:p><text:span text:style-name="T3">3</text:span>.<text:span text:style-name="T3"><text:s/>Saldo para o Exercício Seguinte:</text:span><text:s/>Contém Receitas de Outorga Onerosa, no valor de R$ 67.118.058,12, Cota Solidariedade no valor de R$ 2.533.628,71 de Remuneração, no valor de R$ 7.134,47 e Desistência de Desapropriação no valor de R$ 20.668,42, relativas ao mês de Julho/2019, sendo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18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5.759.550,66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rá em meados de Agosto/201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14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4" table:number-rows-spanned="1" table:style-name="ce61">
            <text:p><text:span text:style-name="T3">6</text:span>. Os documentos que serviram de base para sua preparação, encontram-se em formato digital no Processo Administrativo-(SEI!) nº.<text:s/><text:span text:style-name="T3">6068.2019/0000231-8</text:span>.</text:p>
          </table:table-cell>
          <table:covered-table-cell table:number-columns-repeated="13"/>
          <table:table-cell table:style-name="ce52"/>
          <table:table-cell table:style-name="ce5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7">
          <table:table-cell table:style-name="ce20"/>
          <table:table-cell table:number-columns-repeated="16" table:style-name="ce51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115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Fernando Barrancos Chucre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6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17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058.090.588-84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11">
            <text:p>SMDU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DU/CAF</text:p>
          </table:table-cell>
          <table:table-cell table:style-name="ce45"/>
          <table:table-cell table:style-name="ce37"/>
          <table:table-cell office:value-type="string" table:style-name="ce47">
            <text:p>SMDU/AO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DU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table:number-columns-spanned="14" table:number-rows-spanned="1" table:style-name="ce108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110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1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dministrador</dc:creator>
    <meta:creation-date>2016-06-01T16:19:15Z</meta:creation-date>
    <dc:date>2019-08-28T12:49:08Z</dc:date>
    <meta:print-date>2019-07-24T15:16:23Z</meta:print-date>
  </office:meta>
</office:document-meta>
</file>