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7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20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113">
            <text:p>FUNDO DE DESENVOLVIMENTO URBANO - FUNDURB</text:p>
            <draw:frame draw:z-index="1" draw:id="id0" draw:style-name="a0" draw:name="Imagem 1" svg:x="0.1087in" svg:y="0.07246in" svg:width="0.50671in" svg:height="0.661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22">
            <text:p>JUNHO/2018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14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2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3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ITA ORÇAMENTÁRIA <text:s/>(I)<text:s text:c="9"/></text:p>
          </table:table-cell>
          <table:covered-table-cell table:number-columns-repeated="5"/>
          <table:table-cell office:value-type="float" office:value="166624500.75" table:formula="msoxl:=H8+H12" table:style-name="ce4">
            <text:p>166.624.500,75<text:s/></text:p>
          </table:table-cell>
          <table:table-cell office:value-type="float" office:value="89888047.840000004" table:formula="msoxl:=I8+I12" table:style-name="ce22">
            <text:p>89.888.047,84<text:s/></text:p>
          </table:table-cell>
          <table:table-cell office:value-type="string" table:number-columns-spanned="6" table:number-rows-spanned="1" table:style-name="ce111">
            <text:p>DESPESA ORÇAMENTÁRIA <text:s/>(VI)<text:s text:c="9"/></text:p>
          </table:table-cell>
          <table:covered-table-cell table:number-columns-repeated="5"/>
          <table:table-cell office:value-type="float" office:value="110808037.7" table:formula="msoxl:=P8+P12" table:style-name="ce4">
            <text:p>110.808.037,70<text:s/></text:p>
          </table:table-cell>
          <table:table-cell office:value-type="float" office:value="77491554.909999996" table:formula="msoxl:=Q8+Q12" table:style-name="ce13">
            <text:p>77.491.554,91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31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166624500.75" table:formula="msoxl:=SUM(H13:H19)" table:style-name="ce10">
            <text:p>166.624.500,75<text:s/></text:p>
          </table:table-cell>
          <table:table-cell office:value-type="float" office:value="89888047.840000004" table:formula="msoxl:=SUM(I13:I19)" table:style-name="ce10">
            <text:p>89.888.047,84<text:s/></text:p>
          </table:table-cell>
          <table:table-cell office:value-type="string" table:number-columns-spanned="6" table:number-rows-spanned="1" table:style-name="ce132">
            <text:p>VINCULADA</text:p>
          </table:table-cell>
          <table:covered-table-cell table:number-columns-repeated="5"/>
          <table:table-cell office:value-type="float" office:value="110808037.7" table:formula="msoxl:=SUM(P13:P19)" table:style-name="ce10">
            <text:p>110.808.037,70<text:s/></text:p>
          </table:table-cell>
          <table:table-cell office:value-type="float" office:value="77491554.909999996" table:formula="msoxl:=SUM(Q13:Q19)" table:style-name="ce10">
            <text:p>77.491.554,91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124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2"/>
          <table:table-cell table:style-name="ce56"/>
          <table:table-cell table:style-name="ce63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2"/>
          <table:table-cell table:style-name="ce56"/>
          <table:table-cell table:style-name="ce63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2"/>
          <table:table-cell table:style-name="ce56"/>
          <table:table-cell table:style-name="ce64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2"/>
          <table:table-cell table:style-name="ce56"/>
          <table:table-cell table:style-name="ce65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7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62"/>
          <table:table-cell table:style-name="ce56"/>
          <table:table-cell table:style-name="ce66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166624500.75" table:style-name="ce12">
            <text:p>166.624.500,75<text:s/></text:p>
          </table:table-cell>
          <table:table-cell office:value-type="float" office:value="89888047.840000004" table:style-name="ce9">
            <text:p>89.888.047,84<text:s/></text:p>
          </table:table-cell>
          <table:table-cell office:value-type="string" table:number-columns-spanned="6" table:number-rows-spanned="1" table:style-name="ce128">
            <text:p>TESOURO MUNICIPAL - RECURSO VINCULADO</text:p>
          </table:table-cell>
          <table:covered-table-cell table:number-columns-repeated="5"/>
          <table:table-cell office:value-type="float" office:value="110808037.7" table:style-name="ce12">
            <text:p>110.808.037,70<text:s/></text:p>
          </table:table-cell>
          <table:table-cell office:value-type="float" office:value="77491554.909999996" table:style-name="ce12">
            <text:p>77.491.554,91<text:s/></text:p>
          </table:table-cell>
          <table:table-cell table:style-name="ce1"/>
          <table:table-cell table:style-name="ce62"/>
          <table:table-cell table:style-name="ce56"/>
          <table:table-cell table:style-name="ce64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RANSFERÊNCIAS FINANCEIRAS RECEBIDAS <text:s/>(II)<text:s text:c="9"/></text:p>
          </table:table-cell>
          <table:covered-table-cell table:number-columns-repeated="5"/>
          <table:table-cell office:value-type="float" office:value="42895735.82" table:formula="msoxl:=SUM(H21:H24)" table:style-name="ce31">
            <text:p>42.895.735,82<text:s/></text:p>
          </table:table-cell>
          <table:table-cell office:value-type="float" office:value="1878935.42" table:formula="msoxl:=SUM(I21:I24)" table:style-name="ce13">
            <text:p>1.878.935,42<text:s/></text:p>
          </table:table-cell>
          <table:table-cell office:value-type="string" table:number-columns-spanned="6" table:number-rows-spanned="1" table:style-name="ce111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1">
            <text:p>-</text:p>
          </table:table-cell>
          <table:table-cell office:value-type="float" office:value="0" table:formula="msoxl:=SUM(Q21:Q24)" table:style-name="ce31">
            <text:p>-</text:p>
          </table:table-cell>
          <table:table-cell table:style-name="ce1"/>
          <table:table-cell table:style-name="ce62"/>
          <table:table-cell table:style-name="ce56"/>
          <table:table-cell table:style-name="ce64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office:value-type="float" office:value="42895735.82" table:style-name="ce9">
            <text:p>42.895.735,82<text:s/></text:p>
          </table:table-cell>
          <table:table-cell office:value-type="float" office:value="1878935.42" table:style-name="ce9">
            <text:p>1.878.935,42<text:s/></text:p>
          </table:table-cell>
          <table:table-cell office:value-type="string" table:number-columns-spanned="6" table:number-rows-spanned="1" table:style-name="ce133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4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4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RECEBIMENTOS EXTRAORÇAMENTÁRIOS (III)<text:s text:c="9"/></text:p>
          </table:table-cell>
          <table:covered-table-cell table:number-columns-repeated="5"/>
          <table:table-cell office:value-type="float" office:value="68263397.689999998" table:formula="msoxl:=SUM(H26:H29)" table:style-name="ce13">
            <text:p>68.263.397,69<text:s/></text:p>
          </table:table-cell>
          <table:table-cell office:value-type="float" office:value="62622185.519999996" table:formula="msoxl:=SUM(I26:I29)" table:style-name="ce13">
            <text:p>62.622.185,52<text:s/></text:p>
          </table:table-cell>
          <table:table-cell office:value-type="string" table:number-columns-spanned="6" table:number-rows-spanned="1" table:style-name="ce111">
            <text:p>PAGAMENTOS EXTRAORÇAMENTÁRIOS <text:s/>(VIII)<text:s text:c="9"/></text:p>
          </table:table-cell>
          <table:covered-table-cell table:number-columns-repeated="5"/>
          <table:table-cell office:value-type="float" office:value="27310358.579999998" table:formula="msoxl:=SUM(P26:P29)" table:style-name="ce13">
            <text:p>27.310.358,58<text:s/></text:p>
          </table:table-cell>
          <table:table-cell office:value-type="float" office:value="9368984" table:formula="msoxl:=SUM(Q26:Q29)" table:style-name="ce32">
            <text:p><text:s/>9.368.984,00<text:s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EMPENHOS NÃO LIQUIDADOS A PAGAR</text:p>
          </table:table-cell>
          <table:covered-table-cell table:number-columns-repeated="5"/>
          <table:table-cell office:value-type="float" office:value="66323993.090000004" table:style-name="ce23">
            <text:p>66.323.993,09<text:s/></text:p>
          </table:table-cell>
          <table:table-cell office:value-type="float" office:value="62081105.469999999" table:style-name="ce7">
            <text:p>62.081.105,47<text:s/></text:p>
          </table:table-cell>
          <table:table-cell office:value-type="string" table:number-columns-spanned="6" table:number-rows-spanned="1" table:style-name="ce133">
            <text:p>PAGAMENTOS DE RESTOS A PAGAR NÃO PROCESSADOS</text:p>
          </table:table-cell>
          <table:covered-table-cell table:number-columns-repeated="5"/>
          <table:table-cell office:value-type="float" office:value="21710283.059999999" table:style-name="ce9">
            <text:p>21.710.283,06<text:s/></text:p>
          </table:table-cell>
          <table:table-cell office:value-type="float" office:value="5704534.0300000003" table:style-name="ce9">
            <text:p>5.704.534,03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EMPENHOS LIQUIDADOS A PAGAR</text:p>
          </table:table-cell>
          <table:covered-table-cell table:number-columns-repeated="5"/>
          <table:table-cell office:value-type="float" office:value="1939404.6" table:style-name="ce24">
            <text:p>1.939.404,60<text:s/></text:p>
          </table:table-cell>
          <table:table-cell office:value-type="float" office:value="541080.05000000005" table:style-name="ce9">
            <text:p>541.080,05<text:s/></text:p>
          </table:table-cell>
          <table:table-cell office:value-type="string" table:number-columns-spanned="6" table:number-rows-spanned="1" table:style-name="ce134">
            <text:p>PAGAMENTOS DE RESTOS A PAGAR PROCESSADOS</text:p>
          </table:table-cell>
          <table:covered-table-cell table:number-columns-repeated="5"/>
          <table:table-cell office:value-type="float" office:value="5600075.5199999996" table:style-name="ce9">
            <text:p>5.600.075,52<text:s/></text:p>
          </table:table-cell>
          <table:table-cell office:value-type="float" office:value="3664449.97" table:style-name="ce9">
            <text:p>3.664.449,97<text:s/>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office:value-type="string" table:number-columns-spanned="6" table:number-rows-spanned="1" table:style-name="ce134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12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5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35">
            <text:p>OUTROS PAGAMENTOS EXTRAORÇAMENTÁRI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SALDO DO EXERCÍCIO ANTERIOR <text:s/>(IV)<text:s text:c="9"/></text:p>
          </table:table-cell>
          <table:covered-table-cell table:number-columns-repeated="5"/>
          <table:table-cell office:value-type="float" office:value="203366790.08000001" table:formula="msoxl:=SUM(H31:H32)" table:style-name="ce13">
            <text:p>203.366.790,08<text:s/></text:p>
          </table:table-cell>
          <table:table-cell office:value-type="float" office:value="63460938.780000001" table:formula="msoxl:=SUM(I31:I32)" table:style-name="ce13">
            <text:p>63.460.938,78<text:s/></text:p>
          </table:table-cell>
          <table:table-cell office:value-type="string" table:number-columns-spanned="6" table:number-rows-spanned="1" table:style-name="ce111">
            <text:p>SALDO PARA O EXERCÍCIO SEGUINTE <text:s/>(IX)<text:s text:c="9"/></text:p>
          </table:table-cell>
          <table:covered-table-cell table:number-columns-repeated="5"/>
          <table:table-cell office:value-type="float" office:value="343032028.06" table:formula="msoxl:=SUM(P31:P32)" table:style-name="ce68">
            <text:p><text:s/>343.032.028,06<text:s/></text:p>
          </table:table-cell>
          <table:table-cell office:value-type="float" office:value="130989568.65000001" table:formula="msoxl:=SUM(Q31:Q32)" table:style-name="ce32">
            <text:p><text:s/>130.989.568,65<text:s/></text:p>
          </table:table-cell>
          <table:table-cell table:style-name="ce11"/>
          <table:table-cell table:style-name="ce55"/>
          <table:table-cell table:style-name="ce57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33">
            <text:p>CAIXA E EQUIVALENTES DE CAIXA</text:p>
          </table:table-cell>
          <table:covered-table-cell table:number-columns-repeated="5"/>
          <table:table-cell office:value-type="float" office:value="203366790.08000001" table:style-name="ce9">
            <text:p>203.366.790,08<text:s/></text:p>
          </table:table-cell>
          <table:table-cell office:value-type="float" office:value="63460938.780000001" table:style-name="ce9">
            <text:p>63.460.938,78<text:s/></text:p>
          </table:table-cell>
          <table:table-cell office:value-type="string" table:number-columns-spanned="6" table:number-rows-spanned="1" table:style-name="ce133">
            <text:p>CAIXA E EQUIVALENTES DE CAIXA</text:p>
          </table:table-cell>
          <table:covered-table-cell table:number-columns-repeated="5"/>
          <table:table-cell office:value-type="float" office:value="343032028.06" table:style-name="ce7">
            <text:p>343.032.028,06<text:s/></text:p>
          </table:table-cell>
          <table:table-cell office:value-type="float" office:value="130989568.65000001" table:style-name="ce7">
            <text:p>130.989.568,65<text:s/></text:p>
          </table:table-cell>
          <table:table-cell table:style-name="ce11"/>
          <table:table-cell table:number-columns-repeated="2" table:style-name="ce58"/>
          <table:table-cell table:number-columns-repeated="2" table:style-name="ce59"/>
          <table:table-cell table:number-columns-repeated="2" table:style-name="ce47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35">
            <text:p>DEPÓSITOS RESTITUÍVEIS E VALORES VINCULADOS</text:p>
          </table:table-cell>
          <table:covered-table-cell table:number-columns-repeated="5"/>
          <table:table-cell table:style-name="ce67"/>
          <table:table-cell table:style-name="ce9"/>
          <table:table-cell table:style-name="ce35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otal (V) = (I+II+III+IV)</text:p>
            <text:p/>
          </table:table-cell>
          <table:covered-table-cell table:number-columns-repeated="5"/>
          <table:table-cell office:value-type="float" office:value="481150424.34000003" table:formula="msoxl:=H7+H20+H25+H30" table:style-name="ce14">
            <text:p>481.150.424,34<text:s/></text:p>
          </table:table-cell>
          <table:table-cell office:value-type="float" office:value="217850107.56" table:formula="msoxl:=I7+I20+I25+I30" table:style-name="ce14">
            <text:p>217.850.107,56<text:s/></text:p>
          </table:table-cell>
          <table:table-cell office:value-type="string" table:number-columns-spanned="6" table:number-rows-spanned="1" table:style-name="ce111">
            <text:p>Total (X) = (VI+VII+VIII+IX)</text:p>
          </table:table-cell>
          <table:covered-table-cell table:number-columns-repeated="5"/>
          <table:table-cell office:value-type="float" office:value="481150424.33999997" table:formula="msoxl:=P30+P25+P20+P7" table:style-name="ce33">
            <text:p><text:s/>481.150.424,34<text:s/></text:p>
          </table:table-cell>
          <table:table-cell office:value-type="float" office:value="217850107.56" table:formula="msoxl:=Q30+Q25+Q20+Q7" table:style-name="ce33">
            <text:p><text:s/>217.850.107,56<text:s/></text:p>
          </table:table-cell>
          <table:table-cell table:style-name="ce5"/>
          <table:table-cell table:number-columns-repeated="2" table:style-name="ce57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7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7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8"/>
          <table:table-cell table:style-name="ce49"/>
          <table:table-cell table:style-name="ce48"/>
          <table:table-cell table:style-name="ce49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83">
            <text:p><text:span text:style-name="T4">1</text:span>. Do total das Receitas Arrecadadas até Junho, R$ 6.684.760,94 são relativas à Cota de Solidariedade e R$ 131.290.498,93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82">
            <text:p><text:span text:style-name="T1">2</text:span>.<text:span text:style-name="T1"><text:s/>Saldo do Exercício Anterior:</text:span><text:s/>Contém Receita de Outorga no valor de R$ 34.105.121,13 e Cota Solidariedade no valor de R$ 358.497,68, relativas ao mês de Dezembro/2017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81">
            <text:p><text:span text:style-name="T4">3</text:span>.<text:s/><text:span text:style-name="T4">Saldo para o Exercício Seguinte:<text:s/></text:span>Contém Receita de Outorga Onerosa, no valor de R$ 27.754.115,36 de Remuneração no valor de R$ 46.619,78 e Desistência de Desapropriação no valor de R$ 159.851,84, relativas ao mês de Junho/2018, lançadas à conta de Caixa e Equivalentes de Caixa. Notas de Liquidação e Pagamento - NLP pagas em 02/07, mas retiradas da conta corrente em 29/06 no valor de R$ 486.525,98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87">
            <text:p><text:span text:style-name="T4">4</text:span>. O recurso demonstrado acima como<text:s/><text:span text:style-name="T4">Transferências Financeiras Recebidas (II)</text:span>, no valor de<text:s/><text:span text:style-name="T4">R$ 42.895.735,82</text:span>, referem-se aos ressarcimentos dos Termos de Compromissos nºs<text:s/><text:span text:style-name="T4">0425.744-81/2013</text:span><text:s/><text:span text:style-name="T4">(Corredor Leste Itaquera - Trecho II)</text:span>,<text:s/><text:span text:style-name="T4">0425.345-59/2013</text:span><text:s/><text:span text:style-name="T4">(Corredor Leste Itaquera - Trecho I),</text:span><text:s/><text:span text:style-name="T4">0425.349-95/2013</text:span><text:s/><text:span text:style-name="T4">(Corrredor M'Boi Mirim) e 0425.346-63/2013 (Corredor Berrini)</text:span>, firmados entre o<text:s/><text:span text:style-name="T4">Ministério das Cidades/CEF e PMSP</text:span>. Essas Transferências financeiras deram-se através de Despachos Autorizatórios publicados no DOC-SP, pela<text:s/><text:span text:style-name="T4">Secretaria Municipal de Infraestrutura Urbana e Obras - SIURB, em 17/05/2017, 28/06/2017, 01/07/2017, 24/08/2017, 11/04/2018 e 28/04/2018</text:span>, às págs.<text:s/><text:span text:style-name="T4">45, 51, 69, 46, 69</text:span><text:s/>e<text:s/><text:span text:style-name="T4">106</text:span><text:s/>respectivamente. Os referidos recursos, foram repassados pela<text:span text:style-name="T4"><text:s/>Secretaria da Fazenda PMSP</text:span><text:s/>em<text:s/><text:span text:style-name="T4">01/02, 01/03, 13/04 e 08/05/2018</text:span>, na conta deste Fundo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1">
            <text:p><text:span text:style-name="T1">5</text:span>. Este demonstrativo foi elaborado de acordo com a Lei nº. 4.320/64, NBC T 16.6 - Resolução CFC nº 1.133/2008 e suas alterações, Portaria SF nº. 266/2016, Instrução de Procedimentos Contábeis - IPC 06 e com base na estrutura apresentada conforme DCASP e <text:s/>MCASP 7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9">
          <table:table-cell table:style-name="ce20"/>
          <table:table-cell office:value-type="string" table:number-columns-spanned="16" table:number-rows-spanned="1" table:style-name="ce82">
            <text:p><text:span text:style-name="T1">6</text:span>. Os documentos que serviram de base para sua preparação, encontram-se em formato digital no Processo Administrativo-(SEI!) nº. 6068.2018/0000091-7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number-rows-repeated="3" table:style-name="ro10">
          <table:table-cell table:style-name="ce20"/>
          <table:table-cell table:number-columns-repeated="16" table:style-name="ce5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office:value-type="string" table:number-columns-spanned="3" table:number-rows-spanned="1" table:style-name="ce84">
            <text:p>Vito Panicci Neto</text:p>
          </table:table-cell>
          <table:covered-table-cell table:number-columns-repeated="2"/>
          <table:table-cell table:style-name="ce36"/>
          <table:table-cell table:style-name="ce37"/>
          <table:table-cell office:value-type="string" table:style-name="ce52">
            <text:p>Francinaldo da Silva Rodrigues</text:p>
          </table:table-cell>
          <table:table-cell table:style-name="ce37"/>
          <table:table-cell table:style-name="ce36"/>
          <table:table-cell office:value-type="string" table:style-name="ce38">
            <text:p>Talita Veiga Cavallari Fonseca</text:p>
          </table:table-cell>
          <table:table-cell table:style-name="ce36"/>
          <table:table-cell table:number-columns-repeated="2" table:style-name="ce38"/>
          <table:table-cell office:value-type="string" table:style-name="ce39">
            <text:p>Paulo Eduardo Brandileone</text:p>
          </table:table-cell>
          <table:table-cell table:style-name="ce40"/>
          <table:table-cell table:style-name="ce36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Contador</text:p>
          </table:table-cell>
          <table:covered-table-cell table:number-columns-repeated="2"/>
          <table:table-cell table:style-name="ce36"/>
          <table:table-cell table:style-name="ce41"/>
          <table:table-cell office:value-type="string" table:style-name="ce53">
            <text:p>Coord.de Adm. e Finanças<text:s/></text:p>
          </table:table-cell>
          <table:table-cell table:style-name="ce41"/>
          <table:table-cell table:style-name="ce36"/>
          <table:table-cell office:value-type="string" table:style-name="ce42">
            <text:p>Secretária Executiva</text:p>
          </table:table-cell>
          <table:table-cell table:style-name="ce36"/>
          <table:table-cell table:number-columns-repeated="2" table:style-name="ce42"/>
          <table:table-cell office:value-type="string" table:style-name="ce43">
            <text:p>Secretário Municipal - Substituto</text:p>
          </table:table-cell>
          <table:table-cell table:style-name="ce40"/>
          <table:table-cell table:style-name="ce36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office:value-type="string" table:number-columns-spanned="3" table:number-rows-spanned="1" table:style-name="ce86">
            <text:p>CRC/SP: 132.989</text:p>
          </table:table-cell>
          <table:covered-table-cell table:number-columns-repeated="2"/>
          <table:table-cell table:style-name="ce36"/>
          <table:table-cell table:style-name="ce44"/>
          <table:table-cell office:value-type="string" table:style-name="ce54">
            <text:p>CPF: 350.792.538-94</text:p>
          </table:table-cell>
          <table:table-cell table:style-name="ce44"/>
          <table:table-cell table:style-name="ce36"/>
          <table:table-cell office:value-type="string" table:style-name="ce45">
            <text:p>CPF: 412.647.488-92</text:p>
          </table:table-cell>
          <table:table-cell table:style-name="ce36"/>
          <table:table-cell table:number-columns-repeated="2" table:style-name="ce45"/>
          <table:table-cell office:value-type="string" table:style-name="ce43">
            <text:p>CPF: 903.803.048-72</text:p>
          </table:table-cell>
          <table:table-cell table:style-name="ce40"/>
          <table:table-cell table:style-name="ce36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office:value-type="string" table:number-columns-spanned="3" table:number-rows-spanned="1" table:style-name="ce72">
            <text:p>SMUL/CAF/DRV</text:p>
          </table:table-cell>
          <table:covered-table-cell table:number-columns-repeated="2"/>
          <table:table-cell table:style-name="ce36"/>
          <table:table-cell table:style-name="ce44"/>
          <table:table-cell office:value-type="string" table:style-name="ce51">
            <text:p>SMUL/CAF</text:p>
          </table:table-cell>
          <table:table-cell table:style-name="ce44"/>
          <table:table-cell table:style-name="ce36"/>
          <table:table-cell office:value-type="string" table:style-name="ce46">
            <text:p>SMUL/AOC/FUNDURB</text:p>
          </table:table-cell>
          <table:table-cell table:style-name="ce36"/>
          <table:table-cell table:number-columns-repeated="2" table:style-name="ce45"/>
          <table:table-cell office:value-type="string" table:style-name="ce39">
            <text:p>SMUL/GAB</text:p>
          </table:table-cell>
          <table:table-cell table:style-name="ce40"/>
          <table:table-cell table:style-name="ce36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/>
          <table:table-cell table:number-columns-spanned="14" table:number-rows-spanned="1" table:style-name="ce69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number-columns-spanned="16" table:number-rows-spanned="1" table:style-name="ce71"/>
          <table:covered-table-cell table:number-columns-repeated="15"/>
          <table:table-cell table:number-columns-repeated="1636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14" table:number-rows-spanned="1" table:style-name="ce82"/>
          <table:covered-table-cell table:number-columns-repeated="13"/>
          <table:table-cell table:style-name="ce1"/>
          <table:table-cell table:style-name="ce20"/>
          <table:table-cell table:number-columns-repeated="16367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118110236220472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Ingrid Cialf</dc:creator>
    <meta:creation-date>2016-06-01T16:19:15Z</meta:creation-date>
    <dc:date>2021-04-12T14:51:16Z</dc:date>
    <meta:print-date>2021-04-12T14:51:07Z</meta:print-date>
  </office:meta>
</office:document-meta>
</file>