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4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2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3">
            <text:p>MAI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5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20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RECEITA ORÇAMENTÁRIA <text:s/>(I)<text:s text:c="9"/></text:p>
          </table:table-cell>
          <table:covered-table-cell table:number-columns-repeated="5"/>
          <table:table-cell office:value-type="float" office:value="336344805.19" table:formula="msoxl:=H8+H12" table:style-name="ce4">
            <text:p>336.344.805,19<text:s/></text:p>
          </table:table-cell>
          <table:table-cell office:value-type="float" office:value="137150073.06999999" table:formula="msoxl:=I8+I12" table:style-name="ce23">
            <text:p>137.150.073,07<text:s/></text:p>
          </table:table-cell>
          <table:table-cell office:value-type="string" table:number-columns-spanned="6" table:number-rows-spanned="1" table:style-name="ce102">
            <text:p>DESPESA ORÇAMENTÁRIA <text:s/>(VI)<text:s text:c="9"/></text:p>
          </table:table-cell>
          <table:covered-table-cell table:number-columns-repeated="5"/>
          <table:table-cell office:value-type="float" office:value="71581707.469999999" table:formula="msoxl:=P8+P12" table:style-name="ce4">
            <text:p>71.581.707,47<text:s/></text:p>
          </table:table-cell>
          <table:table-cell office:value-type="float" office:value="102226897.29000001" table:formula="msoxl:=Q8+Q12" table:style-name="ce13">
            <text:p>102.226.897,29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2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VINCULADA</text:p>
          </table:table-cell>
          <table:covered-table-cell table:number-columns-repeated="5"/>
          <table:table-cell office:value-type="float" office:value="336344805.19" table:formula="msoxl:=SUM(H13:H19)" table:style-name="ce10">
            <text:p>336.344.805,19<text:s/></text:p>
          </table:table-cell>
          <table:table-cell office:value-type="float" office:value="137150073.06999999" table:formula="msoxl:=SUM(I13:I19)" table:style-name="ce10">
            <text:p>137.150.073,07<text:s/></text:p>
          </table:table-cell>
          <table:table-cell office:value-type="string" table:number-columns-spanned="6" table:number-rows-spanned="1" table:style-name="ce123">
            <text:p>VINCULADA</text:p>
          </table:table-cell>
          <table:covered-table-cell table:number-columns-repeated="5"/>
          <table:table-cell office:value-type="float" office:value="71581707.469999999" table:formula="msoxl:=SUM(P13:P19)" table:style-name="ce10">
            <text:p>71.581.707,47<text:s/></text:p>
          </table:table-cell>
          <table:table-cell office:value-type="float" office:value="102226897.29000001" table:formula="msoxl:=SUM(Q13:Q19)" table:style-name="ce10">
            <text:p>102.226.897,29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8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1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8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1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8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1"/>
          <table:table-cell table:style-name="ce58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8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1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1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336344805.19" table:style-name="ce12">
            <text:p>336.344.805,19<text:s/></text:p>
          </table:table-cell>
          <table:table-cell office:value-type="float" office:value="137150073.06999999" table:style-name="ce9">
            <text:p>137.150.073,07<text:s/></text:p>
          </table:table-cell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71581707.469999999" table:style-name="ce12">
            <text:p>71.581.707,47<text:s/></text:p>
          </table:table-cell>
          <table:table-cell office:value-type="float" office:value="102226897.29000001" table:style-name="ce12">
            <text:p>102.226.897,29<text:s/></text:p>
          </table:table-cell>
          <table:table-cell table:style-name="ce1"/>
          <table:table-cell table:style-name="ce56"/>
          <table:table-cell table:style-name="ce51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42895735.82" table:formula="msoxl:=SUM(I21:I24)" table:style-name="ce13">
            <text:p>42.895.735,82<text:s/></text:p>
          </table:table-cell>
          <table:table-cell office:value-type="string" table:number-columns-spanned="6" table:number-rows-spanned="1" table:style-name="ce102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0" table:formula="msoxl:=SUM(Q21:Q24)" table:style-name="ce33">
            <text:p>-</text:p>
          </table:table-cell>
          <table:table-cell table:style-name="ce1"/>
          <table:table-cell table:style-name="ce59"/>
          <table:table-cell table:style-name="ce60"/>
          <table:table-cell table:style-name="ce61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42895735.82" table:style-name="ce9">
            <text:p>42.895.735,82<text:s/></text:p>
          </table:table-cell>
          <table:table-cell office:value-type="string" table:number-columns-spanned="6" table:number-rows-spanned="1" table:style-name="ce124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RECEBIMENTOS EXTRAORÇAMENTÁRIOS (III)<text:s text:c="9"/></text:p>
          </table:table-cell>
          <table:covered-table-cell table:number-columns-repeated="5"/>
          <table:table-cell office:value-type="float" office:value="64840965.530000001" table:formula="msoxl:=SUM(H26:H29)" table:style-name="ce13">
            <text:p>64.840.965,53<text:s/></text:p>
          </table:table-cell>
          <table:table-cell office:value-type="float" office:value="65231885.620000005" table:formula="msoxl:=SUM(I26:I29)" table:style-name="ce13">
            <text:p>65.231.885,62<text:s/></text:p>
          </table:table-cell>
          <table:table-cell office:value-type="string" table:number-columns-spanned="6" table:number-rows-spanned="1" table:style-name="ce102">
            <text:p>PAGAMENTOS EXTRAORÇAMENTÁRIOS <text:s/>(VIII)<text:s text:c="9"/></text:p>
          </table:table-cell>
          <table:covered-table-cell table:number-columns-repeated="5"/>
          <table:table-cell office:value-type="float" office:value="21630530.530000001" table:formula="msoxl:=SUM(P26:P29)" table:style-name="ce13">
            <text:p>21.630.530,53<text:s/></text:p>
          </table:table-cell>
          <table:table-cell office:value-type="float" office:value="27310358.579999998" table:formula="msoxl:=SUM(Q26:Q29)" table:style-name="ce34">
            <text:p><text:s/>27.310.358,58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EMPENHOS NÃO LIQUIDADOS A PAGAR</text:p>
          </table:table-cell>
          <table:covered-table-cell table:number-columns-repeated="5"/>
          <table:table-cell office:value-type="float" office:value="64608859.100000001" table:style-name="ce25">
            <text:p>64.608.859,10<text:s/></text:p>
          </table:table-cell>
          <table:table-cell office:value-type="float" office:value="63014694.270000003" table:style-name="ce7">
            <text:p>63.014.694,27<text:s/></text:p>
          </table:table-cell>
          <table:table-cell office:value-type="string" table:number-columns-spanned="6" table:number-rows-spanned="1" table:style-name="ce124">
            <text:p>PAGAMENTOS DE RESTOS A PAGAR NÃO PROCESSADOS</text:p>
          </table:table-cell>
          <table:covered-table-cell table:number-columns-repeated="5"/>
          <table:table-cell office:value-type="float" office:value="19609852.420000002" table:style-name="ce9">
            <text:p>19.609.852,42<text:s/></text:p>
          </table:table-cell>
          <table:table-cell office:value-type="float" office:value="21710283.059999999" table:style-name="ce9">
            <text:p>21.710.283,06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EMPENHOS LIQUIDADOS A PAGAR</text:p>
          </table:table-cell>
          <table:covered-table-cell table:number-columns-repeated="5"/>
          <table:table-cell office:value-type="float" office:value="232106.43" table:style-name="ce26">
            <text:p>232.106,43<text:s/></text:p>
          </table:table-cell>
          <table:table-cell office:value-type="float" office:value="2212407.46" table:style-name="ce9">
            <text:p>2.212.407,46<text:s/></text:p>
          </table:table-cell>
          <table:table-cell office:value-type="string" table:number-columns-spanned="6" table:number-rows-spanned="1" table:style-name="ce125">
            <text:p>PAGAMENTOS DE RESTOS A PAGAR PROCESSADOS</text:p>
          </table:table-cell>
          <table:covered-table-cell table:number-columns-repeated="5"/>
          <table:table-cell office:value-type="float" office:value="2020678.11" table:style-name="ce9">
            <text:p>2.020.678,11<text:s/></text:p>
          </table:table-cell>
          <table:table-cell office:value-type="float" office:value="5600075.5199999996" table:style-name="ce9">
            <text:p>5.600.075,5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style-name="ce26"/>
          <table:table-cell office:value-type="float" office:value="4783.8900000000003" table:style-name="ce9">
            <text:p>4.783,89<text:s/></text:p>
          </table:table-cell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98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26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SALDO DO EXERCÍCIO ANTERIOR <text:s/>(IV)<text:s text:c="9"/></text:p>
          </table:table-cell>
          <table:covered-table-cell table:number-columns-repeated="5"/>
          <table:table-cell office:value-type="float" office:value="501066426.06" table:formula="msoxl:=SUM(H31:H32)" table:style-name="ce13">
            <text:p>501.066.426,06<text:s/></text:p>
          </table:table-cell>
          <table:table-cell office:value-type="float" office:value="203366790.08000001" table:formula="msoxl:=SUM(I31:I32)" table:style-name="ce13">
            <text:p>203.366.790,08<text:s/></text:p>
          </table:table-cell>
          <table:table-cell office:value-type="string" table:number-columns-spanned="6" table:number-rows-spanned="1" table:style-name="ce102">
            <text:p>SALDO PARA O EXERCÍCIO SEGUINTE <text:s/>(IX)<text:s text:c="9"/></text:p>
          </table:table-cell>
          <table:covered-table-cell table:number-columns-repeated="5"/>
          <table:table-cell office:value-type="float" office:value="809039958.77999997" table:formula="msoxl:=SUM(P31:P32)" table:style-name="ce34">
            <text:p><text:s/>809.039.958,78<text:s/></text:p>
          </table:table-cell>
          <table:table-cell office:value-type="float" office:value="319107228.72000003" table:formula="msoxl:=SUM(Q31:Q32)" table:style-name="ce34">
            <text:p><text:s/>319.107.228,72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CAIXA E EQUIVALENTES DE CAIXA</text:p>
          </table:table-cell>
          <table:covered-table-cell table:number-columns-repeated="5"/>
          <table:table-cell office:value-type="float" office:value="501066426.06" table:style-name="ce9">
            <text:p>501.066.426,06<text:s/></text:p>
          </table:table-cell>
          <table:table-cell office:value-type="float" office:value="203366790.08000001" table:style-name="ce9">
            <text:p>203.366.790,08<text:s/></text:p>
          </table:table-cell>
          <table:table-cell office:value-type="string" table:number-columns-spanned="6" table:number-rows-spanned="1" table:style-name="ce124">
            <text:p>CAIXA E EQUIVALENTES DE CAIXA</text:p>
          </table:table-cell>
          <table:covered-table-cell table:number-columns-repeated="5"/>
          <table:table-cell office:value-type="float" office:value="809039958.77999997" table:style-name="ce9">
            <text:p>809.039.958,78<text:s/></text:p>
          </table:table-cell>
          <table:table-cell office:value-type="float" office:value="319107228.72000003" table:style-name="ce7">
            <text:p>319.107.228,72<text:s/></text:p>
          </table:table-cell>
          <table:table-cell table:style-name="ce11"/>
          <table:table-cell table:number-columns-repeated="2" table:style-name="ce17"/>
          <table:table-cell table:number-columns-repeated="4"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Total (V) = (I+II+III+IV)</text:p>
            <text:p/>
          </table:table-cell>
          <table:covered-table-cell table:number-columns-repeated="5"/>
          <table:table-cell office:value-type="float" office:value="902252196.77999997" table:formula="msoxl:=H7+H20+H25+H30" table:style-name="ce15">
            <text:p>902.252.196,78<text:s/></text:p>
          </table:table-cell>
          <table:table-cell office:value-type="float" office:value="448644484.59000003" table:formula="msoxl:=I7+I20+I25+I30" table:style-name="ce15">
            <text:p>448.644.484,59<text:s/></text:p>
          </table:table-cell>
          <table:table-cell office:value-type="string" table:number-columns-spanned="6" table:number-rows-spanned="1" table:style-name="ce102">
            <text:p>Total (X) = (VI+VII+VIII+IX)</text:p>
          </table:table-cell>
          <table:covered-table-cell table:number-columns-repeated="5"/>
          <table:table-cell office:value-type="float" office:value="902252196.77999997" table:formula="msoxl:=P30+P25+P20+P7" table:style-name="ce35">
            <text:p><text:s/>902.252.196,78<text:s/></text:p>
          </table:table-cell>
          <table:table-cell office:value-type="float" office:value="448644484.59000003" table:formula="msoxl:=Q30+Q25+Q20+Q7" table:style-name="ce35">
            <text:p><text:s/>448.644.484,59<text:s/></text:p>
          </table:table-cell>
          <table:table-cell table:style-name="ce5"/>
          <table:table-cell table:number-columns-repeated="2" table:style-name="ce14"/>
          <table:table-cell table:style-name="ce50"/>
          <table:table-cell table:number-columns-repeated="16363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2"/>
          <table:table-cell table:style-name="ce53"/>
          <table:table-cell table:style-name="ce52"/>
          <table:table-cell table:style-name="ce53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75">
            <text:p><text:span text:style-name="T1">1</text:span>. Do total das Receitas Arrecadadas até Maio/2019, R$ 5.385.280,44 são relativas à Cota de Solidariedade e R$ 313.727.520,15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4">
            <text:p><text:span text:style-name="T1">2</text:span>.<text:span text:style-name="T1"><text:s/>Saldo do Exercício Anterior:</text:span><text:s/>Contém Receita de Outorga Onerosa, no valor de R$ 40.458.064,13, Cota de Solidariedade R$ 197.060,76 de Remuneração no valor de R$ 1.658.212,82 e Desistência de Desapropriação no valor de R$ 2.553.318,27, relativas ao mês de Dezembro/2018, lançadas à conta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4">
            <text:p><text:span text:style-name="T1">3</text:span>.<text:span text:style-name="T1"><text:s/>Saldo para o Exercício Seguinte:</text:span><text:s/>Contém Receitas de Outorga Onerosa, no valor de R$ 91.140.756,43, Cota de Solidariedade no valor de R$ 5.188.219,68 de Remuneração no valor de R$ 18.790,97 e Desistência de Desapropriação no valor de R$ 49.486,39, relativas ao mês de Maio/2019, sendo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5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79">
            <text:p><text:span text:style-name="T1">5</text:span>. Os documentos que serviram de base para sua preparação, encontram-se em formato digital no Processo Administrativo-(SEI!) nº.<text:s/><text:span text:style-name="T1">6068.2019/0000231-8</text:span>.</text:p>
          </table:table-cell>
          <table:covered-table-cell table:number-columns-repeated="13"/>
          <table:table-cell table:style-name="ce55"/>
          <table:table-cell table:style-name="ce53"/>
          <table:table-cell table:number-columns-repeated="3" table:style-name="ce1"/>
          <table:table-cell table:number-columns-repeated="16364" table:style-name="ce21"/>
        </table:table-row>
        <table:table-row table:number-rows-repeated="3" table:style-name="ro7">
          <table:table-cell table:style-name="ce21"/>
          <table:table-cell table:number-columns-repeated="16" table:style-name="ce54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6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40">
            <text:p>Francinaldo da Silva Rodrigues</text:p>
          </table:table-cell>
          <table:table-cell table:style-name="ce39"/>
          <table:table-cell table:style-name="ce38"/>
          <table:table-cell office:value-type="string" table:style-name="ce40">
            <text:p>Talita Veiga Cavallari Fonseca</text:p>
          </table:table-cell>
          <table:table-cell table:style-name="ce38"/>
          <table:table-cell table:number-columns-repeated="2" table:style-name="ce40"/>
          <table:table-cell office:value-type="string" table:style-name="ce41">
            <text:p>José Amaral Wagner Neto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7">
            <text:p>Contador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44">
            <text:p>Coord.de Adm. e Finanças<text:s/></text:p>
          </table:table-cell>
          <table:table-cell table:style-name="ce43"/>
          <table:table-cell table:style-name="ce38"/>
          <table:table-cell office:value-type="string" table:style-name="ce44">
            <text:p>Secretária Executiva</text:p>
          </table:table-cell>
          <table:table-cell table:style-name="ce38"/>
          <table:table-cell table:number-columns-repeated="2" table:style-name="ce44"/>
          <table:table-cell office:value-type="string" table:style-name="ce45">
            <text:p>Secretário Municipal - Substituto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78">
            <text:p>CRC/SP: 132.989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7">
            <text:p>CPF: 350.792.538-94</text:p>
          </table:table-cell>
          <table:table-cell table:style-name="ce46"/>
          <table:table-cell table:style-name="ce38"/>
          <table:table-cell office:value-type="string" table:style-name="ce47">
            <text:p>CPF: 412.647.488-92</text:p>
          </table:table-cell>
          <table:table-cell table:style-name="ce38"/>
          <table:table-cell table:number-columns-repeated="2" table:style-name="ce47"/>
          <table:table-cell office:value-type="string" table:style-name="ce45">
            <text:p>CPF: 751.979.798-87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65">
            <text:p>SMDU/CAF/DRV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8">
            <text:p>SMDU/CAF</text:p>
          </table:table-cell>
          <table:table-cell table:style-name="ce46"/>
          <table:table-cell table:style-name="ce38"/>
          <table:table-cell office:value-type="string" table:style-name="ce48">
            <text:p>SMDU/AOC/FUNDURB</text:p>
          </table:table-cell>
          <table:table-cell table:style-name="ce38"/>
          <table:table-cell table:number-columns-repeated="2" table:style-name="ce47"/>
          <table:table-cell office:value-type="string" table:style-name="ce41">
            <text:p>SMDU/GAB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table:number-columns-spanned="14" table:number-rows-spanned="1" table:style-name="ce62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64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79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Maria Gabriela Camollez Florio</dc:creator>
    <meta:creation-date>2016-06-01T16:19:15Z</meta:creation-date>
    <dc:date>2019-07-01T15:35:36Z</dc:date>
    <meta:print-date>2017-10-16T13:57:27Z</meta:print-date>
  </office:meta>
</office:document-meta>
</file>