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0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9">
            <text:p>FUNDO DE DESENVOLVIMENTO URBANO - FUNDURB</text:p>
            <draw:frame draw:z-index="1" draw:id="id0" draw:style-name="a0" draw:name="Imagem 1" svg:x="0.1087in" svg:y="0.07246in" svg:width="0.50671in" svg:height="0.661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7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8">
            <text:p>MAIO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10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5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RECEITA ORÇAMENTÁRIA <text:s/>(I)<text:s text:c="9"/></text:p>
          </table:table-cell>
          <table:covered-table-cell table:number-columns-repeated="5"/>
          <table:table-cell office:value-type="float" office:value="137150073.06999999" table:formula="msoxl:=H8+H12" table:style-name="ce4">
            <text:p>137.150.073,07<text:s/></text:p>
          </table:table-cell>
          <table:table-cell office:value-type="float" office:value="76583649.209999993" table:formula="msoxl:=I8+I12" table:style-name="ce22">
            <text:p>76.583.649,21<text:s/></text:p>
          </table:table-cell>
          <table:table-cell office:value-type="string" table:number-columns-spanned="6" table:number-rows-spanned="1" table:style-name="ce107">
            <text:p>DESPESA ORÇAMENTÁRIA <text:s/>(VI)<text:s text:c="9"/></text:p>
          </table:table-cell>
          <table:covered-table-cell table:number-columns-repeated="5"/>
          <table:table-cell office:value-type="float" office:value="102226897.29000001" table:formula="msoxl:=P8+P12" table:style-name="ce4">
            <text:p>102.226.897,29<text:s/></text:p>
          </table:table-cell>
          <table:table-cell office:value-type="float" office:value="14318000" table:formula="msoxl:=Q8+Q12" table:style-name="ce13">
            <text:p>14.318.000,0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7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VINCULADA</text:p>
          </table:table-cell>
          <table:covered-table-cell table:number-columns-repeated="5"/>
          <table:table-cell office:value-type="float" office:value="137150073.06999999" table:formula="msoxl:=SUM(H13:H19)" table:style-name="ce10">
            <text:p>137.150.073,07<text:s/></text:p>
          </table:table-cell>
          <table:table-cell office:value-type="float" office:value="76583649.209999993" table:formula="msoxl:=SUM(I13:I19)" table:style-name="ce10">
            <text:p>76.583.649,21<text:s/></text:p>
          </table:table-cell>
          <table:table-cell office:value-type="string" table:number-columns-spanned="6" table:number-rows-spanned="1" table:style-name="ce128">
            <text:p>VINCULADA</text:p>
          </table:table-cell>
          <table:covered-table-cell table:number-columns-repeated="5"/>
          <table:table-cell office:value-type="float" office:value="102226897.29000001" table:formula="msoxl:=SUM(P13:P19)" table:style-name="ce10">
            <text:p>102.226.897,29<text:s/></text:p>
          </table:table-cell>
          <table:table-cell office:value-type="float" office:value="14318000" table:formula="msoxl:=SUM(Q13:Q19)" table:style-name="ce10">
            <text:p>14.318.000,00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120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60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61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TESOURO MUNICIPAL - RECURSO VINCULADO</text:p>
          </table:table-cell>
          <table:covered-table-cell table:number-columns-repeated="5"/>
          <table:table-cell office:value-type="float" office:value="137150073.06999999" table:formula="msoxl:=137150073.07" table:style-name="ce12">
            <text:p>137.150.073,07<text:s/></text:p>
          </table:table-cell>
          <table:table-cell office:value-type="float" office:value="76583649.209999993" table:style-name="ce9">
            <text:p>76.583.649,21<text:s/></text:p>
          </table:table-cell>
          <table:table-cell office:value-type="string" table:number-columns-spanned="6" table:number-rows-spanned="1" table:style-name="ce124">
            <text:p>TESOURO MUNICIPAL - RECURSO VINCULADO</text:p>
          </table:table-cell>
          <table:covered-table-cell table:number-columns-repeated="5"/>
          <table:table-cell office:value-type="float" office:value="102226897.29000001" table:style-name="ce12">
            <text:p>102.226.897,29<text:s/></text:p>
          </table:table-cell>
          <table:table-cell office:value-type="float" office:value="14318000" table:style-name="ce12">
            <text:p>14.318.000,00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TRANSFERÊNCIAS FINANCEIRAS RECEBIDAS <text:s/>(II)<text:s text:c="9"/></text:p>
          </table:table-cell>
          <table:covered-table-cell table:number-columns-repeated="5"/>
          <table:table-cell office:value-type="float" office:value="42895735.82" table:formula="msoxl:=SUM(H21:H24)" table:style-name="ce32">
            <text:p>42.895.735,82<text:s/></text:p>
          </table:table-cell>
          <table:table-cell office:value-type="float" office:value="1878935.42" table:formula="msoxl:=SUM(I21:I24)" table:style-name="ce13">
            <text:p>1.878.935,42<text:s/></text:p>
          </table:table-cell>
          <table:table-cell office:value-type="string" table:number-columns-spanned="6" table:number-rows-spanned="1" table:style-name="ce107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PARA <text:s/>EXECUÇÃO ORÇAMENTÁRIA</text:p>
          </table:table-cell>
          <table:covered-table-cell table:number-columns-repeated="5"/>
          <table:table-cell office:value-type="float" office:value="42895735.82" table:style-name="ce9">
            <text:p>42.895.735,82<text:s/></text:p>
          </table:table-cell>
          <table:table-cell office:value-type="float" office:value="1878935.42" table:style-name="ce9">
            <text:p>1.878.935,42<text:s/></text:p>
          </table:table-cell>
          <table:table-cell office:value-type="string" table:number-columns-spanned="6" table:number-rows-spanned="1" table:style-name="ce12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RECEBIMENTOS EXTRAORÇAMENTÁRIOS (III)<text:s text:c="9"/></text:p>
          </table:table-cell>
          <table:covered-table-cell table:number-columns-repeated="5"/>
          <table:table-cell office:value-type="float" office:value="65231885.620000005" table:formula="msoxl:=SUM(H26:H29)" table:style-name="ce13">
            <text:p>65.231.885,62<text:s/></text:p>
          </table:table-cell>
          <table:table-cell office:value-type="float" office:value="0" table:formula="msoxl:=SUM(I26:I29)" table:style-name="ce13">
            <text:p>-</text:p>
          </table:table-cell>
          <table:table-cell office:value-type="string" table:number-columns-spanned="6" table:number-rows-spanned="1" table:style-name="ce107">
            <text:p>PAGAMENTOS EXTRAORÇAMENTÁRIOS <text:s/>(VIII)<text:s text:c="9"/></text:p>
          </table:table-cell>
          <table:covered-table-cell table:number-columns-repeated="5"/>
          <table:table-cell office:value-type="float" office:value="27310358.579999998" table:formula="msoxl:=SUM(P26:P29)" table:style-name="ce13">
            <text:p>27.310.358,58<text:s/></text:p>
          </table:table-cell>
          <table:table-cell office:value-type="float" office:value="9368984" table:formula="msoxl:=SUM(Q26:Q29)" table:style-name="ce33">
            <text:p><text:s/>9.368.984,00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EMPENHOS NÃO LIQUIDADOS A PAGAR</text:p>
          </table:table-cell>
          <table:covered-table-cell table:number-columns-repeated="5"/>
          <table:table-cell office:value-type="float" office:value="63014694.270000003" table:style-name="ce24">
            <text:p>63.014.694,27<text:s/></text:p>
          </table:table-cell>
          <table:table-cell table:style-name="ce7"/>
          <table:table-cell office:value-type="string" table:number-columns-spanned="6" table:number-rows-spanned="1" table:style-name="ce129">
            <text:p>PAGAMENTOS DE RESTOS A PAGAR NÃO PROCESSADOS</text:p>
          </table:table-cell>
          <table:covered-table-cell table:number-columns-repeated="5"/>
          <table:table-cell office:value-type="float" office:value="21710283.059999999" table:style-name="ce9">
            <text:p>21.710.283,06<text:s/></text:p>
          </table:table-cell>
          <table:table-cell office:value-type="float" office:value="5704534.0300000003" table:style-name="ce9">
            <text:p>5.704.534,03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EMPENHOS LIQUIDADOS A PAGAR</text:p>
          </table:table-cell>
          <table:covered-table-cell table:number-columns-repeated="5"/>
          <table:table-cell office:value-type="float" office:value="2212407.46" table:style-name="ce25">
            <text:p>2.212.407,46<text:s/></text:p>
          </table:table-cell>
          <table:table-cell table:style-name="ce9"/>
          <table:table-cell office:value-type="string" table:number-columns-spanned="6" table:number-rows-spanned="1" table:style-name="ce130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664449.97" table:style-name="ce9">
            <text:p>3.664.449,97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office:value-type="float" office:value="4783.8900000000003" table:style-name="ce25">
            <text:p>4.783,89<text:s/></text:p>
          </table:table-cell>
          <table:table-cell table:style-name="ce9"/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121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31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107">
            <text:p>SALDO PARA O EXERCÍCIO SEGUINTE <text:s/>(IX)<text:s text:c="9"/></text:p>
          </table:table-cell>
          <table:covered-table-cell table:number-columns-repeated="5"/>
          <table:table-cell office:value-type="float" office:value="319107228.72000003" table:formula="msoxl:=SUM(P31:P32)" table:style-name="ce33">
            <text:p><text:s/>319.107.228,72<text:s/></text:p>
          </table:table-cell>
          <table:table-cell office:value-type="float" office:value="118236539.41" table:formula="msoxl:=SUM(Q31:Q32)" table:style-name="ce33">
            <text:p><text:s/>118.236.539,41<text:s/></text:p>
          </table:table-cell>
          <table:table-cell table:style-name="ce11"/>
          <table:table-cell table:style-name="ce56"/>
          <table:table-cell table:style-name="ce62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29">
            <text:p>CAIXA E EQUIVALENTES DE CAIXA</text:p>
          </table:table-cell>
          <table:covered-table-cell table:number-columns-repeated="5"/>
          <table:table-cell office:value-type="float" office:value="319107228.72000003" table:style-name="ce9">
            <text:p>319.107.228,72<text:s/></text:p>
          </table:table-cell>
          <table:table-cell office:value-type="float" office:value="118236539.41" table:style-name="ce7">
            <text:p>118.236.539,41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3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Total (V) = (I+II+III+IV)</text:p>
            <text:p/>
          </table:table-cell>
          <table:covered-table-cell table:number-columns-repeated="5"/>
          <table:table-cell office:value-type="float" office:value="448644484.59000003" table:formula="msoxl:=H7+H20+H25+H30" table:style-name="ce14">
            <text:p>448.644.484,59<text:s/></text:p>
          </table:table-cell>
          <table:table-cell office:value-type="float" office:value="141923523.41" table:formula="msoxl:=I7+I20+I25+I30" table:style-name="ce14">
            <text:p>141.923.523,41<text:s/></text:p>
          </table:table-cell>
          <table:table-cell office:value-type="string" table:number-columns-spanned="6" table:number-rows-spanned="1" table:style-name="ce107">
            <text:p>Total (X) = (VI+VII+VIII+IX)</text:p>
          </table:table-cell>
          <table:covered-table-cell table:number-columns-repeated="5"/>
          <table:table-cell office:value-type="float" office:value="448644484.59000003" table:formula="msoxl:=P30+P25+P20+P7" table:style-name="ce34">
            <text:p><text:s/>448.644.484,59<text:s/></text:p>
          </table:table-cell>
          <table:table-cell office:value-type="float" office:value="141923523.41" table:formula="msoxl:=Q30+Q25+Q20+Q7" table:style-name="ce34">
            <text:p><text:s/>141.923.523,41<text:s/></text:p>
          </table:table-cell>
          <table:table-cell table:style-name="ce5"/>
          <table:table-cell table:number-columns-repeated="2" table:style-name="ce62"/>
          <table:table-cell table:style-name="ce64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2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2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80">
            <text:p><text:span text:style-name="T4">1</text:span>. Do total das Receitas Arrecadadas até Maio, R$ 6.684.760,94 são relativas à Cota de Solidariedade e R$ 103.536.383,5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5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9">
            <text:p><text:span text:style-name="T1">2</text:span>.<text:span text:style-name="T1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5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8">
            <text:p><text:span text:style-name="T4">3</text:span>.<text:s/><text:span text:style-name="T4">Saldo para o Exercício Seguinte:<text:s/></text:span>Contém Receita de Outorga Onerosa, no valor de R$ 19.106.724,24 e Cota de Solidariedade, no valor de R$ 1.969.988,81, relativas ao mês de Maio/2018, lançadas à conta de Caixa e Equivalentes de Caixa. NLP paga em 01/06, mas retirada da conta corrente em 30/05 no valor de R$ 3.263,31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5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80">
            <text:p><text:span text:style-name="T4">4</text:span>. O recurso demonstrado acima como<text:s/><text:span text:style-name="T4">Transferências Financeiras Recebidas (II)</text:span>, no valor de<text:s/><text:span text:style-name="T4">R$ 42.895.735,82</text:span>, referem-se aos ressarcimentos dos Termos de Compromissos nºs<text:s/><text:span text:style-name="T4">0425.744-81/2013</text:span><text:s/><text:span text:style-name="T4">(Corredor Leste Itaquera - Trecho II)</text:span>,<text:s/><text:span text:style-name="T4">0425.345-59/2013</text:span><text:s/><text:span text:style-name="T4">(Corredor Leste Itaquera - Trecho I),</text:span><text:s/><text:span text:style-name="T4">0425.349-95/2013</text:span><text:s/><text:span text:style-name="T4">(Corrredor M'Boi Mirim) e 0425.346-63/2013 (Corredor Berrini)</text:span>, firmados entre o<text:s/><text:span text:style-name="T4">Ministério das Cidades/CEF e PMSP</text:span>. Essas Transferências financeiras deram-se através de Despachos Autorizatórios publicados no DOC-SP, pela<text:s/><text:span text:style-name="T4">Secretaria Municipal de Infraestrutura Urbana e Obras - SIURB, em 17/05/2017, 28/06/2017, 01/07/2017, 24/08/2017, 11/04/2018 e 28/04/2018</text:span>, às págs.<text:s/><text:span text:style-name="T4">45, 51, 69, 46, 69</text:span><text:s/>e<text:s/><text:span text:style-name="T4">106</text:span><text:s/>respectivamente. Os referidos recursos, foram repassados pela<text:span text:style-name="T4"><text:s/>Secretaria da Fazenda PMSP</text:span><text:s/>em<text:s/><text:span text:style-name="T4">01/02, 01/03, 13/04 e 08/05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8">
            <text:p><text:span text:style-name="T1">5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79">
            <text:p><text:span text:style-name="T1">6</text:span>. Os documentos que serviram de base para sua preparação, encontram-se em formato digital no Processo Administrativo-(SEI!) nº. 6068.2018/0000091-7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number-rows-repeated="3" table:style-name="ro9">
          <table:table-cell table:style-name="ce20"/>
          <table:table-cell table:number-columns-repeated="16" table:style-name="ce51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81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53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Heloísa M. Salles Penteado Proença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82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54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a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83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55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042.304.748-57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9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52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O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spanned="14" table:number-rows-spanned="1" table:style-name="ce66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spanned="16" table:number-rows-spanned="1" table:style-name="ce68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79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4-12T14:50:37Z</dc:date>
    <meta:print-date>2018-06-13T19:54:31Z</meta:print-date>
  </office:meta>
</office:document-meta>
</file>