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20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style:vertical-align="automatic"/>
    </style:style>
    <style:style style:name="ce4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5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46604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Q50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3" table:default-cell-style-name="ce1"/>
        <table:table-row table:style-name="ro1">
          <table:table-cell/>
          <table:table-cell office:value-type="string" table:number-columns-spanned="16" table:number-rows-spanned="1" table:style-name="ce74">
            <text:p>FUNDO DE DESENVOLVIMENTO URBANO - FUNDURB</text:p>
            <draw:frame draw:z-index="1" draw:id="id0" draw:style-name="a0" draw:name="Imagem 1" svg:x="0.1087in" svg:y="0.07246in" svg:width="0.50671in" svg:height="0.657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4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5">
            <text:p>ABRIL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6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5">
            <text:p>INGRESSOS</text:p>
          </table:table-cell>
          <table:covered-table-cell table:number-columns-repeated="6"/>
          <table:table-cell table:style-name="ce29"/>
          <table:table-cell office:value-type="string" table:number-columns-spanned="8" table:number-rows-spanned="1" table:style-name="ce122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2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office:value-type="string" table:number-columns-spanned="6" table:number-rows-spanned="1" table:style-name="ce123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30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2">
            <text:p>RECEITA ORÇAMENTÁRIA <text:s/>(I)<text:s text:c="9"/></text:p>
          </table:table-cell>
          <table:covered-table-cell table:number-columns-repeated="5"/>
          <table:table-cell office:value-type="float" office:value="222829628.88999999" table:formula="msoxl:=H8+H12" table:style-name="ce4">
            <text:p>222.829.628,89<text:s/></text:p>
          </table:table-cell>
          <table:table-cell office:value-type="float" office:value="235973502.27000001" table:formula="msoxl:=I8+I12" table:style-name="ce23">
            <text:p>235.973.502,27<text:s/></text:p>
          </table:table-cell>
          <table:table-cell office:value-type="string" table:number-columns-spanned="6" table:number-rows-spanned="1" table:style-name="ce72">
            <text:p>DESPESA ORÇAMENTÁRIA <text:s/>(VI)<text:s text:c="9"/></text:p>
          </table:table-cell>
          <table:covered-table-cell table:number-columns-repeated="5"/>
          <table:table-cell office:value-type="float" office:value="307888848.58999997" table:formula="msoxl:=P8+P12" table:style-name="ce4">
            <text:p>307.888.848,59<text:s/></text:p>
          </table:table-cell>
          <table:table-cell office:value-type="float" office:value="59802172.579999998" table:formula="msoxl:=Q8+Q12" table:style-name="ce13">
            <text:p>59.802.172,58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4">
            <text:p>ORDINÁRIA</text:p>
          </table:table-cell>
          <table:covered-table-cell table:number-columns-repeated="5"/>
          <table:table-cell office:value-type="float" office:value="0" table:formula="msoxl:=SUM(H9:H11)" table:style-name="ce4">
            <text:p>-</text:p>
          </table:table-cell>
          <table:table-cell office:value-type="float" office:value="0" table:formula="msoxl:=SUM(I9:I11)" table:style-name="ce4">
            <text:p>-</text:p>
          </table:table-cell>
          <table:table-cell office:value-type="string" table:number-columns-spanned="6" table:number-rows-spanned="1" table:style-name="ce124">
            <text:p>ORDINÁRIA</text:p>
          </table:table-cell>
          <table:covered-table-cell table:number-columns-repeated="5"/>
          <table:table-cell office:value-type="float" office:value="0" table:formula="msoxl:=SUM(P9:P11)" table:style-name="ce7">
            <text:p>-</text:p>
          </table:table-cell>
          <table:table-cell office:value-type="float" office:value="0" table:formula="msoxl:=SUM(Q9:Q11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21">
            <text:p>VINCULADA</text:p>
          </table:table-cell>
          <table:covered-table-cell table:number-columns-repeated="5"/>
          <table:table-cell office:value-type="float" office:value="222829628.88999999" table:formula="msoxl:=SUM(H13:H19)" table:style-name="ce10">
            <text:p>222.829.628,89<text:s/></text:p>
          </table:table-cell>
          <table:table-cell office:value-type="float" office:value="235973502.27000001" table:formula="msoxl:=SUM(I13:I19)" table:style-name="ce10">
            <text:p>235.973.502,27<text:s/></text:p>
          </table:table-cell>
          <table:table-cell office:value-type="string" table:number-columns-spanned="6" table:number-rows-spanned="1" table:style-name="ce121">
            <text:p>VINCULADA</text:p>
          </table:table-cell>
          <table:covered-table-cell table:number-columns-repeated="5"/>
          <table:table-cell office:value-type="float" office:value="307888848.58999997" table:formula="msoxl:=SUM(P13:P19)" table:style-name="ce10">
            <text:p>307.888.848,59<text:s/></text:p>
          </table:table-cell>
          <table:table-cell office:value-type="float" office:value="59802172.579999998" table:formula="msoxl:=SUM(Q13:Q19)" table:style-name="ce10">
            <text:p>59.802.172,58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PERAÇÕES DE CRÉDIT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number-columns-spanned="3" table:number-rows-spanned="1" table:style-name="ce67"/>
          <table:covered-table-cell table:number-columns-repeated="2"/>
          <table:table-cell table:number-columns-repeated="2" table:style-name="ce55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FEDER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TRANSFERÊNCIAS ESTADUAI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FUNDO CONSTITUCIONAL DE EDUCAÇÃO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number-columns-repeated="2" table:style-name="ce55"/>
          <table:table-cell table:number-columns-repeated="16361"/>
        </table:table-row>
        <table:table-row table:style-name="ro1">
          <table:table-cell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OUTRAS FONTES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number-columns-repeated="2" table:style-name="ce5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20">
            <text:p>RECEITA CONDICIONADA</text:p>
          </table:table-cell>
          <table:covered-table-cell table:number-columns-repeated="5"/>
          <table:table-cell table:style-name="ce32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9">
            <text:p>TESOURO MUNICIPAL - RECURSO VINCULADO</text:p>
          </table:table-cell>
          <table:covered-table-cell table:number-columns-repeated="5"/>
          <table:table-cell office:value-type="float" office:value="222829628.88999999" table:style-name="ce12">
            <text:p>222.829.628,89<text:s/></text:p>
          </table:table-cell>
          <table:table-cell office:value-type="float" office:value="235973502.27000001" table:style-name="ce12">
            <text:p>235.973.502,27<text:s/></text:p>
          </table:table-cell>
          <table:table-cell office:value-type="string" table:number-columns-spanned="6" table:number-rows-spanned="1" table:style-name="ce119">
            <text:p>TESOURO MUNICIPAL - RECURSO VINCULADO</text:p>
          </table:table-cell>
          <table:covered-table-cell table:number-columns-repeated="5"/>
          <table:table-cell office:value-type="float" office:value="307888848.58999997" table:style-name="ce12">
            <text:p>307.888.848,59<text:s/></text:p>
          </table:table-cell>
          <table:table-cell office:value-type="float" office:value="59802172.579999998" table:style-name="ce12">
            <text:p>59.802.172,58<text:s/>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number-columns-repeated="2" table:style-name="ce5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72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M(H21:H24)" table:style-name="ce33">
            <text:p>-</text:p>
          </table:table-cell>
          <table:table-cell office:value-type="float" office:value="0" table:formula="msoxl:=SUM(I21:I24)" table:style-name="ce33">
            <text:p>-</text:p>
          </table:table-cell>
          <table:table-cell office:value-type="string" table:number-columns-spanned="6" table:number-rows-spanned="1" table:style-name="ce72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M(P21:P24)" table:style-name="ce33">
            <text:p>-</text:p>
          </table:table-cell>
          <table:table-cell office:value-type="float" office:value="0" table:formula="msoxl:=SUM(Q21:Q24)" table:style-name="ce33">
            <text:p>-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number-columns-repeated="2" table:style-name="ce5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office:value-type="string" table:number-columns-spanned="6" table:number-rows-spanned="1" table:style-name="ce117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8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5" table:style-name="ce5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72">
            <text:p>RECEBIMENTOS EXTRAORÇAMENTÁRIOS (III)<text:s text:c="9"/></text:p>
          </table:table-cell>
          <table:covered-table-cell table:number-columns-repeated="5"/>
          <table:table-cell office:value-type="float" office:value="229161386.27000001" table:formula="msoxl:=SUM(H26:H29)" table:style-name="ce13">
            <text:p>229.161.386,27<text:s/></text:p>
          </table:table-cell>
          <table:table-cell office:value-type="float" office:value="59415012.850000001" table:formula="msoxl:=SUM(I26:I29)" table:style-name="ce13">
            <text:p>59.415.012,85<text:s/></text:p>
          </table:table-cell>
          <table:table-cell office:value-type="string" table:number-columns-spanned="6" table:number-rows-spanned="1" table:style-name="ce72">
            <text:p>PAGAMENTOS EXTRAORÇAMENTÁRIOS <text:s/>(VIII)<text:s text:c="9"/></text:p>
          </table:table-cell>
          <table:covered-table-cell table:number-columns-repeated="5"/>
          <table:table-cell office:value-type="float" office:value="123862480.84999999" table:formula="msoxl:=SUM(P26:P29)" table:style-name="ce34">
            <text:p><text:s/>123.862.480,85<text:s/></text:p>
          </table:table-cell>
          <table:table-cell office:value-type="float" office:value="21630530.530000001" table:formula="msoxl:=SUM(Q26:Q29)" table:style-name="ce34">
            <text:p><text:s/>21.630.530,53<text:s/></text:p>
          </table:table-cell>
          <table:table-cell table:style-name="ce6"/>
          <table:table-cell table:number-columns-repeated="5" table:style-name="ce5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EMPENHOS NÃO LIQUIDADOS A PAGAR</text:p>
          </table:table-cell>
          <table:covered-table-cell table:number-columns-repeated="5"/>
          <table:table-cell office:value-type="float" office:value="219050522.19999999" table:style-name="ce25">
            <text:p>219.050.522,20<text:s/></text:p>
          </table:table-cell>
          <table:table-cell office:value-type="float" office:value="59415012.850000001" table:style-name="ce25">
            <text:p>59.415.012,85<text:s/></text:p>
          </table:table-cell>
          <table:table-cell office:value-type="string" table:number-columns-spanned="6" table:number-rows-spanned="1" table:style-name="ce117">
            <text:p>PAGAMENTOS DE RESTOS A PAGAR NÃO PROCESSADOS</text:p>
          </table:table-cell>
          <table:covered-table-cell table:number-columns-repeated="5"/>
          <table:table-cell office:value-type="float" office:value="122755350.13" table:style-name="ce9">
            <text:p>122.755.350,13<text:s/></text:p>
          </table:table-cell>
          <table:table-cell office:value-type="float" office:value="19609852.420000002" table:style-name="ce9">
            <text:p>19.609.852,42<text:s/></text:p>
          </table:table-cell>
          <table:table-cell table:style-name="ce1"/>
          <table:table-cell table:number-columns-repeated="5" table:style-name="ce5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EMPENHOS LIQUIDADOS A PAGAR</text:p>
          </table:table-cell>
          <table:covered-table-cell table:number-columns-repeated="5"/>
          <table:table-cell office:value-type="float" office:value="10034556.359999999" table:style-name="ce26">
            <text:p>10.034.556,36<text:s/>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18">
            <text:p>PAGAMENTOS DE RESTOS A PAGAR PROCESSADOS</text:p>
          </table:table-cell>
          <table:covered-table-cell table:number-columns-repeated="5"/>
          <table:table-cell office:value-type="float" office:value="1107130.72" table:style-name="ce9">
            <text:p>1.107.130,72<text:s/></text:p>
          </table:table-cell>
          <table:table-cell office:value-type="float" office:value="2020678.11" table:style-name="ce9">
            <text:p>2.020.678,11<text:s/></text:p>
          </table:table-cell>
          <table:table-cell table:style-name="ce1"/>
          <table:table-cell table:number-columns-repeated="5" table:style-name="ce5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DEPÓSITOS RESTITUÍVEIS E VALORES VINCULADOS</text:p>
          </table:table-cell>
          <table:covered-table-cell table:number-columns-repeated="5"/>
          <table:table-cell office:value-type="float" office:value="76307.710000000006" table:style-name="ce26">
            <text:p>76.307,71<text:s/></text:p>
          </table:table-cell>
          <table:table-cell table:style-name="ce9"/>
          <table:table-cell office:value-type="string" table:number-columns-spanned="6" table:number-rows-spanned="1" table:style-name="ce118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5"/>
          <table:table-cell table:number-columns-spanned="3" table:number-rows-spanned="1" table:style-name="ce68"/>
          <table:covered-table-cell table:number-columns-repeated="2"/>
          <table:table-cell table:style-name="ce5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OUTROS RECEBIMENTOS EXTRAORÇAMENTÁRIOS</text:p>
          </table:table-cell>
          <table:covered-table-cell table:number-columns-repeated="5"/>
          <table:table-cell table:style-name="ce27"/>
          <table:table-cell table:style-name="ce12"/>
          <table:table-cell office:value-type="string" table:number-columns-spanned="6" table:number-rows-spanned="1" table:style-name="ce116">
            <text:p>OUTROS PAGAMENTOS EXTRAORÇAMENTÁRIOS</text:p>
          </table:table-cell>
          <table:covered-table-cell table:number-columns-repeated="5"/>
          <table:table-cell office:value-type="float" office:value="0" table:style-name="ce50">
            <text:p>-</text:p>
          </table:table-cell>
          <table:table-cell table:style-name="ce9"/>
          <table:table-cell table:style-name="ce1"/>
          <table:table-cell table:number-columns-repeated="5" table:style-name="ce5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72">
            <text:p>SALDO DO EXERCÍCIO ANTERIOR <text:s/>(IV)<text:s text:c="9"/></text:p>
          </table:table-cell>
          <table:covered-table-cell table:number-columns-repeated="5"/>
          <table:table-cell office:value-type="float" office:value="1027831655.95" table:formula="msoxl:=SUM(H31:H32)" table:style-name="ce13">
            <text:p>1.027.831.655,95<text:s/></text:p>
          </table:table-cell>
          <table:table-cell office:value-type="float" office:value="501066426.06" table:formula="msoxl:=SUM(I31:I32)" table:style-name="ce13">
            <text:p>501.066.426,06<text:s/></text:p>
          </table:table-cell>
          <table:table-cell office:value-type="string" table:number-columns-spanned="6" table:number-rows-spanned="1" table:style-name="ce72">
            <text:p>SALDO PARA O EXERCÍCIO SEGUINTE <text:s/>(IX)<text:s text:c="9"/></text:p>
          </table:table-cell>
          <table:covered-table-cell table:number-columns-repeated="5"/>
          <table:table-cell office:value-type="float" office:value="1048071341.67" table:formula="msoxl:=SUM(P31:P32)" table:style-name="ce34">
            <text:p><text:s/>1.048.071.341,67<text:s/></text:p>
          </table:table-cell>
          <table:table-cell office:value-type="float" office:value="715022238.07000005" table:formula="msoxl:=SUM(Q31:Q32)" table:style-name="ce34">
            <text:p><text:s/>715.022.238,07<text:s/></text:p>
          </table:table-cell>
          <table:table-cell table:style-name="ce11"/>
          <table:table-cell table:style-name="ce55"/>
          <table:table-cell table:style-name="ce59"/>
          <table:table-cell table:number-columns-repeated="3" table:style-name="ce5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CAIXA E EQUIVALENTES DE CAIXA</text:p>
          </table:table-cell>
          <table:covered-table-cell table:number-columns-repeated="5"/>
          <table:table-cell office:value-type="float" office:value="1027831655.95" table:style-name="ce9">
            <text:p>1.027.831.655,95<text:s/></text:p>
          </table:table-cell>
          <table:table-cell office:value-type="float" office:value="501066426.06" table:style-name="ce9">
            <text:p>501.066.426,06<text:s/></text:p>
          </table:table-cell>
          <table:table-cell office:value-type="string" table:number-columns-spanned="6" table:number-rows-spanned="1" table:style-name="ce117">
            <text:p>CAIXA E EQUIVALENTES DE CAIXA</text:p>
          </table:table-cell>
          <table:covered-table-cell table:number-columns-repeated="5"/>
          <table:table-cell office:value-type="float" office:value="1048071341.67" table:style-name="ce9">
            <text:p>1.048.071.341,67<text:s/></text:p>
          </table:table-cell>
          <table:table-cell office:value-type="float" office:value="715022238.07000005" table:style-name="ce9">
            <text:p>715.022.238,07<text:s/></text:p>
          </table:table-cell>
          <table:table-cell table:style-name="ce11"/>
          <table:table-cell table:number-columns-repeated="2" table:style-name="ce57"/>
          <table:table-cell table:number-columns-repeated="3" table:style-name="ce56"/>
          <table:table-cell table:style-name="ce46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style-name="ce24"/>
          <table:table-cell table:style-name="ce9"/>
          <table:table-cell table:style-name="ce37"/>
          <table:table-cell table:style-name="ce60"/>
          <table:table-cell table:number-columns-repeated="4" table:style-name="ce5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6" table:number-rows-spanned="1" table:style-name="ce72">
            <text:p>Total (V) = (I+II+III+IV)</text:p>
            <text:p/>
          </table:table-cell>
          <table:covered-table-cell table:number-columns-repeated="5"/>
          <table:table-cell office:value-type="float" office:value="1479822671.1100001" table:formula="msoxl:=H7+H20+H25+H30" table:style-name="ce15">
            <text:p>1.479.822.671,11<text:s/></text:p>
          </table:table-cell>
          <table:table-cell office:value-type="float" office:value="796454941.18000007" table:formula="msoxl:=I7+I20+I25+I30" table:style-name="ce15">
            <text:p>796.454.941,18<text:s/></text:p>
          </table:table-cell>
          <table:table-cell office:value-type="string" table:number-columns-spanned="6" table:number-rows-spanned="1" table:style-name="ce72">
            <text:p>Total (X) = (VI+VII+VIII+IX)</text:p>
          </table:table-cell>
          <table:covered-table-cell table:number-columns-repeated="5"/>
          <table:table-cell office:value-type="float" office:value="1479822671.1099999" table:formula="msoxl:=P30+P25+P20+P7" table:style-name="ce35">
            <text:p><text:s/>1.479.822.671,11<text:s/></text:p>
          </table:table-cell>
          <table:table-cell office:value-type="float" office:value="796454941.18000007" table:formula="msoxl:=Q30+Q25+Q20+Q7" table:style-name="ce35">
            <text:p><text:s/>796.454.941,18<text:s/></text:p>
          </table:table-cell>
          <table:table-cell table:style-name="ce5"/>
          <table:table-cell table:number-columns-repeated="2" table:style-name="ce59"/>
          <table:table-cell table:style-name="ce61"/>
          <table:table-cell table:number-columns-repeated="2" table:style-name="ce55"/>
          <table:table-cell table:number-columns-repeated="16361"/>
        </table:table-row>
        <table:table-row table:style-name="ro1">
          <table:table-cell/>
          <table:table-cell office:value-type="string" table:style-name="ce31">
            <text:p>Fonte:<text:s/><text:span text:style-name="T2">Relatórios do Sistema de Orçamento e Finanças-SOF.<text:s/></text:span></text:p>
          </table:table-cell>
          <table:table-cell table:number-columns-repeated="3" table:style-name="ce16"/>
          <table:table-cell table:number-columns-repeated="4" table:style-name="ce17"/>
          <table:table-cell table:number-columns-repeated="3" table:style-name="ce16"/>
          <table:table-cell table:number-columns-repeated="4" table:style-name="ce17"/>
          <table:table-cell table:style-name="ce18"/>
          <table:table-cell table:style-name="ce1"/>
          <table:table-cell table:style-name="ce14"/>
          <table:table-cell table:number-columns-repeated="16365" table:style-name="ce1"/>
        </table:table-row>
        <table:table-row table:style-name="ro4">
          <table:table-cell/>
          <table:table-cell table:number-columns-repeated="15" table:style-name="ce19"/>
          <table:table-cell table:style-name="ce20"/>
          <table:table-cell table:style-name="ce1"/>
          <table:table-cell table:style-name="ce14"/>
          <table:table-cell table:number-columns-repeated="16365" table:style-name="ce1"/>
        </table:table-row>
        <table:table-row table:style-name="ro1">
          <table:table-cell/>
          <table:table-cell office:value-type="string" table:style-name="ce31">
            <text:p>Notas Explicativas:</text:p>
          </table:table-cell>
          <table:table-cell table:number-columns-repeated="12" table:style-name="ce47"/>
          <table:table-cell table:style-name="ce48"/>
          <table:table-cell table:style-name="ce47"/>
          <table:table-cell table:style-name="ce48"/>
          <table:table-cell table:number-columns-repeated="16367" table:style-name="ce1"/>
        </table:table-row>
        <table:table-row table:style-name="ro5">
          <table:table-cell table:style-name="ce21"/>
          <table:table-cell office:value-type="string" table:number-columns-spanned="16" table:number-rows-spanned="1" table:style-name="ce112">
            <text:p><text:span text:style-name="T1">1</text:span>. Do total das Receitas Arrecadadas até Abril/2020, R$ 2.436.206,81 são relativas à Cota de Solidariedade e R$ 206.640.115,71, oriundas de Outorga Onerosa do direito de construir, conforme artigos 111, 112 e 115 respectivamente, da Lei Municipal nº 16.050/14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6">
          <table:table-cell table:style-name="ce21"/>
          <table:table-cell office:value-type="string" table:number-columns-spanned="16" table:number-rows-spanned="1" table:style-name="ce66">
            <text:p><text:span text:style-name="T1">2</text:span>.<text:span text:style-name="T1"><text:s/>Saldo do Exercício Anterior:</text:span><text:s/>Contém Receita de Outorga Onerosa, no valor de R$ 68.774.654,92, de Remuneração no valor de R$ 439,71 e Desistência de Desapropriação no valor de R$ 10.751,72, relativas ao mês de Dezembro/2019, lançadas à conta de Caixa e Equivalentes de Caixa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113">
            <text:p><text:span text:style-name="T4">3</text:span>.<text:s/><text:span text:style-name="T4">Saldo para o Exercício Seguinte:<text:s/></text:span>Contém Receita de Outorga Onerosa, no valor de R$ 55.506.195,64, Cota de Solidariedade no valor de R$ 192.015,48, relativas ao mês de Abril/2020, lançadas à conta de Caixa e Equivalentes de Caixa. Notas de Liquidação e Pagamento - NLP pagas em 04/05, porém retiradas da conta corrente em 28/04 no valor de R$ 1.162.275,09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7">
          <table:table-cell table:style-name="ce21"/>
          <table:table-cell office:value-type="string" table:number-columns-spanned="16" table:number-rows-spanned="1" table:style-name="ce66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8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1"/>
        </table:table-row>
        <table:table-row table:style-name="ro2">
          <table:table-cell/>
          <table:table-cell office:value-type="string" table:number-columns-spanned="16" table:number-rows-spanned="1" table:style-name="ce112">
            <text:p><text:span text:style-name="T1">5.</text:span><text:s/>Os documentos que serviram de base para sua preparação, encontram-se em formato digital no Processo Administrativo-(SEI!) nº.<text:s/><text:span text:style-name="T1">6066.2020/0000249-1</text:span>.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spanned="14" table:number-rows-spanned="1" table:style-name="ce66"/>
          <table:covered-table-cell table:number-columns-repeated="13"/>
          <table:table-cell table:style-name="ce49"/>
          <table:table-cell table:style-name="ce48"/>
          <table:table-cell table:number-columns-repeated="16367" table:style-name="ce1"/>
        </table:table-row>
        <table:table-row table:style-name="ro1">
          <table:table-cell table:style-name="ce21"/>
          <table:table-cell table:number-columns-spanned="3" table:number-rows-spanned="1" table:style-name="ce64"/>
          <table:covered-table-cell table:number-columns-repeated="2"/>
          <table:table-cell table:style-name="ce38"/>
          <table:table-cell table:style-name="ce44"/>
          <table:table-cell table:style-name="ce45"/>
          <table:table-cell table:style-name="ce44"/>
          <table:table-cell table:style-name="ce38"/>
          <table:table-cell table:style-name="ce45"/>
          <table:table-cell table:style-name="ce38"/>
          <table:table-cell table:number-columns-repeated="2" table:style-name="ce45"/>
          <table:table-cell table:style-name="ce43"/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number-columns-spanned="3" table:number-rows-spanned="1" table:style-name="ce65"/>
          <table:covered-table-cell table:number-columns-repeated="2"/>
          <table:table-cell table:style-name="ce38"/>
          <table:table-cell table:style-name="ce44"/>
          <table:table-cell table:style-name="ce51"/>
          <table:table-cell table:style-name="ce44"/>
          <table:table-cell table:style-name="ce38"/>
          <table:table-cell table:style-name="ce51"/>
          <table:table-cell table:style-name="ce38"/>
          <table:table-cell table:number-columns-repeated="2" table:style-name="ce54"/>
          <table:table-cell table:style-name="ce40"/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table:style-name="ce1"/>
          <table:table-cell table:style-name="ce22"/>
          <table:table-cell table:style-name="ce1"/>
          <table:table-cell table:style-name="ce6"/>
          <table:table-cell table:number-columns-repeated="11" table:style-name="ce1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 table:style-name="ce21"/>
          <table:table-cell office:value-type="string" table:number-columns-spanned="3" table:number-rows-spanned="1" table:style-name="ce62">
            <text:p>Vito Panicci Neto</text:p>
          </table:table-cell>
          <table:covered-table-cell table:number-columns-repeated="2"/>
          <table:table-cell table:style-name="ce38"/>
          <table:table-cell table:style-name="ce39"/>
          <table:table-cell office:value-type="string" table:style-name="ce52">
            <text:p>Francinaldo da Silva Rodrigues</text:p>
          </table:table-cell>
          <table:table-cell table:style-name="ce39"/>
          <table:table-cell table:style-name="ce38"/>
          <table:table-cell office:value-type="string" table:style-name="ce52">
            <text:p>Talita Veiga Cavallari Fonseca</text:p>
          </table:table-cell>
          <table:table-cell table:style-name="ce38"/>
          <table:table-cell table:number-columns-repeated="2" table:style-name="ce52"/>
          <table:table-cell office:value-type="string" table:style-name="ce40">
            <text:p>Fernando Barrancos Chucre</text:p>
          </table:table-cell>
          <table:table-cell table:style-name="ce41"/>
          <table:table-cell table:style-name="ce38"/>
          <table:table-cell table:style-name="ce21"/>
          <table:table-cell table:number-columns-repeated="3" table:style-name="ce1"/>
          <table:table-cell table:number-columns-repeated="16364" table:style-name="ce21"/>
        </table:table-row>
        <table:table-row table:style-name="ro1">
          <table:table-cell/>
          <table:table-cell office:value-type="string" table:number-columns-spanned="3" table:number-rows-spanned="1" table:style-name="ce63">
            <text:p>Contador</text:p>
          </table:table-cell>
          <table:covered-table-cell table:number-columns-repeated="2"/>
          <table:table-cell table:style-name="ce38"/>
          <table:table-cell table:style-name="ce42"/>
          <table:table-cell office:value-type="string" table:style-name="ce53">
            <text:p>Coord.de Adm. e Finanças<text:s/></text:p>
          </table:table-cell>
          <table:table-cell table:style-name="ce42"/>
          <table:table-cell table:style-name="ce38"/>
          <table:table-cell office:value-type="string" table:style-name="ce53">
            <text:p>Secretária Executiva</text:p>
          </table:table-cell>
          <table:table-cell table:style-name="ce38"/>
          <table:table-cell table:number-columns-repeated="2" table:style-name="ce53"/>
          <table:table-cell office:value-type="string" table:style-name="ce43">
            <text:p>Secretário Municipal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64">
            <text:p>CRC/SP: 132.989</text:p>
          </table:table-cell>
          <table:covered-table-cell table:number-columns-repeated="2"/>
          <table:table-cell table:style-name="ce38"/>
          <table:table-cell table:style-name="ce44"/>
          <table:table-cell office:value-type="string" table:style-name="ce54">
            <text:p>CPF: 350.792.538-94</text:p>
          </table:table-cell>
          <table:table-cell table:style-name="ce44"/>
          <table:table-cell table:style-name="ce38"/>
          <table:table-cell office:value-type="string" table:style-name="ce54">
            <text:p>CPF: 412.647.488-92</text:p>
          </table:table-cell>
          <table:table-cell table:style-name="ce38"/>
          <table:table-cell table:number-columns-repeated="2" table:style-name="ce54"/>
          <table:table-cell office:value-type="string" table:style-name="ce43">
            <text:p>CPF: 058.090.588-84</text:p>
          </table:table-cell>
          <table:table-cell table:style-name="ce41"/>
          <table:table-cell table:style-name="ce38"/>
          <table:table-cell table:style-name="ce21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3" table:number-rows-spanned="1" table:style-name="ce65">
            <text:p>SMDU/CAF/DRV</text:p>
          </table:table-cell>
          <table:covered-table-cell table:number-columns-repeated="2"/>
          <table:table-cell table:style-name="ce38"/>
          <table:table-cell table:style-name="ce44"/>
          <table:table-cell office:value-type="string" table:style-name="ce51">
            <text:p>SMDU/CAF</text:p>
          </table:table-cell>
          <table:table-cell table:style-name="ce44"/>
          <table:table-cell table:style-name="ce38"/>
          <table:table-cell office:value-type="string" table:style-name="ce51">
            <text:p>SMDU/AOC/FUNDURB</text:p>
          </table:table-cell>
          <table:table-cell table:style-name="ce38"/>
          <table:table-cell table:number-columns-repeated="2" table:style-name="ce54"/>
          <table:table-cell office:value-type="string" table:style-name="ce40">
            <text:p>SMDU/GAB</text:p>
          </table:table-cell>
          <table:table-cell table:style-name="ce41"/>
          <table:table-cell table:style-name="ce38"/>
          <table:table-cell table:number-columns-repeated="1636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André Kviatkovski</dc:creator>
    <meta:creation-date>2016-06-01T16:19:15Z</meta:creation-date>
    <dc:date>2020-06-01T13:09:57Z</dc:date>
    <meta:print-date>2020-06-01T13:08:56Z</meta:print-date>
  </office:meta>
</office:document-meta>
</file>