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4660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4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72">
            <text:p>FUNDO DE DESENVOLVIMENTO URBANO - FUNDURB</text:p>
            <draw:frame draw:z-index="1" draw:id="id0" draw:style-name="a0" draw:name="Imagem 1" svg:x="0.1087in" svg:y="0.07246in" svg:width="0.50671in" svg:height="0.6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3">
            <text:p>MARÇ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3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19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0">
            <text:p>RECEITA ORÇAMENTÁRIA <text:s/>(I)<text:s text:c="9"/></text:p>
          </table:table-cell>
          <table:covered-table-cell table:number-columns-repeated="5"/>
          <table:table-cell office:value-type="float" office:value="164139979.22999999" table:formula="msoxl:=H8+H12" table:style-name="ce4">
            <text:p>164.139.979,23<text:s/></text:p>
          </table:table-cell>
          <table:table-cell office:value-type="float" office:value="168372970.65000001" table:formula="msoxl:=I8+I12" table:style-name="ce23">
            <text:p>168.372.970,65<text:s/></text:p>
          </table:table-cell>
          <table:table-cell office:value-type="string" table:number-columns-spanned="6" table:number-rows-spanned="1" table:style-name="ce70">
            <text:p>DESPESA ORÇAMENTÁRIA <text:s/>(VI)<text:s text:c="9"/></text:p>
          </table:table-cell>
          <table:covered-table-cell table:number-columns-repeated="5"/>
          <table:table-cell office:value-type="float" office:value="263049764.09" table:formula="msoxl:=P8+P12" table:style-name="ce4">
            <text:p>263.049.764,09<text:s/></text:p>
          </table:table-cell>
          <table:table-cell office:value-type="float" office:value="7665735.4900000002" table:formula="msoxl:=Q8+Q12" table:style-name="ce13">
            <text:p>7.665.735,49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1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VINCULADA</text:p>
          </table:table-cell>
          <table:covered-table-cell table:number-columns-repeated="5"/>
          <table:table-cell office:value-type="float" office:value="164139979.22999999" table:formula="msoxl:=SUM(H13:H19)" table:style-name="ce10">
            <text:p>164.139.979,23<text:s/></text:p>
          </table:table-cell>
          <table:table-cell office:value-type="float" office:value="168372970.65000001" table:formula="msoxl:=SUM(I13:I19)" table:style-name="ce10">
            <text:p>168.372.970,65<text:s/></text:p>
          </table:table-cell>
          <table:table-cell office:value-type="string" table:number-columns-spanned="6" table:number-rows-spanned="1" table:style-name="ce118">
            <text:p>VINCULADA</text:p>
          </table:table-cell>
          <table:covered-table-cell table:number-columns-repeated="5"/>
          <table:table-cell office:value-type="float" office:value="263049764.09" table:formula="msoxl:=SUM(P13:P19)" table:style-name="ce10">
            <text:p>263.049.764,09<text:s/></text:p>
          </table:table-cell>
          <table:table-cell office:value-type="float" office:value="7665735.4900000002" table:formula="msoxl:=SUM(Q13:Q19)" table:style-name="ce10">
            <text:p>7.665.735,49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65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7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7"/>
          <table:table-cell table:style-name="ce58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7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7"/>
          <table:table-cell table:style-name="ce58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7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7"/>
          <table:table-cell table:style-name="ce59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7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7"/>
          <table:table-cell table:style-name="ce59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7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TESOURO MUNICIPAL - RECURSO VINCULADO</text:p>
          </table:table-cell>
          <table:covered-table-cell table:number-columns-repeated="5"/>
          <table:table-cell office:value-type="float" office:value="164139979.22999999" table:style-name="ce12">
            <text:p>164.139.979,23<text:s/></text:p>
          </table:table-cell>
          <table:table-cell office:value-type="float" office:value="168372970.65000001" table:style-name="ce12">
            <text:p>168.372.970,65<text:s/></text:p>
          </table:table-cell>
          <table:table-cell office:value-type="string" table:number-columns-spanned="6" table:number-rows-spanned="1" table:style-name="ce116">
            <text:p>TESOURO MUNICIPAL - RECURSO VINCULADO</text:p>
          </table:table-cell>
          <table:covered-table-cell table:number-columns-repeated="5"/>
          <table:table-cell office:value-type="float" office:value="263049764.09" table:style-name="ce12">
            <text:p>263.049.764,09<text:s/></text:p>
          </table:table-cell>
          <table:table-cell office:value-type="float" office:value="7665735.4900000002" table:style-name="ce12">
            <text:p>7.665.735,49<text:s/></text:p>
          </table:table-cell>
          <table:table-cell table:style-name="ce1"/>
          <table:table-cell table:style-name="ce56"/>
          <table:table-cell table:style-name="ce57"/>
          <table:table-cell table:style-name="ce59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7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0" table:formula="msoxl:=SUM(I21:I24)" table:style-name="ce33">
            <text:p>-</text:p>
          </table:table-cell>
          <table:table-cell office:value-type="string" table:number-columns-spanned="6" table:number-rows-spanned="1" table:style-name="ce70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3">
            <text:p>-</text:p>
          </table:table-cell>
          <table:table-cell office:value-type="float" office:value="0" table:formula="msoxl:=SUM(Q21:Q24)" table:style-name="ce33">
            <text:p>-</text:p>
          </table:table-cell>
          <table:table-cell table:style-name="ce1"/>
          <table:table-cell table:style-name="ce56"/>
          <table:table-cell table:style-name="ce57"/>
          <table:table-cell table:style-name="ce59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0">
            <text:p>RECEBIMENTOS EXTRAORÇAMENTÁRIOS (III)<text:s text:c="9"/></text:p>
          </table:table-cell>
          <table:covered-table-cell table:number-columns-repeated="5"/>
          <table:table-cell office:value-type="float" office:value="236336092.28" table:formula="msoxl:=SUM(H26:H29)" table:style-name="ce13">
            <text:p>236.336.092,28<text:s/></text:p>
          </table:table-cell>
          <table:table-cell office:value-type="float" office:value="7665735.4900000002" table:formula="msoxl:=SUM(I26:I29)" table:style-name="ce13">
            <text:p>7.665.735,49<text:s/></text:p>
          </table:table-cell>
          <table:table-cell office:value-type="string" table:number-columns-spanned="6" table:number-rows-spanned="1" table:style-name="ce70">
            <text:p>PAGAMENTOS EXTRAORÇAMENTÁRIOS <text:s/>(VIII)<text:s text:c="9"/></text:p>
          </table:table-cell>
          <table:covered-table-cell table:number-columns-repeated="5"/>
          <table:table-cell office:value-type="float" office:value="115995202.42999999" table:formula="msoxl:=SUM(P26:P29)" table:style-name="ce34">
            <text:p><text:s/>115.995.202,43<text:s/></text:p>
          </table:table-cell>
          <table:table-cell office:value-type="float" office:value="21599805.009999998" table:formula="msoxl:=SUM(Q26:Q29)" table:style-name="ce34">
            <text:p><text:s/>21.599.805,01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EMPENHOS NÃO LIQUIDADOS A PAGAR</text:p>
          </table:table-cell>
          <table:covered-table-cell table:number-columns-repeated="5"/>
          <table:table-cell office:value-type="float" office:value="217002980.63" table:style-name="ce25">
            <text:p>217.002.980,63<text:s/></text:p>
          </table:table-cell>
          <table:table-cell office:value-type="float" office:value="7278575.7599999998" table:style-name="ce25">
            <text:p>7.278.575,76<text:s/></text:p>
          </table:table-cell>
          <table:table-cell office:value-type="string" table:number-columns-spanned="6" table:number-rows-spanned="1" table:style-name="ce114">
            <text:p>PAGAMENTOS DE RESTOS A PAGAR NÃO PROCESSADOS</text:p>
          </table:table-cell>
          <table:covered-table-cell table:number-columns-repeated="5"/>
          <table:table-cell office:value-type="float" office:value="114888071.70999999" table:style-name="ce9">
            <text:p>114.888.071,71<text:s/></text:p>
          </table:table-cell>
          <table:table-cell office:value-type="float" office:value="19579126.899999999" table:style-name="ce9">
            <text:p>19.579.126,90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EMPENHOS LIQUIDADOS A PAGAR</text:p>
          </table:table-cell>
          <table:covered-table-cell table:number-columns-repeated="5"/>
          <table:table-cell office:value-type="float" office:value="19259461.719999999" table:style-name="ce26">
            <text:p>19.259.461,72<text:s/></text:p>
          </table:table-cell>
          <table:table-cell office:value-type="float" office:value="387159.73" table:style-name="ce26">
            <text:p>387.159,73<text:s/></text:p>
          </table:table-cell>
          <table:table-cell office:value-type="string" table:number-columns-spanned="6" table:number-rows-spanned="1" table:style-name="ce115">
            <text:p>PAGAMENTOS DE RESTOS A PAGAR PROCESSADOS</text:p>
          </table:table-cell>
          <table:covered-table-cell table:number-columns-repeated="5"/>
          <table:table-cell office:value-type="float" office:value="1107130.72" table:style-name="ce9">
            <text:p>1.107.130,72<text:s/></text:p>
          </table:table-cell>
          <table:table-cell office:value-type="float" office:value="2020678.11" table:style-name="ce9">
            <text:p>2.020.678,11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office:value-type="float" office:value="73649.929999999993" table:style-name="ce26">
            <text:p>73.649,93<text:s/></text:p>
          </table:table-cell>
          <table:table-cell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66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13">
            <text:p>OUTROS PAGAMENTOS EXTRAORÇAMENTÁRIOS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0">
            <text:p>SALDO DO EXERCÍCIO ANTERIOR <text:s/>(IV)<text:s text:c="9"/></text:p>
          </table:table-cell>
          <table:covered-table-cell table:number-columns-repeated="5"/>
          <table:table-cell office:value-type="float" office:value="1027831655.95" table:formula="msoxl:=SUM(H31:H32)" table:style-name="ce13">
            <text:p>1.027.831.655,95<text:s/></text:p>
          </table:table-cell>
          <table:table-cell office:value-type="float" office:value="501066426.06" table:formula="msoxl:=SUM(I31:I32)" table:style-name="ce13">
            <text:p>501.066.426,06<text:s/></text:p>
          </table:table-cell>
          <table:table-cell office:value-type="string" table:number-columns-spanned="6" table:number-rows-spanned="1" table:style-name="ce70">
            <text:p>SALDO PARA O EXERCÍCIO SEGUINTE <text:s/>(IX)<text:s text:c="9"/></text:p>
          </table:table-cell>
          <table:covered-table-cell table:number-columns-repeated="5"/>
          <table:table-cell office:value-type="float" office:value="1049262760.9400001" table:formula="msoxl:=SUM(P31:P32)" table:style-name="ce34">
            <text:p><text:s/>1.049.262.760,94<text:s/></text:p>
          </table:table-cell>
          <table:table-cell office:value-type="float" office:value="647839591.70000005" table:formula="msoxl:=SUM(Q31:Q32)" table:style-name="ce34">
            <text:p><text:s/>647.839.591,70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office:value-type="string" table:number-columns-spanned="6" table:number-rows-spanned="1" table:style-name="ce114">
            <text:p>CAIXA E EQUIVALENTES DE CAIXA</text:p>
          </table:table-cell>
          <table:covered-table-cell table:number-columns-repeated="5"/>
          <table:table-cell office:value-type="float" office:value="1049262760.9400001" table:style-name="ce9">
            <text:p>1.049.262.760,94<text:s/></text:p>
          </table:table-cell>
          <table:table-cell office:value-type="float" office:value="647839591.70000005" table:style-name="ce9">
            <text:p>647.839.591,70<text:s/></text:p>
          </table:table-cell>
          <table:table-cell table:style-name="ce11"/>
          <table:table-cell table:number-columns-repeated="2" table:style-name="ce17"/>
          <table:table-cell table:number-columns-repeated="4"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70">
            <text:p>Total (V) = (I+II+III+IV)</text:p>
            <text:p/>
          </table:table-cell>
          <table:covered-table-cell table:number-columns-repeated="5"/>
          <table:table-cell office:value-type="float" office:value="1428307727.46" table:formula="msoxl:=H7+H20+H25+H30" table:style-name="ce15">
            <text:p>1.428.307.727,46<text:s/></text:p>
          </table:table-cell>
          <table:table-cell office:value-type="float" office:value="677105132.20000005" table:formula="msoxl:=I7+I20+I25+I30" table:style-name="ce15">
            <text:p>677.105.132,20<text:s/></text:p>
          </table:table-cell>
          <table:table-cell office:value-type="string" table:number-columns-spanned="6" table:number-rows-spanned="1" table:style-name="ce70">
            <text:p>Total (X) = (VI+VII+VIII+IX)</text:p>
          </table:table-cell>
          <table:covered-table-cell table:number-columns-repeated="5"/>
          <table:table-cell office:value-type="float" office:value="1428307727.46" table:formula="msoxl:=P30+P25+P20+P7" table:style-name="ce35">
            <text:p><text:s/>1.428.307.727,46<text:s/></text:p>
          </table:table-cell>
          <table:table-cell office:value-type="float" office:value="677105132.20000005" table:formula="msoxl:=Q30+Q25+Q20+Q7" table:style-name="ce35">
            <text:p><text:s/>677.105.132,20<text:s/></text:p>
          </table:table-cell>
          <table:table-cell table:style-name="ce5"/>
          <table:table-cell table:number-columns-repeated="2" table:style-name="ce14"/>
          <table:table-cell table:style-name="ce47"/>
          <table:table-cell table:number-columns-repeated="16363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48"/>
          <table:table-cell table:style-name="ce49"/>
          <table:table-cell table:style-name="ce48"/>
          <table:table-cell table:style-name="ce49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09">
            <text:p><text:span text:style-name="T1">1</text:span>. Do total das Receitas Arrecadadas até Março/2020, R$ 2.244.191,33 são relativas à Cota de Solidariedade e R$ 151.133.920,07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64">
            <text:p><text:span text:style-name="T1">2</text:span>.<text:span text:style-name="T1"><text:s/>Saldo do Exercício Anterior:</text:span><text:s/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110">
            <text:p><text:span text:style-name="T4">3</text:span>.<text:s/><text:span text:style-name="T4">Saldo para o Exercício Seguinte:<text:s/></text:span>Contém Receita de Outorga Onerosa, no valor de R$ 56.799.796,82, Cota de Solidariedade no valor de R$ 2.244.191,33, relativas ao mês de Março/2020, lançadas à conta de Caixa e Equivalentes de Caixa. Notas de Liquidação e Pagamento - NLP pagas em 01/04, porém retiradas da conta corrente em 31/03 no valor de R$ 2.470.600,28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64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2">
          <table:table-cell/>
          <table:table-cell office:value-type="string" table:number-columns-spanned="16" table:number-rows-spanned="1" table:style-name="ce109">
            <text:p><text:span text:style-name="T1">5.</text:span><text:s/>Os documentos que serviram de base para sua preparação, encontram-se em formato digital no Processo Administrativo-(SEI!) nº.<text:s/><text:span text:style-name="T1">6066.2020/0000249-1</text:span>.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14" table:number-rows-spanned="1" table:style-name="ce64"/>
          <table:covered-table-cell table:number-columns-repeated="13"/>
          <table:table-cell table:style-name="ce50"/>
          <table:table-cell table:style-name="ce49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62"/>
          <table:covered-table-cell table:number-columns-repeated="2"/>
          <table:table-cell table:style-name="ce38"/>
          <table:table-cell table:style-name="ce44"/>
          <table:table-cell table:style-name="ce45"/>
          <table:table-cell table:style-name="ce44"/>
          <table:table-cell table:style-name="ce38"/>
          <table:table-cell table:style-name="ce45"/>
          <table:table-cell table:style-name="ce38"/>
          <table:table-cell table:number-columns-repeated="2" table:style-name="ce45"/>
          <table:table-cell table:style-name="ce43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63"/>
          <table:covered-table-cell table:number-columns-repeated="2"/>
          <table:table-cell table:style-name="ce38"/>
          <table:table-cell table:style-name="ce44"/>
          <table:table-cell table:style-name="ce52"/>
          <table:table-cell table:style-name="ce44"/>
          <table:table-cell table:style-name="ce38"/>
          <table:table-cell table:style-name="ce52"/>
          <table:table-cell table:style-name="ce38"/>
          <table:table-cell table:number-columns-repeated="2" table:style-name="ce55"/>
          <table:table-cell table:style-name="ce40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60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53">
            <text:p>Francinaldo da Silva Rodrigues</text:p>
          </table:table-cell>
          <table:table-cell table:style-name="ce39"/>
          <table:table-cell table:style-name="ce38"/>
          <table:table-cell office:value-type="string" table:style-name="ce53">
            <text:p>Talita Veiga Cavallari Fonseca</text:p>
          </table:table-cell>
          <table:table-cell table:style-name="ce38"/>
          <table:table-cell table:number-columns-repeated="2" table:style-name="ce53"/>
          <table:table-cell office:value-type="string" table:style-name="ce40">
            <text:p>Fernando Barrancos Chucre</text:p>
          </table:table-cell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61">
            <text:p>Contador</text:p>
          </table:table-cell>
          <table:covered-table-cell table:number-columns-repeated="2"/>
          <table:table-cell table:style-name="ce38"/>
          <table:table-cell table:style-name="ce42"/>
          <table:table-cell office:value-type="string" table:style-name="ce54">
            <text:p>Coord.de Adm. e Finanças<text:s/></text:p>
          </table:table-cell>
          <table:table-cell table:style-name="ce42"/>
          <table:table-cell table:style-name="ce38"/>
          <table:table-cell office:value-type="string" table:style-name="ce54">
            <text:p>Secretária Executiva</text:p>
          </table:table-cell>
          <table:table-cell table:style-name="ce38"/>
          <table:table-cell table:number-columns-repeated="2" table:style-name="ce54"/>
          <table:table-cell office:value-type="string" table:style-name="ce43">
            <text:p>Secretário Municipal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2">
            <text:p>CRC/SP: 132.989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5">
            <text:p>CPF: 350.792.538-94</text:p>
          </table:table-cell>
          <table:table-cell table:style-name="ce44"/>
          <table:table-cell table:style-name="ce38"/>
          <table:table-cell office:value-type="string" table:style-name="ce55">
            <text:p>CPF: 412.647.488-92</text:p>
          </table:table-cell>
          <table:table-cell table:style-name="ce38"/>
          <table:table-cell table:number-columns-repeated="2" table:style-name="ce55"/>
          <table:table-cell office:value-type="string" table:style-name="ce43">
            <text:p>CPF: 058.090.588-84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3">
            <text:p>SMDU/CAF/DRV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2">
            <text:p>SMDU/CAF</text:p>
          </table:table-cell>
          <table:table-cell table:style-name="ce44"/>
          <table:table-cell table:style-name="ce38"/>
          <table:table-cell office:value-type="string" table:style-name="ce52">
            <text:p>SMDU/AOC/FUNDURB</text:p>
          </table:table-cell>
          <table:table-cell table:style-name="ce38"/>
          <table:table-cell table:number-columns-repeated="2" table:style-name="ce55"/>
          <table:table-cell office:value-type="string" table:style-name="ce40">
            <text:p>SMDU/GAB</text:p>
          </table:table-cell>
          <table:table-cell table:style-name="ce41"/>
          <table:table-cell table:style-name="ce38"/>
          <table:table-cell table:number-columns-repeated="1636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André Kviatkovski</dc:creator>
    <meta:creation-date>2016-06-01T16:19:15Z</meta:creation-date>
    <dc:date>2020-04-30T13:13:52Z</dc:date>
    <meta:print-date>2020-02-18T14:17:02Z</meta:print-date>
  </office:meta>
</office:document-meta>
</file>