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8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9">
            <text:p>FEVEREI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101467072.55" table:formula="msoxl:=H8+H12" table:style-name="ce4">
            <text:p>101.467.072,55<text:s/></text:p>
          </table:table-cell>
          <table:table-cell office:value-type="float" office:value="115309349.12" table:formula="msoxl:=I8+I12" table:style-name="ce22">
            <text:p>115.309.349,12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55789967.039999999" table:formula="msoxl:=P8+P12" table:style-name="ce4">
            <text:p>55.789.967,04<text:s/></text:p>
          </table:table-cell>
          <table:table-cell office:value-type="float" office:value="6709188" table:formula="msoxl:=Q8+Q12" table:style-name="ce13">
            <text:p>6.709.188,0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01467072.55" table:formula="msoxl:=SUM(H13:H19)" table:style-name="ce10">
            <text:p>101.467.072,55<text:s/></text:p>
          </table:table-cell>
          <table:table-cell office:value-type="float" office:value="115309349.12" table:formula="msoxl:=SUM(I13:I19)" table:style-name="ce10">
            <text:p>115.309.349,12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55789967.039999999" table:formula="msoxl:=SUM(P13:P19)" table:style-name="ce10">
            <text:p>55.789.967,04<text:s/></text:p>
          </table:table-cell>
          <table:table-cell office:value-type="float" office:value="6709188" table:formula="msoxl:=SUM(Q13:Q19)" table:style-name="ce10">
            <text:p>6.709.188,0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1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101467072.55" table:style-name="ce12">
            <text:p>101.467.072,55<text:s/></text:p>
          </table:table-cell>
          <table:table-cell office:value-type="float" office:value="115309349.12" table:style-name="ce12">
            <text:p>115.309.349,12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55789967.039999999" table:style-name="ce12">
            <text:p>55.789.967,04<text:s/></text:p>
          </table:table-cell>
          <table:table-cell office:value-type="float" office:value="6709188" table:style-name="ce12">
            <text:p>6.709.188,00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55789967.039999999" table:formula="msoxl:=SUM(H26:H29)" table:style-name="ce13">
            <text:p>55.789.967,04<text:s/></text:p>
          </table:table-cell>
          <table:table-cell office:value-type="float" office:value="6709188" table:formula="msoxl:=SUM(I26:I29)" table:style-name="ce13">
            <text:p>6.709.188,00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83893562.86999999" table:formula="msoxl:=SUM(P26:P29)" table:style-name="ce33">
            <text:p><text:s/>83.893.562,87<text:s/></text:p>
          </table:table-cell>
          <table:table-cell office:value-type="float" office:value="19970514.079999998" table:formula="msoxl:=SUM(Q26:Q29)" table:style-name="ce33">
            <text:p><text:s/>19.970.514,08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55216111.259999998" table:style-name="ce24">
            <text:p>55.216.111,26<text:s/></text:p>
          </table:table-cell>
          <table:table-cell office:value-type="float" office:value="6709188" table:style-name="ce7">
            <text:p>6.709.188,00<text:s/>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82810922.459999993" table:formula="msoxl:=6936.88+82803985.58" table:style-name="ce9">
            <text:p>82.810.922,46<text:s/></text:p>
          </table:table-cell>
          <table:table-cell office:value-type="float" office:value="17949835.969999999" table:style-name="ce9">
            <text:p>17.949.835,97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573855.78" table:style-name="ce25">
            <text:p>573.855,78<text:s/></text:p>
          </table:table-cell>
          <table:table-cell table:style-name="ce9"/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1082640.4099999999" table:style-name="ce9">
            <text:p>1.082.640,41<text:s/></text:p>
          </table:table-cell>
          <table:table-cell office:value-type="float" office:value="2020678.11" table:style-name="ce9">
            <text:p>2.020.678,11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6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045405165.63" table:formula="msoxl:=SUM(P31:P32)" table:style-name="ce33">
            <text:p><text:s/>1.045.405.165,63<text:s/></text:p>
          </table:table-cell>
          <table:table-cell office:value-type="float" office:value="596405261.10000002" table:formula="msoxl:=SUM(Q31:Q32)" table:style-name="ce33">
            <text:p><text:s/>596.405.261,10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45405165.63" table:style-name="ce9">
            <text:p>1.045.405.165,63<text:s/></text:p>
          </table:table-cell>
          <table:table-cell office:value-type="float" office:value="596405261.10000002" table:style-name="ce9">
            <text:p>596.405.261,10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1185088695.54" table:formula="msoxl:=H7+H20+H25+H30" table:style-name="ce14">
            <text:p>1.185.088.695,54<text:s/></text:p>
          </table:table-cell>
          <table:table-cell office:value-type="float" office:value="623084963.18000007" table:formula="msoxl:=I7+I20+I25+I30" table:style-name="ce14">
            <text:p>623.084.963,18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1185088695.54" table:formula="msoxl:=P30+P25+P20+P7" table:style-name="ce34">
            <text:p><text:s/>1.185.088.695,54<text:s/></text:p>
          </table:table-cell>
          <table:table-cell office:value-type="float" office:value="623084963.18000007" table:formula="msoxl:=Q30+Q25+Q20+Q7" table:style-name="ce34">
            <text:p><text:s/>623.084.963,18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3"/>
          <table:table-cell table:number-columns-repeated="16362"/>
        </table:table-row>
        <table:table-row table:style-name="ro1">
          <table:table-cell table:style-name="ce20"/>
          <table:table-cell office:value-type="string" table:number-columns-spanned="16" table:number-rows-spanned="1" table:style-name="ce113">
            <text:p><text:span text:style-name="T1">1</text:span>. Do total das Receitas Arrecadadas até Fevereiro/2020, R$ 94.334.123,25 são oriundas de Outorga Onerosa do direito de construir, conforme artigo115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8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4">
            <text:p><text:span text:style-name="T4">3</text:span>.<text:s/><text:span text:style-name="T4">Saldo para o Exercício Seguinte:<text:s/></text:span>Contém Receita de Outorga Onerosa, no valor de R$ 52.515.807,53 de Remuneração no valor de R$ 6.156,64 e Desistência de Desapropriação no valor de R$ 7.127,19, relativas ao mês de Fevereiro/2020, lançadas à conta de Caixa e Equivalentes de Caixa. Notas de Liquidação e Pagamento - NLP pagas em 02/03, porém retiradas da conta corrente em 28/02 no valor de R$ 526.254,23 e retenção de INSS no Valor de R$ 43.497,29 paga em Janeiro e ajustada em 13/03/2020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13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108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09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Fernando Barrancos Chucre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0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1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58.090.588-84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06">
            <text:p>SMDU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DU/CAF</text:p>
          </table:table-cell>
          <table:table-cell table:style-name="ce45"/>
          <table:table-cell table:style-name="ce37"/>
          <table:table-cell office:value-type="string" table:style-name="ce47">
            <text:p>SMDU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DU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0-03-27T12:03:14Z</dc:date>
    <meta:print-date>2020-03-27T12:02:43Z</meta:print-date>
  </office:meta>
</office:document-meta>
</file>