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B400000091DCEE50B746035FE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33cm"/>
    </style:style>
    <style:style style:name="co2" style:family="table-column">
      <style:table-column-properties fo:break-before="auto" style:column-width="0.277cm"/>
    </style:style>
    <style:style style:name="co3" style:family="table-column">
      <style:table-column-properties fo:break-before="auto" style:column-width="8.082cm"/>
    </style:style>
    <style:style style:name="co4" style:family="table-column">
      <style:table-column-properties fo:break-before="auto" style:column-width="2.459cm"/>
    </style:style>
    <style:style style:name="co5" style:family="table-column">
      <style:table-column-properties fo:break-before="auto" style:column-width="2.515cm"/>
    </style:style>
    <style:style style:name="co6" style:family="table-column">
      <style:table-column-properties fo:break-before="auto" style:column-width="2.683cm"/>
    </style:style>
    <style:style style:name="co7" style:family="table-column">
      <style:table-column-properties fo:break-before="auto" style:column-width="2.655cm"/>
    </style:style>
    <style:style style:name="co8" style:family="table-column">
      <style:table-column-properties fo:break-before="auto" style:column-width="3.662cm"/>
    </style:style>
    <style:style style:name="co9" style:family="table-column">
      <style:table-column-properties fo:break-before="auto" style:column-width="5.759cm"/>
    </style:style>
    <style:style style:name="co10" style:family="table-column">
      <style:table-column-properties fo:break-before="auto" style:column-width="5.983cm"/>
    </style:style>
    <style:style style:name="co11" style:family="table-column">
      <style:table-column-properties fo:break-before="auto" style:column-width="2.992cm"/>
    </style:style>
    <style:style style:name="co12" style:family="table-column">
      <style:table-column-properties fo:break-before="auto" style:column-width="1.789cm"/>
    </style:style>
    <style:style style:name="co13" style:family="table-column">
      <style:table-column-properties fo:break-before="auto" style:column-width="3.2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23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026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132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053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45cm" fo:break-before="page" style:use-optimal-row-height="false"/>
    </style:style>
    <style:style style:name="ro16" style:family="table-row">
      <style:table-row-properties style:row-height="1.984cm" fo:break-before="auto" style:use-optimal-row-height="false"/>
    </style:style>
    <style:style style:name="ro17" style:family="table-row">
      <style:table-row-properties style:row-height="0.079cm" fo:break-before="auto" style:use-optimal-row-height="false"/>
    </style:style>
    <style:style style:name="ro18" style:family="table-row">
      <style:table-row-properties style:row-height="0.45cm" fo:break-before="auto" style:use-optimal-row-height="false"/>
    </style:style>
    <style:style style:name="ro19" style:family="table-row">
      <style:table-row-properties style:row-height="0.635cm" fo:break-before="auto" style:use-optimal-row-height="false"/>
    </style:style>
    <style:style style:name="ro20" style:family="table-row">
      <style:table-row-properties style:row-height="1.032cm" fo:break-before="auto" style:use-optimal-row-height="false"/>
    </style:style>
    <style:style style:name="ta1" style:family="table" style:master-page-name="PageStyle_5f_Balanço_20_Orçamentári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Normal_20_2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Normal_20_2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Normal_20_2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Normal_20_2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Normal_20_2" style:data-style-name="N125">
      <style:table-cell-properties fo:border-bottom="none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Normal_20_2" style:data-style-name="N125">
      <style:table-cell-properties fo:border-bottom="none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Normal_20_2" style:data-style-name="N125">
      <style:table-cell-properties fo:border-bottom="none" style:diagonal-bl-tr="none" style:diagonal-tl-br="none" fo:background-color="transparent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Normal_20_2" style:data-style-name="N125">
      <style:table-cell-properties fo:border-bottom="1.76pt solid #000000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Normal_20_2" style:data-style-name="N125">
      <style:table-cell-properties fo:border-bottom="0.74pt solid #000000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Normal_20_2" style:data-style-name="N125">
      <style:table-cell-properties fo:border-bottom="0.74pt solid #000000" style:diagonal-bl-tr="none" style:diagonal-tl-br="none" fo:border-left="1.76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Normal_20_2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Normal_20_2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Normal_20_2" style:data-style-name="N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Normal_20_2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Normal_20_2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Normal_20_2" style:data-style-name="N0">
      <style:table-cell-properties fo:border-bottom="1.76pt solid #000000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Normal_20_2" style:data-style-name="N125">
      <style:table-cell-properties fo:border-bottom="1.76pt solid #000000" style:diagonal-bl-tr="none" style:diagonal-tl-br="none" fo:border-left="1.76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Normal_20_2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Normal_20_2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Normal_20_2" style:data-style-name="N12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Normal_20_2" style:data-style-name="N12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Normal_20_2" style:data-style-name="N12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Normal_20_2" style:data-style-name="N125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Normal_20_2" style:data-style-name="N125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Normal_20_2" style:data-style-name="N125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Normal_20_2" style:data-style-name="N12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Normal_20_2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Normal_20_2" style:data-style-name="N12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Normal_20_2" style:data-style-name="N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Normal_20_2" style:data-style-name="N125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Normal_20_2" style:data-style-name="N12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Normal_20_2" style:data-style-name="N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Normal_20_2" style:data-style-name="N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Normal_20_2" style:data-style-name="N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Normal_20_2" style:data-style-name="N125">
      <style:table-cell-properties fo:border-bottom="1.76pt solid #00000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Normal_20_2" style:data-style-name="N125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Normal_20_2" style:data-style-name="N125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Normal_20_2" style:data-style-name="N125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Normal_20_2" style:data-style-name="N125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Normal_20_2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Normal_20_2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Normal_20_2" style:data-style-name="N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Normal_20_2" style:data-style-name="N125">
      <style:table-cell-properties fo:border-bottom="1.76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Normal_20_2" style:data-style-name="N12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Normal_20_2" style:data-style-name="N12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Normal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Normal_20_2" style:data-style-name="N125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Normal_20_2" style:data-style-name="N125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Normal_20_2" style:data-style-name="N125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Normal_20_2" style:data-style-name="N125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" style:family="table-cell" style:parent-style-name="Normal_20_2" style:data-style-name="N125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" style:family="table-cell" style:parent-style-name="Normal_20_2" style:data-style-name="N125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Normal_20_2" style:data-style-name="N125">
      <style:table-cell-properties fo:border-bottom="1.76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Separador_20_de_20_milhares_20_2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Separador_20_de_20_milhares_20_2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Separador_20_de_20_milhares_20_2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Separador_20_de_20_milhares_20_2" style:data-style-name="N125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Separador_20_de_20_milhares_20_2" style:data-style-name="N125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4" style:family="table-cell" style:parent-style-name="Separador_20_de_20_milhares_20_2" style:data-style-name="N12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Separador_20_de_20_milhares_20_2" style:data-style-name="N12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Separador_20_de_20_milhares_20_2" style:data-style-name="N125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c0c0c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Separador_20_de_20_milhares_20_2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Separador_20_de_20_milhares_20_2" style:data-style-name="N125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Separador_20_de_20_milhares_20_2" style:data-style-name="N125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Separador_20_de_20_milhares_20_2" style:data-style-name="N125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Separador_20_de_20_milhares_20_2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Normal_20_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3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4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5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6" style:family="table-cell" style:parent-style-name="Separador_20_de_20_milhares_20_2" style:data-style-name="N12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7" style:family="table-cell" style:parent-style-name="Separador_20_de_20_milhares_20_2" style:data-style-name="N12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Normal_20_2" style:data-style-name="N125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9" style:family="table-cell" style:parent-style-name="Normal_20_2" style:data-style-name="N125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Normal_20_2" style:data-style-name="N125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1" style:family="table-cell" style:parent-style-name="Normal_20_2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Normal_20_2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Normal_20_2" style:data-style-name="N12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Normal_20_2" style:data-style-name="N12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5" style:family="table-cell" style:parent-style-name="Normal_20_2" style:data-style-name="N12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6" style:family="table-cell" style:parent-style-name="Normal_20_2" style:data-style-name="N125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Normal_20_2" style:data-style-name="N12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Separador_20_de_20_milhares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Normal_20_2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Separador_20_de_20_milhares_20_2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Separador_20_de_20_milhares_20_2" style:data-style-name="N125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Separador_20_de_20_milhares_20_2" style:data-style-name="N125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7" style:family="table-cell" style:parent-style-name="Normal_20_2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8" style:family="table-cell" style:parent-style-name="Normal_20_2" style:data-style-name="N12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9" style:family="table-cell" style:parent-style-name="Normal_20_2" style:data-style-name="N12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1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2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3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Normal_20_2" style:data-style-name="N12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Normal_20_2" style:data-style-name="N12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7" style:family="table-cell" style:parent-style-name="Normal_20_2" style:data-style-name="N12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8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9" style:family="table-cell" style:parent-style-name="Normal_20_2" style:data-style-name="N12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0" style:family="table-cell" style:parent-style-name="Normal_20_2" style:data-style-name="N125">
      <style:table-cell-properties fo:border-bottom="1.76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1" style:family="table-cell" style:parent-style-name="Normal_20_2" style:data-style-name="N12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2" style:family="table-cell" style:parent-style-name="Normal_20_2" style:data-style-name="N125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3" style:family="table-cell" style:parent-style-name="Normal_20_2" style:data-style-name="N12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6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7" style:family="table-cell" style:parent-style-name="Normal_20_2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8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9" style:family="table-cell" style:parent-style-name="Separador_20_de_20_milhares_20_2" style:data-style-name="N12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0" style:family="table-cell" style:parent-style-name="Separador_20_de_20_milhares_20_2" style:data-style-name="N12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1" style:family="table-cell" style:parent-style-name="Separador_20_de_20_milhares_20_2" style:data-style-name="N12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2" style:family="table-cell" style:parent-style-name="Normal_20_2" style:data-style-name="N125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3" style:family="table-cell" style:parent-style-name="Normal_20_2" style:data-style-name="N125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4" style:family="table-cell" style:parent-style-name="Normal_20_2" style:data-style-name="N125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5" style:family="table-cell" style:parent-style-name="Normal_20_2" style:data-style-name="N12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6" style:family="table-cell" style:parent-style-name="Normal_20_2" style:data-style-name="N125">
      <style:table-cell-properties fo:border-bottom="1.76pt solid #000000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7" style:family="table-cell" style:parent-style-name="Normal_20_2" style:data-style-name="N125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8" style:family="table-cell" style:parent-style-name="Normal_20_2" style:data-style-name="N12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9" style:family="table-cell" style:parent-style-name="Normal_20_2" style:data-style-name="N12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0" style:family="table-cell" style:parent-style-name="Separador_20_de_20_milhares_20_2" style:data-style-name="N12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1" style:family="table-cell" style:parent-style-name="Normal_20_2" style:data-style-name="N125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2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3" style:family="table-cell" style:parent-style-name="Normal_20_2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4" style:family="table-cell" style:parent-style-name="Normal_20_2" style:data-style-name="N125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5" style:family="table-cell" style:parent-style-name="Normal_20_2" style:data-style-name="N12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6" style:family="table-cell" style:parent-style-name="Normal_20_2" style:data-style-name="N12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7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8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9" style:family="table-cell" style:parent-style-name="Normal_20_2" style:data-style-name="N125">
      <style:table-cell-properties fo:border-bottom="none" style:diagonal-bl-tr="none" style:diagonal-tl-br="none" fo:border-left="0.74pt solid #000000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0" style:family="table-cell" style:parent-style-name="Normal_20_2" style:data-style-name="N125">
      <style:table-cell-properties fo:border-bottom="none" style:diagonal-bl-tr="none" style:diagonal-tl-br="none" fo:border-left="0.74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1" style:family="table-cell" style:parent-style-name="Normal_20_2" style:data-style-name="N125">
      <style:table-cell-properties fo:border-bottom="none" style:diagonal-bl-tr="none" style:diagonal-tl-br="none" fo:background-color="transparent" fo:border-left="0.74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2" style:family="table-cell" style:parent-style-name="Normal_20_2" style:data-style-name="N125">
      <style:table-cell-properties fo:border-bottom="none" style:diagonal-bl-tr="none" style:diagonal-tl-br="none" fo:border-left="0.74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3" style:family="table-cell" style:parent-style-name="Normal_20_2" style:data-style-name="N125">
      <style:table-cell-properties fo:border-bottom="1.76pt solid #000000" style:diagonal-bl-tr="none" style:diagonal-tl-br="none" fo:border-left="0.74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4" style:family="table-cell" style:parent-style-name="Normal_20_2" style:data-style-name="N125">
      <style:table-cell-properties style:diagonal-bl-tr="none" style:diagonal-tl-br="none" fo:border="1.76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5" style:family="table-cell" style:parent-style-name="Separador_20_de_20_milhares_20_2" style:data-style-name="N12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6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7" style:family="table-cell" style:parent-style-name="Normal_20_2" style:data-style-name="N12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8" style:family="table-cell" style:parent-style-name="Normal_20_2" style:data-style-name="N125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9" style:family="table-cell" style:parent-style-name="Normal_20_2" style:data-style-name="N125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0" style:family="table-cell" style:parent-style-name="Normal_20_2" style:data-style-name="N125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1" style:family="table-cell" style:parent-style-name="Normal_20_2" style:data-style-name="N125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2" style:family="table-cell" style:parent-style-name="Normal_20_2" style:data-style-name="N125">
      <style:table-cell-properties fo:border-bottom="1.76pt solid #000000" fo:background-color="#c0c0c0" style:diagonal-bl-tr="none" style:diagonal-tl-br="none" fo:border-left="0.74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3" style:family="table-cell" style:parent-style-name="Normal_20_2" style:data-style-name="N12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4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5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6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7" style:family="table-cell" style:parent-style-name="Separador_20_de_20_milhares_20_2" style:data-style-name="N12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8" style:family="table-cell" style:parent-style-name="Separador_20_de_20_milhares_20_2" style:data-style-name="N125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9" style:family="table-cell" style:parent-style-name="Separador_20_de_20_milhares_20_2" style:data-style-name="N12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0" style:family="table-cell" style:parent-style-name="Normal_20_2" style:data-style-name="N12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2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3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Arial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alanço Orçamentário" table:style-name="ta1" table:print-ranges="'Balanço Orçamentário'.A1:'Balanço Orçamentário'.J146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1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2" table:number-columns-repeated="243" table:default-cell-style-name="ce21"/>
        <table:table-column table:style-name="co12" table:number-columns-repeated="767" table:default-cell-style-name="Default"/>
        <table:table-row table:style-name="ro1">
          <table:table-cell table:style-name="ce1" table:number-columns-spanned="10" table:number-rows-spanned="1"/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1" table:number-columns-spanned="10" table:number-rows-spanned="1">
            <draw:frame draw:z-index="0" draw:name="Imagem 1" draw:style-name="gr1" draw:text-style-name="P1" svg:width="3.221cm" svg:height="2.461cm" svg:x="0.083cm" svg:y="0.106cm">
              <draw:image xlink:href="Pictures/10000201000000B400000091DCEE50B746035FEE.png" xlink:type="simple" xlink:show="embed" xlink:actuate="onLoad" loext:mime-type="image/png">
                <text:p/>
              </draw:image>
            </draw:frame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FUNDO DE DESENVOLVIMENTO URBANO - FUNDURB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2" office:value-type="string" office:string-value="BALANÇO ORÇAMENTÁRIO" calcext:value-type="string" table:number-columns-spanned="10" table:number-rows-spanned="1">
            <text:p><text:s/>BALANÇO ORÇAMENTÁRIO </text:p>
          </table:table-cell>
          <table:covered-table-cell table:number-columns-repeated="9" table:style-name="ce2"/>
          <table:table-cell table:number-columns-repeated="1014"/>
        </table:table-row>
        <table:table-row table:style-name="ro1">
          <table:table-cell table:style-name="ce3" office:value-type="string" office:string-value="ORÇAMENTOS FISCAL E DA SEGURIDADE SOCIAL" calcext:value-type="string" table:number-columns-spanned="10" table:number-rows-spanned="1">
            <text:p><text:s/>ORÇAMENTOS FISCAL E DA SEGURIDADE SOCIAL </text:p>
          </table:table-cell>
          <table:covered-table-cell table:number-columns-repeated="9" table:style-name="ce3"/>
          <table:table-cell table:number-columns-repeated="1014"/>
        </table:table-row>
        <table:table-row table:style-name="ro1">
          <table:table-cell table:style-name="ce3" office:value-type="string" office:string-value="PERÍODO DE 01/07/2017 A 31/07/2017" calcext:value-type="string" table:number-columns-spanned="10" table:number-rows-spanned="1">
            <text:p><text:s/>PERÍODO DE 01/07/2017 A 31/07/2017 </text:p>
          </table:table-cell>
          <table:covered-table-cell table:number-columns-repeated="9" table:style-name="ce3"/>
          <table:table-cell table:number-columns-repeated="1014"/>
        </table:table-row>
        <table:table-row table:style-name="ro1">
          <table:table-cell table:style-name="ce3" table:number-columns-repeated="10"/>
          <table:table-cell table:number-columns-repeated="1014"/>
        </table:table-row>
        <table:table-row table:style-name="ro2">
          <table:table-cell table:style-name="ce3" table:number-columns-repeated="10"/>
          <table:table-cell table:number-columns-repeated="1014"/>
        </table:table-row>
        <table:table-row table:style-name="ro3" table:visibility="collapse">
          <table:table-cell table:style-name="ce3" table:number-columns-repeated="10"/>
          <table:table-cell table:number-columns-repeated="1014"/>
        </table:table-row>
        <table:table-row table:style-name="ro3" table:visibility="collapse">
          <table:table-cell table:style-name="ce4" table:number-columns-spanned="5" table:number-rows-spanned="1"/>
          <table:covered-table-cell table:number-columns-repeated="4" table:style-name="ce4"/>
          <table:table-cell table:style-name="ce102" table:number-columns-repeated="4"/>
          <table:table-cell table:style-name="ce145" office:value-type="string" calcext:value-type="string">
            <text:p>em R$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RECEITAS" calcext:value-type="string" table:number-columns-spanned="4" table:number-rows-spanned="3">
            <text:p><text:s/>RECEITAS </text:p>
          </table:table-cell>
          <table:covered-table-cell table:number-columns-repeated="3" table:style-name="ce31"/>
          <table:table-cell table:style-name="ce66" office:value-type="string" office:string-value="PREVISÃO" calcext:value-type="string" table:number-columns-spanned="2" table:number-rows-spanned="1">
            <text:p><text:s/>PREVISÃO </text:p>
          </table:table-cell>
          <table:covered-table-cell table:style-name="ce66"/>
          <table:table-cell table:style-name="ce66" office:value-type="string" office:string-value="PREVISÃO " calcext:value-type="string" table:number-columns-spanned="2" table:number-rows-spanned="1">
            <text:p><text:s/>PREVISÃO <text:s/></text:p>
          </table:table-cell>
          <table:covered-table-cell table:style-name="ce66"/>
          <table:table-cell table:style-name="ce127" office:value-type="string" calcext:value-type="string">
            <text:p>RECEITAS REALIZADAS</text:p>
          </table:table-cell>
          <table:table-cell table:style-name="ce146" office:value-type="string" office:string-value="SALDO" calcext:value-type="string">
            <text:p><text:s/>SALDO </text:p>
          </table:table-cell>
          <table:table-cell table:number-columns-repeated="1014"/>
        </table:table-row>
        <table:table-row table:style-name="ro3">
          <table:covered-table-cell table:style-name="ce5"/>
          <table:covered-table-cell table:number-columns-repeated="3" table:style-name="ce31"/>
          <table:table-cell table:style-name="ce67" office:value-type="string" office:string-value=" INICIAL" calcext:value-type="string" table:number-columns-spanned="2" table:number-rows-spanned="1">
            <text:p><text:s text:c="2"/>INICIAL </text:p>
          </table:table-cell>
          <table:covered-table-cell table:style-name="ce67"/>
          <table:table-cell table:style-name="ce67" office:value-type="string" office:string-value="ATUALIZADA" calcext:value-type="string" table:number-columns-spanned="2" table:number-rows-spanned="1">
            <text:p><text:s/>ATUALIZADA </text:p>
          </table:table-cell>
          <table:covered-table-cell table:style-name="ce67"/>
          <table:table-cell table:style-name="ce128" office:value-type="string" office:string-value="Até o mês" calcext:value-type="string">
            <text:p><text:s/>Até o mês </text:p>
          </table:table-cell>
          <table:table-cell table:style-name="ce147" office:value-type="string" office:string-value="C= (b-a)" calcext:value-type="string" table:number-columns-spanned="1" table:number-rows-spanned="2">
            <text:p><text:s/>C= (b-a) </text:p>
          </table:table-cell>
          <table:table-cell table:number-columns-repeated="1014"/>
        </table:table-row>
        <table:table-row table:style-name="ro4">
          <table:covered-table-cell table:style-name="ce5"/>
          <table:covered-table-cell table:number-columns-repeated="3" table:style-name="ce31"/>
          <table:table-cell table:style-name="ce68" table:number-columns-spanned="2" table:number-rows-spanned="1"/>
          <table:covered-table-cell table:style-name="ce68"/>
          <table:table-cell table:style-name="ce111" office:value-type="string" office:string-value="(a)" calcext:value-type="string" table:number-columns-spanned="2" table:number-rows-spanned="1">
            <text:p><text:s/>(a) </text:p>
          </table:table-cell>
          <table:covered-table-cell table:style-name="ce111"/>
          <table:table-cell table:style-name="ce85" office:value-type="string" office:string-value="(b)" calcext:value-type="string">
            <text:p><text:s/>(b) </text:p>
          </table:table-cell>
          <table:covered-table-cell table:style-name="ce148"/>
          <table:table-cell table:number-columns-repeated="1014"/>
        </table:table-row>
        <table:table-row table:style-name="ro1">
          <table:table-cell table:style-name="ce6"/>
          <table:table-cell table:style-name="ce32" office:value-type="string" office:string-value="RECEITAS CORRENTES (I)" calcext:value-type="string">
            <text:p><text:s/>RECEITAS CORRENTES (I) </text:p>
          </table:table-cell>
          <table:table-cell table:style-name="ce32" table:number-columns-repeated="2"/>
          <table:table-cell table:style-name="ce69" table:formula="of:=[.E15]+[.E19]+[.E23]+[.E30]+[.E32]+[.E34]+[.E40]" office:value-type="float" office:value="15000000" calcext:value-type="float" table:number-columns-spanned="2" table:number-rows-spanned="1">
            <text:p><text:s/>15.000.000,00 </text:p>
          </table:table-cell>
          <table:covered-table-cell table:style-name="ce69"/>
          <table:table-cell table:style-name="ce69" table:formula="of:=[.G15]+[.G19]+[.G23]+[.G30]+[.G32]+[.G34]+[.G40]" office:value-type="float" office:value="15000000" calcext:value-type="float" table:number-columns-spanned="2" table:number-rows-spanned="1">
            <text:p><text:s/>15.000.000,00 </text:p>
          </table:table-cell>
          <table:covered-table-cell table:style-name="ce69"/>
          <table:table-cell table:style-name="ce86" table:formula="of:=[.I15]+[.I19]+[.I23]+[.I32]+[.I34]+[.I40]" office:value-type="float" office:value="6733793.06" calcext:value-type="float">
            <text:p><text:s/>6.733.793,06 </text:p>
          </table:table-cell>
          <table:table-cell table:style-name="ce149" table:formula="of:=[.I14]-[.G14]" office:value-type="float" office:value="-8266206.94" calcext:value-type="float">
            <text:p><text:s/>(8.266.206,94)</text:p>
          </table:table-cell>
          <table:table-cell table:number-columns-repeated="1014"/>
        </table:table-row>
        <table:table-row table:style-name="ro5" table:visibility="collapse">
          <table:table-cell table:style-name="ce7"/>
          <table:table-cell table:style-name="ce33" office:value-type="string" calcext:value-type="string">
            <text:p><text:s text:c="4"/>RECEITAS TRIBUTÁRIAS </text:p>
          </table:table-cell>
          <table:table-cell table:style-name="ce34"/>
          <table:table-cell table:style-name="ce35"/>
          <table:table-cell table:style-name="ce69" table:formula="of:=SUM([.E16:.E18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69"/>
          <table:table-cell table:style-name="ce69" table:formula="of:=SUM([.G16:.G18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69"/>
          <table:table-cell table:style-name="ce86" table:formula="of:=SUM([.I16:.I18])" office:value-type="float" office:value="0" calcext:value-type="float">
            <text:p><text:s/>- <text:s text:c="2"/></text:p>
          </table:table-cell>
          <table:table-cell table:style-name="ce150" table:formula="of:=[.G15]-[.I15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8"/>
          <table:table-cell table:style-name="ce34"/>
          <table:table-cell table:style-name="ce34" office:value-type="string" office:string-value="Impostos " calcext:value-type="string">
            <text:p><text:s/>Impostos <text:s/></text:p>
          </table:table-cell>
          <table:table-cell table:style-name="ce34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51" table:formula="of:=[.G16]-[.I16]" office:value-type="float" office:value="0" calcext:value-type="float">
            <text:p><text:s/>- <text:s text:c="2"/></text:p>
          </table:table-cell>
          <table:table-cell table:number-columns-repeated="2"/>
          <table:table-cell table:style-name="ce144" table:number-columns-repeated="1012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Taxas" calcext:value-type="string">
            <text:p><text:s/>Taxas </text:p>
          </table:table-cell>
          <table:table-cell table:style-name="ce35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52" table:formula="of:=[.G17]-[.I17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Contribuição de Melhoria" calcext:value-type="string">
            <text:p><text:s/>Contribuição de Melhoria </text:p>
          </table:table-cell>
          <table:table-cell table:style-name="ce35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52" table:formula="of:=[.G18]-[.I18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 table:visibility="collapse">
          <table:table-cell table:style-name="ce7"/>
          <table:table-cell table:style-name="ce33" office:value-type="string" calcext:value-type="string">
            <text:p><text:s text:c="4"/>RECEITA DE CONTRIBUIÇÕES</text:p>
          </table:table-cell>
          <table:table-cell table:style-name="ce35" table:number-columns-repeated="2"/>
          <table:table-cell table:style-name="ce69" table:formula="of:=[.E20]+[.E21]+[.E22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69"/>
          <table:table-cell table:style-name="ce69" table:formula="of:=[.G20]+[.G21]+[.G22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69"/>
          <table:table-cell table:style-name="ce86" table:formula="of:=[.I20]+[.I21]+[.I22]" office:value-type="float" office:value="0" calcext:value-type="float">
            <text:p><text:s/>- <text:s text:c="2"/></text:p>
          </table:table-cell>
          <table:table-cell table:style-name="ce150" table:formula="of:=[.G19]-[.I19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Contribuições Sociais" calcext:value-type="string">
            <text:p><text:s/>Contribuições Sociais </text:p>
          </table:table-cell>
          <table:table-cell table:style-name="ce35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52" table:formula="of:=[.G20]-[.I20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Contribuições Econômicas" calcext:value-type="string">
            <text:p><text:s/>Contribuições Econômicas </text:p>
          </table:table-cell>
          <table:table-cell table:style-name="ce35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52" table:formula="of:=[.G21]-[.I21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55" office:value-type="string" office:string-value="Contribuições P/o Custeio do Serv.de Iluminação Pública" calcext:value-type="string" table:number-columns-spanned="2" table:number-rows-spanned="1">
            <text:p><text:s/>Contribuições P/o Custeio do Serv.de Iluminação Pública </text:p>
          </table:table-cell>
          <table:covered-table-cell table:style-name="ce55"/>
          <table:table-cell table:style-name="ce71" table:number-columns-spanned="2" table:number-rows-spanned="1"/>
          <table:covered-table-cell table:style-name="ce103"/>
          <table:table-cell table:style-name="ce71" table:number-columns-spanned="2" table:number-rows-spanned="1"/>
          <table:covered-table-cell table:style-name="ce103"/>
          <table:table-cell table:style-name="ce87"/>
          <table:table-cell table:style-name="ce152" table:formula="of:=[.G22]-[.I22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36" office:value-type="string" calcext:value-type="string">
            <text:p><text:s text:c="4"/>RECEITA PATRIMONIAL </text:p>
          </table:table-cell>
          <table:table-cell table:style-name="ce32"/>
          <table:table-cell table:style-name="ce35"/>
          <table:table-cell table:style-name="ce69" table:formula="of:=SUM([.E24:.E29])" office:value-type="float" office:value="15000000" calcext:value-type="float" table:number-columns-spanned="2" table:number-rows-spanned="1">
            <text:p><text:s/>15.000.000,00 </text:p>
          </table:table-cell>
          <table:covered-table-cell table:style-name="ce69"/>
          <table:table-cell table:style-name="ce69" table:formula="of:=SUM([.G24:.G29])" office:value-type="float" office:value="15000000" calcext:value-type="float" table:number-columns-spanned="2" table:number-rows-spanned="1">
            <text:p><text:s/>15.000.000,00 </text:p>
          </table:table-cell>
          <table:covered-table-cell table:style-name="ce69"/>
          <table:table-cell table:style-name="ce86" table:formula="of:=SUM([.I24:.I29])" office:value-type="float" office:value="6680250.92" calcext:value-type="float">
            <text:p><text:s/>6.680.250,92 </text:p>
          </table:table-cell>
          <table:table-cell table:style-name="ce150" table:formula="of:=[.I23]-[.G23]" office:value-type="float" office:value="-8319749.08" calcext:value-type="float">
            <text:p><text:s/>(8.319.749,08)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Receitas Imobiliárias" calcext:value-type="string">
            <text:p><text:s/>Receitas Imobiliárias </text:p>
          </table:table-cell>
          <table:table-cell table:style-name="ce35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52" table:formula="of:=[.G24]-[.I24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35"/>
          <table:table-cell table:style-name="ce35" office:value-type="string" office:string-value="Receitas de Valores Mobiliários" calcext:value-type="string">
            <text:p><text:s/>Receitas de Valores Mobiliários </text:p>
          </table:table-cell>
          <table:table-cell table:style-name="ce35"/>
          <table:table-cell table:style-name="ce70" office:value-type="float" office:value="15000000" calcext:value-type="float" table:number-columns-spanned="2" table:number-rows-spanned="1">
            <text:p><text:s/>15.000.000,00 </text:p>
          </table:table-cell>
          <table:covered-table-cell table:style-name="ce70"/>
          <table:table-cell table:style-name="ce70" office:value-type="float" office:value="15000000" calcext:value-type="float" table:number-columns-spanned="2" table:number-rows-spanned="1">
            <text:p><text:s/>15.000.000,00 </text:p>
          </table:table-cell>
          <table:covered-table-cell table:style-name="ce70"/>
          <table:table-cell table:style-name="ce87" office:value-type="float" office:value="6680250.92" calcext:value-type="float">
            <text:p><text:s/>6.680.250,92 </text:p>
          </table:table-cell>
          <table:table-cell table:style-name="ce152" table:formula="of:=[.I25]-[.G25]" office:value-type="float" office:value="-8319749.08" calcext:value-type="float">
            <text:p><text:s/>(8.319.749,08)</text:p>
          </table:table-cell>
          <table:table-cell table:number-columns-repeated="1014"/>
        </table:table-row>
        <table:table-row table:style-name="ro5" table:visibility="collapse">
          <table:table-cell table:style-name="ce7"/>
          <table:table-cell table:style-name="ce35"/>
          <table:table-cell table:style-name="ce35" office:value-type="string" office:string-value="Receitas de Concessões e Permissões" calcext:value-type="string">
            <text:p><text:s/>Receitas de Concessões e Permissões </text:p>
          </table:table-cell>
          <table:table-cell table:style-name="ce35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52" table:formula="of:=[.G26]-[.I26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Receitas de Cessão de Direitos" calcext:value-type="string">
            <text:p><text:s/>Receitas de Cessão de Direitos </text:p>
          </table:table-cell>
          <table:table-cell table:style-name="ce35"/>
          <table:table-cell table:style-name="ce71" table:number-columns-spanned="2" table:number-rows-spanned="1"/>
          <table:covered-table-cell table:style-name="ce103"/>
          <table:table-cell table:style-name="ce71" table:number-columns-spanned="2" table:number-rows-spanned="1"/>
          <table:covered-table-cell table:style-name="ce103"/>
          <table:table-cell table:style-name="ce87"/>
          <table:table-cell table:style-name="ce152"/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Compensações Financeiras " calcext:value-type="string">
            <text:p><text:s/>Compensações Financeiras <text:s/></text:p>
          </table:table-cell>
          <table:table-cell table:style-name="ce35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52" table:formula="of:=[.G28]-[.I28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Outras Receitas Patrimoniais" calcext:value-type="string">
            <text:p><text:s/>Outras Receitas Patrimoniais </text:p>
          </table:table-cell>
          <table:table-cell table:style-name="ce35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52" table:formula="of:=[.G29]-[.I29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collapse">
          <table:table-cell table:style-name="ce7"/>
          <table:table-cell table:style-name="ce33" office:value-type="string" calcext:value-type="string">
            <text:p><text:s text:c="4"/>RECEITA INDUSTRIAL</text:p>
          </table:table-cell>
          <table:table-cell table:style-name="ce35" table:number-columns-repeated="2"/>
          <table:table-cell table:style-name="ce69" table:formula="of:=SUM([.E31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69"/>
          <table:table-cell table:style-name="ce69" table:formula="of:=SUM([.G31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69"/>
          <table:table-cell table:style-name="ce86" table:formula="of:=SUM([.I31:.I31])" office:value-type="float" office:value="0" calcext:value-type="float">
            <text:p><text:s/>- <text:s text:c="2"/></text:p>
          </table:table-cell>
          <table:table-cell table:style-name="ce150" table:formula="of:=[.G30]-[.I30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Receita da Industria de Transformação" calcext:value-type="string">
            <text:p><text:s/>Receita da Industria de Transformação </text:p>
          </table:table-cell>
          <table:table-cell table:style-name="ce35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52" table:formula="of:=[.G31]-[.I31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7" office:value-type="string" calcext:value-type="string">
            <text:p><text:s text:c="4"/>RECEITA DE SERVIÇOS </text:p>
          </table:table-cell>
          <table:table-cell table:style-name="ce35" table:number-columns-repeated="2"/>
          <table:table-cell table:style-name="ce69" table:formula="of:=[.E33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69"/>
          <table:table-cell table:style-name="ce69" table:formula="of:=[.G33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69"/>
          <table:table-cell table:style-name="ce86" table:formula="of:=[.I33]" office:value-type="float" office:value="0" calcext:value-type="float">
            <text:p><text:s/>- <text:s text:c="2"/></text:p>
          </table:table-cell>
          <table:table-cell table:style-name="ce150" table:formula="of:=[.G32]-[.I32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Receita de Serviços" calcext:value-type="string">
            <text:p><text:s/>Receita de Serviços </text:p>
          </table:table-cell>
          <table:table-cell table:style-name="ce35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52" table:formula="of:=[.G33]-[.I33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3" office:value-type="string" calcext:value-type="string">
            <text:p><text:s text:c="4"/>TRANSFERÊNCIAS CORRENTES</text:p>
          </table:table-cell>
          <table:table-cell table:style-name="ce35" table:number-columns-repeated="2"/>
          <table:table-cell table:style-name="ce69" table:formula="of:=SUM([.E35:.E39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69"/>
          <table:table-cell table:style-name="ce69" table:formula="of:=SUM([.G35:.G39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69"/>
          <table:table-cell table:style-name="ce86" table:formula="of:=SUM([.I35:.I39])" office:value-type="float" office:value="0" calcext:value-type="float">
            <text:p><text:s/>- <text:s text:c="2"/></text:p>
          </table:table-cell>
          <table:table-cell table:style-name="ce150" table:formula="of:=[.G34]-[.I34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Transferências Intergovernamentais" calcext:value-type="string">
            <text:p><text:s/>Transferências Intergovernamentais </text:p>
          </table:table-cell>
          <table:table-cell table:style-name="ce35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87"/>
          <table:table-cell table:style-name="ce152" table:formula="of:=[.G35]-[.I35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Transferências de Instituições Privadas" calcext:value-type="string">
            <text:p><text:s/>Transferências de Instituições Privadas </text:p>
          </table:table-cell>
          <table:table-cell table:style-name="ce35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52" table:formula="of:=[.G36]-[.I36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Transferências do Exterior" calcext:value-type="string">
            <text:p><text:s/>Transferências do Exterior </text:p>
          </table:table-cell>
          <table:table-cell table:style-name="ce35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52" table:formula="of:=[.G37]-[.I37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7" table:visibility="collapse">
          <table:table-cell table:style-name="ce7"/>
          <table:table-cell table:style-name="ce35"/>
          <table:table-cell table:style-name="ce35" office:value-type="string" office:string-value="Transferências de Pessoas" calcext:value-type="string">
            <text:p><text:s/>Transferências de Pessoas </text:p>
          </table:table-cell>
          <table:table-cell table:style-name="ce35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52" table:formula="of:=[.G38]-[.I38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Transferências de Convênios" calcext:value-type="string">
            <text:p><text:s/>Transferências de Convênios </text:p>
          </table:table-cell>
          <table:table-cell table:style-name="ce35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52" table:formula="of:=[.G39]-[.I39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8">
          <table:table-cell table:style-name="ce7"/>
          <table:table-cell table:style-name="ce38" office:value-type="string" calcext:value-type="string">
            <text:p><text:s text:c="4"/>OUTRAS RECEITAS CORRENTES </text:p>
          </table:table-cell>
          <table:table-cell table:style-name="ce35" table:number-columns-repeated="2"/>
          <table:table-cell table:style-name="ce69" table:formula="of:=SUM([.E41:.E44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69"/>
          <table:table-cell table:style-name="ce69" table:formula="of:=SUM([.G41:.G44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69"/>
          <table:table-cell table:style-name="ce86" table:formula="of:=SUM([.I41:.I44])" office:value-type="float" office:value="53542.14" calcext:value-type="float">
            <text:p><text:s/>53.542,14 </text:p>
          </table:table-cell>
          <table:table-cell table:style-name="ce150" table:formula="of:=[.I40]-[.G40]" office:value-type="float" office:value="53542.14" calcext:value-type="float">
            <text:p><text:s/>53.542,14 </text:p>
          </table:table-cell>
          <table:table-cell table:number-columns-repeated="1014"/>
        </table:table-row>
        <table:table-row table:style-name="ro9" table:visibility="collapse">
          <table:table-cell table:style-name="ce7"/>
          <table:table-cell table:style-name="ce35"/>
          <table:table-cell table:style-name="ce35" office:value-type="string" office:string-value="Multas e Juros de Mora" calcext:value-type="string">
            <text:p><text:s/>Multas e Juros de Mora </text:p>
          </table:table-cell>
          <table:table-cell table:style-name="ce35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87"/>
          <table:table-cell table:style-name="ce152" table:formula="of:=[.G41]-[.I41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Indenizações e Restituições" calcext:value-type="string">
            <text:p><text:s/>Indenizações e Restituições </text:p>
          </table:table-cell>
          <table:table-cell table:style-name="ce35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52" table:formula="of:=[.G42]-[.I42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Receita da Dívida Ativa" calcext:value-type="string">
            <text:p><text:s/>Receita da Dívida Ativa </text:p>
          </table:table-cell>
          <table:table-cell table:style-name="ce35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52" table:formula="of:=[.G43]-[.I43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0">
          <table:table-cell table:style-name="ce8"/>
          <table:table-cell table:style-name="ce34"/>
          <table:table-cell table:style-name="ce34" office:value-type="string" office:string-value="Receitas Correntes Diversas " calcext:value-type="string">
            <text:p><text:s/>Receitas Correntes Diversas <text:s/></text:p>
          </table:table-cell>
          <table:table-cell table:style-name="ce34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 office:value-type="float" office:value="53542.14" calcext:value-type="float">
            <text:p><text:s/>53.542,14 </text:p>
          </table:table-cell>
          <table:table-cell table:style-name="ce151" table:formula="of:=[.I44]-[.G44]" office:value-type="float" office:value="53542.14" calcext:value-type="float">
            <text:p><text:s/>53.542,14 </text:p>
          </table:table-cell>
          <table:table-cell table:number-columns-repeated="2"/>
          <table:table-cell table:style-name="ce144" table:number-columns-repeated="1012"/>
        </table:table-row>
        <table:table-row table:style-name="ro8">
          <table:table-cell table:style-name="ce7"/>
          <table:table-cell table:style-name="ce32" office:value-type="string" office:string-value="RECEITAS DE CAPITAL (II)" calcext:value-type="string">
            <text:p><text:s/>RECEITAS DE CAPITAL (II) </text:p>
          </table:table-cell>
          <table:table-cell table:style-name="ce32" table:number-columns-repeated="2"/>
          <table:table-cell table:style-name="ce69" table:formula="of:=[.E46]+[.E49]+[.E52]+[.E54]+[.E60]" office:value-type="float" office:value="249973455" calcext:value-type="float" table:number-columns-spanned="2" table:number-rows-spanned="1">
            <text:p><text:s/>249.973.455,00 </text:p>
          </table:table-cell>
          <table:covered-table-cell table:style-name="ce69"/>
          <table:table-cell table:style-name="ce69" table:formula="of:=[.G46]+[.G49]+[.G52]+[.G54]+[.G60]" office:value-type="float" office:value="249973455" calcext:value-type="float" table:number-columns-spanned="2" table:number-rows-spanned="1">
            <text:p><text:s/>249.973.455,00 </text:p>
          </table:table-cell>
          <table:covered-table-cell table:style-name="ce69"/>
          <table:table-cell table:style-name="ce86" table:formula="of:=[.I46]+[.I49]+[.I52]+[.I54]+[.I60]" office:value-type="float" office:value="106236622.39" calcext:value-type="float">
            <text:p><text:s/>106.236.622,39 </text:p>
          </table:table-cell>
          <table:table-cell table:style-name="ce150" table:formula="of:=[.I45]-[.G45]" office:value-type="float" office:value="-143736832.61" calcext:value-type="float">
            <text:p><text:s/>(143.736.832,61)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 office:value-type="string" office:string-value="    OPERAÇÕES DE CRÉDITO" calcext:value-type="string">
            <text:p><text:s text:c="5"/>OPERAÇÕES DE CRÉDITO </text:p>
          </table:table-cell>
          <table:table-cell table:style-name="ce35" table:number-columns-repeated="2"/>
          <table:table-cell table:style-name="ce69" table:formula="of:=[.E47]+[.E48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69"/>
          <table:table-cell table:style-name="ce69" table:formula="of:=[.G47]+[.G48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69"/>
          <table:table-cell table:style-name="ce86" table:formula="of:=[.I47]+[.I48]" office:value-type="float" office:value="0" calcext:value-type="float">
            <text:p><text:s/>- <text:s text:c="2"/></text:p>
          </table:table-cell>
          <table:table-cell table:style-name="ce150" table:formula="of:=[.G46]-[.I46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1" table:visibility="collapse">
          <table:table-cell table:style-name="ce7"/>
          <table:table-cell table:style-name="ce35"/>
          <table:table-cell table:style-name="ce35" office:value-type="string" office:string-value="Operações de Crédito Internas" calcext:value-type="string">
            <text:p><text:s/>Operações de Crédito Internas </text:p>
          </table:table-cell>
          <table:table-cell table:style-name="ce35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52" table:formula="of:=[.G47]-[.I47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Operações de Crédito Externas" calcext:value-type="string">
            <text:p><text:s/>Operações de Crédito Externas </text:p>
          </table:table-cell>
          <table:table-cell table:style-name="ce35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52" table:formula="of:=[.G48]-[.I48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7" table:visibility="collapse">
          <table:table-cell table:style-name="ce7"/>
          <table:table-cell table:style-name="ce35" office:value-type="string" office:string-value="    ALIENAÇÃO DE BENS" calcext:value-type="string">
            <text:p><text:s text:c="5"/>ALIENAÇÃO DE BENS </text:p>
          </table:table-cell>
          <table:table-cell table:style-name="ce35" table:number-columns-repeated="2"/>
          <table:table-cell table:style-name="ce69" table:formula="of:=[.E50]+[.E51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69"/>
          <table:table-cell table:style-name="ce69" table:formula="of:=[.G50]+[.G51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69"/>
          <table:table-cell table:style-name="ce86" table:formula="of:=[.I50]+[.I51]" office:value-type="float" office:value="0" calcext:value-type="float">
            <text:p><text:s/>- <text:s text:c="2"/></text:p>
          </table:table-cell>
          <table:table-cell table:style-name="ce150" table:formula="of:=[.G49]-[.I49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Alienação de Bens Móveis" calcext:value-type="string">
            <text:p><text:s/>Alienação de Bens Móveis </text:p>
          </table:table-cell>
          <table:table-cell table:style-name="ce35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52" table:formula="of:=[.G50]-[.I50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Alienação de Bens Imóveis" calcext:value-type="string">
            <text:p><text:s/>Alienação de Bens Imóveis </text:p>
          </table:table-cell>
          <table:table-cell table:style-name="ce35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52" table:formula="of:=[.G51]-[.I51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 office:value-type="string" office:string-value="    AMORTIZAÇÕES DE EMPRÉSTIMOS" calcext:value-type="string">
            <text:p><text:s text:c="5"/>AMORTIZAÇÕES DE EMPRÉSTIMOS </text:p>
          </table:table-cell>
          <table:table-cell table:style-name="ce35" table:number-columns-repeated="2"/>
          <table:table-cell table:style-name="ce69" table:formula="of:=[.E53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69"/>
          <table:table-cell table:style-name="ce69" table:formula="of:=[.G53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69"/>
          <table:table-cell table:style-name="ce86" table:formula="of:=[.I53]" office:value-type="float" office:value="0" calcext:value-type="float">
            <text:p><text:s/>- <text:s text:c="2"/></text:p>
          </table:table-cell>
          <table:table-cell table:style-name="ce150" table:formula="of:=[.G52]-[.I52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Amortizações de Empréstimos" calcext:value-type="string">
            <text:p><text:s/>Amortizações de Empréstimos </text:p>
          </table:table-cell>
          <table:table-cell table:style-name="ce35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52" table:formula="of:=[.G53]-[.I53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 office:value-type="string" office:string-value="    TRANSFERÊNCIA DE CAPITAL" calcext:value-type="string">
            <text:p><text:s text:c="5"/>TRANSFERÊNCIA DE CAPITAL </text:p>
          </table:table-cell>
          <table:table-cell table:style-name="ce35" table:number-columns-repeated="2"/>
          <table:table-cell table:style-name="ce69" table:formula="of:=SUM([.E55:.E59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69"/>
          <table:table-cell table:style-name="ce69" table:formula="of:=SUM([.G55:.G59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69"/>
          <table:table-cell table:style-name="ce86" table:formula="of:=SUM([.I55:.I59])" office:value-type="float" office:value="0" calcext:value-type="float">
            <text:p><text:s/>- <text:s text:c="2"/></text:p>
          </table:table-cell>
          <table:table-cell table:style-name="ce150" table:formula="of:=[.G54]-[.I54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Transferências Intergovernamentais" calcext:value-type="string">
            <text:p><text:s/>Transferências Intergovernamentais </text:p>
          </table:table-cell>
          <table:table-cell table:style-name="ce35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52" table:formula="of:=[.G55]-[.I55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Transferências de Instituições Privadas" calcext:value-type="string">
            <text:p><text:s/>Transferências de Instituições Privadas </text:p>
          </table:table-cell>
          <table:table-cell table:style-name="ce35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52" table:formula="of:=[.G56]-[.I56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Transferências do Exterior" calcext:value-type="string">
            <text:p><text:s/>Transferências do Exterior </text:p>
          </table:table-cell>
          <table:table-cell table:style-name="ce35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52" table:formula="of:=[.G57]-[.I57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Transferências de Pessoas" calcext:value-type="string">
            <text:p><text:s/>Transferências de Pessoas </text:p>
          </table:table-cell>
          <table:table-cell table:style-name="ce35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52" table:formula="of:=[.G58]-[.I58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Transferências de Convênios" calcext:value-type="string">
            <text:p><text:s/>Transferências de Convênios </text:p>
          </table:table-cell>
          <table:table-cell table:style-name="ce35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52" table:formula="of:=[.G59]-[.I59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35" office:value-type="string" office:string-value="    Outras Receitas de Capital" calcext:value-type="string">
            <text:p><text:s text:c="5"/>Outras Receitas de Capital </text:p>
          </table:table-cell>
          <table:table-cell table:style-name="ce35" table:number-columns-repeated="2"/>
          <table:table-cell table:style-name="ce69" table:formula="of:=SUM([.E61:.E62])" office:value-type="float" office:value="249973455" calcext:value-type="float" table:number-columns-spanned="2" table:number-rows-spanned="1">
            <text:p><text:s/>249.973.455,00 </text:p>
          </table:table-cell>
          <table:covered-table-cell table:style-name="ce69"/>
          <table:table-cell table:style-name="ce69" table:formula="of:=SUM([.G61:.G62])" office:value-type="float" office:value="249973455" calcext:value-type="float" table:number-columns-spanned="2" table:number-rows-spanned="1">
            <text:p><text:s/>249.973.455,00 </text:p>
          </table:table-cell>
          <table:covered-table-cell table:style-name="ce69"/>
          <table:table-cell table:style-name="ce86" table:formula="of:=SUM([.I61:.I62])" office:value-type="float" office:value="106236622.39" calcext:value-type="float">
            <text:p><text:s/>106.236.622,39 </text:p>
          </table:table-cell>
          <table:table-cell table:style-name="ce150" table:formula="of:=[.I60]-[.G60]" office:value-type="float" office:value="-143736832.61" calcext:value-type="float">
            <text:p><text:s/>(143.736.832,61)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Integralização do Capital Social" calcext:value-type="string">
            <text:p><text:s/>Integralização do Capital Social </text:p>
          </table:table-cell>
          <table:table-cell table:style-name="ce35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52" table:formula="of:=[.G61]-[.I61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35"/>
          <table:table-cell table:style-name="ce35" office:value-type="string" office:string-value="Receitas de Capital Diversas" calcext:value-type="string">
            <text:p><text:s/>Receitas de Capital Diversas </text:p>
          </table:table-cell>
          <table:table-cell table:style-name="ce35"/>
          <table:table-cell table:style-name="ce70" office:value-type="float" office:value="249973455" calcext:value-type="float" table:number-columns-spanned="2" table:number-rows-spanned="1">
            <text:p><text:s/>249.973.455,00 </text:p>
          </table:table-cell>
          <table:covered-table-cell table:style-name="ce70"/>
          <table:table-cell table:style-name="ce70" office:value-type="float" office:value="249973455" calcext:value-type="float" table:number-columns-spanned="2" table:number-rows-spanned="1">
            <text:p><text:s/>249.973.455,00 </text:p>
          </table:table-cell>
          <table:covered-table-cell table:style-name="ce70"/>
          <table:table-cell table:style-name="ce87" office:value-type="float" office:value="106236622.39" calcext:value-type="float">
            <text:p><text:s/>106.236.622,39 </text:p>
          </table:table-cell>
          <table:table-cell table:style-name="ce152" table:formula="of:=[.I62]-[.G62]" office:value-type="float" office:value="-143736832.61" calcext:value-type="float">
            <text:p><text:s/>(143.736.832,61)</text:p>
          </table:table-cell>
          <table:table-cell table:number-columns-repeated="1014"/>
        </table:table-row>
        <table:table-row table:style-name="ro3">
          <table:table-cell table:style-name="ce6" office:value-type="string" office:string-value="RECURSOS ARRECADADOS EM EXERCÍCIOS ANTERIORES(III)" calcext:value-type="string">
            <text:p><text:s/>RECURSOS ARRECADADOS EM EXERCÍCIOS ANTERIORES(III) </text:p>
          </table:table-cell>
          <table:table-cell table:style-name="ce35" table:number-columns-repeated="3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86"/>
          <table:table-cell table:style-name="ce150" table:formula="of:=[.G63]-[.I63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 table:visibility="collapse">
          <table:table-cell table:style-name="ce6"/>
          <table:table-cell table:style-name="ce35" table:number-columns-repeated="3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86"/>
          <table:table-cell table:style-name="ce153"/>
          <table:table-cell table:number-columns-repeated="1014"/>
        </table:table-row>
        <table:table-row table:style-name="ro3">
          <table:table-cell table:style-name="ce9" office:value-type="string" office:string-value="SUBTOTAL DAS RECEITAS (IV) = (I + II + III)" calcext:value-type="string">
            <text:p><text:s/>SUBTOTAL DAS RECEITAS (IV) = (I + II + III) </text:p>
          </table:table-cell>
          <table:table-cell table:style-name="ce39" table:number-columns-repeated="3"/>
          <table:table-cell table:style-name="ce73" table:formula="of:=[.E63]+[.E45]+[.E14]" office:value-type="float" office:value="264973455" calcext:value-type="float" table:number-columns-spanned="2" table:number-rows-spanned="1">
            <text:p><text:s/>264.973.455,00 </text:p>
          </table:table-cell>
          <table:covered-table-cell table:style-name="ce73"/>
          <table:table-cell table:style-name="ce73" table:formula="of:=[.G63]+[.G45]+[.G14]" office:value-type="float" office:value="264973455" calcext:value-type="float" table:number-columns-spanned="2" table:number-rows-spanned="1">
            <text:p><text:s/>264.973.455,00 </text:p>
          </table:table-cell>
          <table:covered-table-cell table:style-name="ce73"/>
          <table:table-cell table:style-name="ce73" table:formula="of:=[.I14]+[.I45]" office:value-type="float" office:value="112970415.45" calcext:value-type="float">
            <text:p><text:s/>112.970.415,45 </text:p>
          </table:table-cell>
          <table:table-cell table:style-name="ce154" table:formula="of:=[.I65]-[.G65]" office:value-type="float" office:value="-152003039.55" calcext:value-type="float">
            <text:p><text:s/>(152.003.039,55)</text:p>
          </table:table-cell>
          <table:table-cell table:number-columns-repeated="2"/>
          <table:table-cell table:style-name="ce22" table:number-columns-repeated="1012"/>
        </table:table-row>
        <table:table-row table:style-name="ro1">
          <table:table-cell table:style-name="ce6" office:value-type="string" office:string-value="OPERAÇÕES DE CRÉDITO/ REFINANCIAMENTO (V)" calcext:value-type="string">
            <text:p><text:s/>OPERAÇÕES DE CRÉDITO/ REFINANCIAMENTO (V) </text:p>
          </table:table-cell>
          <table:table-cell table:style-name="ce32" table:number-columns-repeated="2"/>
          <table:table-cell table:style-name="ce59"/>
          <table:table-cell table:style-name="ce69" table:formula="of:=[.E67]+[.E70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69"/>
          <table:table-cell table:style-name="ce69" table:formula="of:=[.G67]+[.G70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69"/>
          <table:table-cell table:style-name="ce129"/>
          <table:table-cell table:style-name="ce155" table:formula="of:=SUM([.J68:.J69])" office:value-type="float" office:value="0" calcext:value-type="float">
            <text:p><text:s/>- <text:s text:c="2"/></text:p>
          </table:table-cell>
          <table:table-cell table:number-columns-repeated="2"/>
          <table:table-cell table:style-name="ce22" table:number-columns-repeated="1012"/>
        </table:table-row>
        <table:table-row table:style-name="ro12">
          <table:table-cell table:style-name="ce6"/>
          <table:table-cell table:style-name="ce35" office:value-type="string" office:string-value="Operações de Crédito Internas" calcext:value-type="string">
            <text:p><text:s/>Operações de Crédito Internas </text:p>
          </table:table-cell>
          <table:table-cell table:style-name="ce32"/>
          <table:table-cell table:style-name="ce59"/>
          <table:table-cell table:style-name="ce69" table:formula="of:=SUM([.E68:.F69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69"/>
          <table:table-cell table:style-name="ce69" table:formula="of:=SUM([.G68:.H69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69"/>
          <table:table-cell table:style-name="ce129"/>
          <table:table-cell table:style-name="ce156" office:value-type="float" office:value="0" calcext:value-type="float">
            <text:p><text:s/>- <text:s text:c="2"/></text:p>
          </table:table-cell>
          <table:table-cell table:number-columns-repeated="2"/>
          <table:table-cell table:style-name="ce22" table:number-columns-repeated="1012"/>
        </table:table-row>
        <table:table-row table:style-name="ro5" table:visibility="collapse">
          <table:table-cell table:style-name="ce6"/>
          <table:table-cell table:style-name="ce35"/>
          <table:table-cell table:style-name="ce35" office:value-type="string" office:string-value="Mobiliária" calcext:value-type="string">
            <text:p><text:s/>Mobiliária </text:p>
          </table:table-cell>
          <table:table-cell table:style-name="ce6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130"/>
          <table:table-cell table:style-name="ce15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6"/>
          <table:table-cell table:style-name="ce35"/>
          <table:table-cell table:style-name="ce35" office:value-type="string" office:string-value="Contratual" calcext:value-type="string">
            <text:p><text:s/>Contratual </text:p>
          </table:table-cell>
          <table:table-cell table:style-name="ce6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130"/>
          <table:table-cell table:style-name="ce15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6"/>
          <table:table-cell table:style-name="ce35" office:value-type="string" office:string-value="Operações de Crédito Externas" calcext:value-type="string">
            <text:p><text:s/>Operações de Crédito Externas </text:p>
          </table:table-cell>
          <table:table-cell table:style-name="ce32"/>
          <table:table-cell table:style-name="ce6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129"/>
          <table:table-cell table:style-name="ce15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6"/>
          <table:table-cell table:style-name="ce35"/>
          <table:table-cell table:style-name="ce35" office:value-type="string" office:string-value="Mobiliária" calcext:value-type="string">
            <text:p><text:s/>Mobiliária </text:p>
          </table:table-cell>
          <table:table-cell table:style-name="ce6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130"/>
          <table:table-cell table:style-name="ce15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1">
          <table:table-cell table:style-name="ce10"/>
          <table:table-cell table:style-name="ce40"/>
          <table:table-cell table:style-name="ce40" office:value-type="string" office:string-value="Contratual" calcext:value-type="string">
            <text:p><text:s/>Contratual </text:p>
          </table:table-cell>
          <table:table-cell table:style-name="ce61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131"/>
          <table:table-cell table:style-name="ce157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10" office:value-type="string" office:string-value="SUBTOTAL COM REFINANCIAMENTO (VI) = (IV + V)" calcext:value-type="string">
            <text:p><text:s/>SUBTOTAL COM REFINANCIAMENTO (VI) = (IV + V) </text:p>
          </table:table-cell>
          <table:table-cell table:style-name="ce41" table:number-columns-repeated="2"/>
          <table:table-cell table:style-name="ce62"/>
          <table:table-cell table:style-name="ce75" table:formula="of:=[.E65]+[.E66]" office:value-type="float" office:value="264973455" calcext:value-type="float" table:number-columns-spanned="2" table:number-rows-spanned="1">
            <text:p><text:s/>264.973.455,00 </text:p>
          </table:table-cell>
          <table:covered-table-cell table:style-name="ce75"/>
          <table:table-cell table:style-name="ce75" table:formula="of:=[.G65]+[.G66]" office:value-type="float" office:value="264973455" calcext:value-type="float" table:number-columns-spanned="2" table:number-rows-spanned="1">
            <text:p><text:s/>264.973.455,00 </text:p>
          </table:table-cell>
          <table:covered-table-cell table:style-name="ce75"/>
          <table:table-cell table:style-name="ce132" table:formula="of:=[.I65]+[.I66]" office:value-type="float" office:value="112970415.45" calcext:value-type="float">
            <text:p><text:s/>112.970.415,45 </text:p>
          </table:table-cell>
          <table:table-cell table:style-name="ce158" table:formula="of:=[.J65]+[.J66]" office:value-type="float" office:value="-152003039.55" calcext:value-type="float">
            <text:p><text:s/>(152.003.039,55)</text:p>
          </table:table-cell>
          <table:table-cell table:number-columns-repeated="2"/>
          <table:table-cell table:style-name="ce22" table:number-columns-repeated="1012"/>
        </table:table-row>
        <table:table-row table:style-name="ro1">
          <table:table-cell table:style-name="ce11" office:value-type="string" office:string-value="DÉFICIT (VII)" calcext:value-type="string">
            <text:p><text:s/>DÉFICIT (VII) </text:p>
          </table:table-cell>
          <table:table-cell table:style-name="ce42" table:number-columns-repeated="3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133" table:formula="of:=IF([.I73]&lt;[.G103];[.G103]-[.I73];0)" office:value-type="float" office:value="0" calcext:value-type="float">
            <text:p><text:s/>- <text:s text:c="2"/></text:p>
          </table:table-cell>
          <table:table-cell table:style-name="ce159" table:formula="of:=[.I74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11" office:value-type="string" office:string-value="TOTAL (VIII) = (VI  + VII)" calcext:value-type="string">
            <text:p><text:s/>TOTAL (VIII) = (VI <text:s/>+ VII) </text:p>
          </table:table-cell>
          <table:table-cell table:style-name="ce43" table:number-columns-repeated="3"/>
          <table:table-cell table:style-name="ce77" table:formula="of:=[.E73]+[.E74]" office:value-type="float" office:value="264973455" calcext:value-type="float" table:number-columns-spanned="2" table:number-rows-spanned="1">
            <text:p><text:s/>264.973.455,00 </text:p>
          </table:table-cell>
          <table:covered-table-cell table:style-name="ce77"/>
          <table:table-cell table:style-name="ce77" table:formula="of:=[.G73]+[.G74]" office:value-type="float" office:value="264973455" calcext:value-type="float" table:number-columns-spanned="2" table:number-rows-spanned="1">
            <text:p><text:s/>264.973.455,00 </text:p>
          </table:table-cell>
          <table:covered-table-cell table:style-name="ce77"/>
          <table:table-cell table:style-name="ce134" table:formula="of:=[.I73]+[.I74]" office:value-type="float" office:value="112970415.45" calcext:value-type="float">
            <text:p><text:s/>112.970.415,45 </text:p>
          </table:table-cell>
          <table:table-cell table:style-name="ce159" table:formula="of:=[.J73]+[.J74]" office:value-type="float" office:value="-152003039.55" calcext:value-type="float">
            <text:p><text:s/>(152.003.039,55)</text:p>
          </table:table-cell>
          <table:table-cell table:number-columns-repeated="2"/>
          <table:table-cell table:style-name="ce22" table:number-columns-repeated="1012"/>
        </table:table-row>
        <table:table-row table:style-name="ro13">
          <table:table-cell table:style-name="ce12" office:value-type="string" calcext:value-type="string" table:number-columns-spanned="4" table:number-rows-spanned="1">
            <text:p><text:s/>SALDOS DE EXERCÍCIOS ANTERIORES <text:s text:c="45"/>(UTILIZADO PARA CRÉDITOS ADICIONAIS) </text:p>
          </table:table-cell>
          <table:covered-table-cell table:number-columns-repeated="3" table:style-name="ce44"/>
          <table:table-cell table:style-name="ce78" table:number-columns-spanned="2" table:number-rows-spanned="1"/>
          <table:covered-table-cell table:style-name="ce78"/>
          <table:table-cell table:style-name="ce112" table:formula="of:=[.G77]+[.G78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112"/>
          <table:table-cell table:style-name="ce90" table:formula="of:=[.I77]+[.I78]" office:value-type="float" office:value="0" calcext:value-type="float">
            <text:p><text:s/>- <text:s text:c="2"/></text:p>
          </table:table-cell>
          <table:table-cell table:style-name="ce160"/>
          <table:table-cell table:number-columns-repeated="1014"/>
        </table:table-row>
        <table:table-row table:style-name="ro6">
          <table:table-cell table:style-name="ce13"/>
          <table:table-cell table:style-name="ce45" office:value-type="string" calcext:value-type="string" table:number-columns-spanned="3" table:number-rows-spanned="1">
            <text:p>Superávit Financeiro</text:p>
          </table:table-cell>
          <table:covered-table-cell table:number-columns-repeated="2" table:style-name="ce45"/>
          <table:table-cell table:style-name="ce79"/>
          <table:table-cell table:style-name="ce104"/>
          <table:table-cell table:style-name="ce113" table:number-columns-spanned="2" table:number-rows-spanned="1"/>
          <table:covered-table-cell table:style-name="ce113"/>
          <table:table-cell table:style-name="ce135"/>
          <table:table-cell table:style-name="ce161"/>
          <table:table-cell table:number-columns-repeated="1014"/>
        </table:table-row>
        <table:table-row table:style-name="ro13">
          <table:table-cell table:style-name="ce14"/>
          <table:table-cell table:style-name="ce46" office:value-type="string" calcext:value-type="string" table:number-columns-spanned="3" table:number-rows-spanned="1">
            <text:p>Reabertura de Créditos Adicionais</text:p>
          </table:table-cell>
          <table:covered-table-cell table:number-columns-repeated="2" table:style-name="ce46"/>
          <table:table-cell table:style-name="ce80"/>
          <table:table-cell table:style-name="ce105"/>
          <table:table-cell table:style-name="ce114" table:number-columns-spanned="2" table:number-rows-spanned="1"/>
          <table:covered-table-cell table:style-name="ce114"/>
          <table:table-cell table:style-name="ce136"/>
          <table:table-cell table:style-name="ce162"/>
          <table:table-cell table:number-columns-repeated="1014"/>
        </table:table-row>
        <table:table-row table:style-name="ro3">
          <table:table-cell table:style-name="ce15"/>
          <table:table-cell table:style-name="ce45"/>
          <table:table-cell table:style-name="ce56" table:number-columns-repeated="2"/>
          <table:table-cell table:style-name="ce81" table:number-columns-repeated="2"/>
          <table:table-cell table:style-name="ce115" table:number-columns-repeated="2"/>
          <table:table-cell table:style-name="ce137"/>
          <table:table-cell table:style-name="ce163"/>
          <table:table-cell table:number-columns-repeated="1014"/>
        </table:table-row>
        <table:table-row table:style-name="ro3" table:visibility="collapse">
          <table:table-cell table:style-name="ce16" table:number-columns-repeated="4"/>
          <table:table-cell table:style-name="ce81" table:number-columns-repeated="2"/>
          <table:table-cell table:style-name="ce115" table:number-columns-repeated="2"/>
          <table:table-cell table:style-name="ce137"/>
          <table:table-cell table:style-name="ce115"/>
          <table:table-cell table:number-columns-repeated="1014"/>
        </table:table-row>
        <table:table-row table:style-name="ro6">
          <table:table-cell table:style-name="ce17" table:number-columns-spanned="4" table:number-rows-spanned="1"/>
          <table:covered-table-cell table:number-columns-repeated="3" table:style-name="ce47"/>
          <table:table-cell table:style-name="ce82"/>
          <table:table-cell table:style-name="ce106"/>
          <table:table-cell table:style-name="ce116" office:value-type="string" office:string-value="DESPESAS EMPENHADAS" calcext:value-type="string" table:number-columns-spanned="1" table:number-rows-spanned="2">
            <text:p><text:s/>DESPESAS EMPENHADAS </text:p>
          </table:table-cell>
          <table:table-cell table:style-name="ce123" office:value-type="string" office:string-value="DESPESAS LIQUIDADAS" calcext:value-type="string" table:number-columns-spanned="1" table:number-rows-spanned="2">
            <text:p><text:s/>DESPESAS LIQUIDADAS </text:p>
          </table:table-cell>
          <table:table-cell table:style-name="ce138" office:value-type="string" office:string-value="DESPESAS PAGAS" calcext:value-type="string" table:number-columns-spanned="1" table:number-rows-spanned="2">
            <text:p><text:s/>DESPESAS PAGAS </text:p>
          </table:table-cell>
          <table:table-cell table:style-name="ce164" office:value-type="string" calcext:value-type="string" table:number-columns-spanned="1" table:number-rows-spanned="4">
            <text:p>SALDO DA DOTAÇÃO</text:p>
            <text:p>(i)= (e-f)</text:p>
          </table:table-cell>
          <table:table-cell table:number-columns-repeated="1014"/>
        </table:table-row>
        <table:table-row table:style-name="ro3">
          <table:table-cell table:style-name="ce18" office:value-type="string" office:string-value="DESPESAS " calcext:value-type="string" table:number-columns-spanned="4" table:number-rows-spanned="3">
            <text:p><text:s/>DESPESAS <text:s/></text:p>
          </table:table-cell>
          <table:covered-table-cell table:number-columns-repeated="3" table:style-name="ce48"/>
          <table:table-cell table:style-name="ce83" office:value-type="string" office:string-value="DOTAÇÃO" calcext:value-type="string">
            <text:p><text:s/>DOTAÇÃO </text:p>
          </table:table-cell>
          <table:table-cell table:style-name="ce107" office:value-type="string" calcext:value-type="string">
            <text:p>DOTAÇÃO</text:p>
          </table:table-cell>
          <table:covered-table-cell table:style-name="ce117"/>
          <table:covered-table-cell table:style-name="ce121"/>
          <table:covered-table-cell table:style-name="ce139"/>
          <table:covered-table-cell table:style-name="ce165"/>
          <table:table-cell table:number-columns-repeated="1014"/>
        </table:table-row>
        <table:table-row table:style-name="ro3">
          <table:covered-table-cell table:style-name="ce18"/>
          <table:covered-table-cell table:number-columns-repeated="3" table:style-name="ce48"/>
          <table:table-cell table:style-name="ce84" office:value-type="string" office:string-value="INICIAL" calcext:value-type="string">
            <text:p><text:s/>INICIAL </text:p>
          </table:table-cell>
          <table:table-cell table:style-name="ce84" office:value-type="string" office:string-value="ATUALIZADA" calcext:value-type="string">
            <text:p><text:s/>ATUALIZADA </text:p>
          </table:table-cell>
          <table:table-cell table:number-columns-repeated="3" table:style-name="ce118" office:value-type="string" office:string-value="Até o mês" calcext:value-type="string">
            <text:p><text:s/>Até o mês </text:p>
          </table:table-cell>
          <table:covered-table-cell table:style-name="ce165"/>
          <table:table-cell table:number-columns-repeated="1014"/>
        </table:table-row>
        <table:table-row table:style-name="ro3">
          <table:covered-table-cell table:style-name="ce18"/>
          <table:covered-table-cell table:number-columns-repeated="3" table:style-name="ce48"/>
          <table:table-cell table:style-name="ce85" office:value-type="string" office:string-value="(d)" calcext:value-type="string">
            <text:p><text:s/>(d) </text:p>
          </table:table-cell>
          <table:table-cell table:style-name="ce85" office:value-type="string" office:string-value="(e)" calcext:value-type="string">
            <text:p><text:s/>(e) </text:p>
          </table:table-cell>
          <table:table-cell table:style-name="ce85" office:value-type="string" office:string-value="(f)" calcext:value-type="string">
            <text:p><text:s/>(f) </text:p>
          </table:table-cell>
          <table:table-cell table:style-name="ce85" office:value-type="string" office:string-value="(g)" calcext:value-type="string">
            <text:p><text:s/>(g) </text:p>
          </table:table-cell>
          <table:table-cell table:style-name="ce85" office:value-type="string" office:string-value="(h)" calcext:value-type="string">
            <text:p><text:s/>(h) </text:p>
          </table:table-cell>
          <table:covered-table-cell table:style-name="ce166"/>
          <table:table-cell table:number-columns-repeated="1014"/>
        </table:table-row>
        <table:table-row table:style-name="ro1">
          <table:table-cell table:style-name="ce7"/>
          <table:table-cell table:style-name="ce32" office:value-type="string" office:string-value="DESPESAS CORRENTES (IX)" calcext:value-type="string">
            <text:p><text:s/>DESPESAS CORRENTES (IX) </text:p>
          </table:table-cell>
          <table:table-cell table:style-name="ce35" table:number-columns-repeated="2"/>
          <table:table-cell table:style-name="ce86" table:formula="of:=SUM([.E86:.E88])" office:value-type="float" office:value="0" calcext:value-type="float">
            <text:p><text:s/>- <text:s text:c="2"/></text:p>
          </table:table-cell>
          <table:table-cell table:style-name="ce86" table:formula="of:=SUM([.F86:.F88])" office:value-type="float" office:value="0" calcext:value-type="float">
            <text:p><text:s/>- <text:s text:c="2"/></text:p>
          </table:table-cell>
          <table:table-cell table:style-name="ce86" table:formula="of:=SUM([.G86:.G88])" office:value-type="float" office:value="0" calcext:value-type="float">
            <text:p><text:s/>- <text:s text:c="2"/></text:p>
          </table:table-cell>
          <table:table-cell table:style-name="ce86" table:formula="of:=SUM([.H86:.H88])" office:value-type="float" office:value="0" calcext:value-type="float">
            <text:p><text:s/>- <text:s text:c="2"/></text:p>
          </table:table-cell>
          <table:table-cell table:style-name="ce86" table:formula="of:=SUM([.I86:.I88])" office:value-type="float" office:value="0" calcext:value-type="float">
            <text:p><text:s/>- <text:s text:c="2"/></text:p>
          </table:table-cell>
          <table:table-cell table:style-name="ce167" table:formula="of:=[.F85]-[.G85]" office:value-type="float" office:value="0" calcext:value-type="float">
            <text:p><text:s/>- <text:s text:c="2"/></text:p>
          </table:table-cell>
          <table:table-cell table:style-name="ce35"/>
          <table:table-cell table:number-columns-repeated="1013"/>
        </table:table-row>
        <table:table-row table:style-name="ro11">
          <table:table-cell table:style-name="ce7"/>
          <table:table-cell table:style-name="ce35" office:value-type="string" office:string-value="PESSOAL E ENCARGOS SOCIAIS (3100-3191)" calcext:value-type="string">
            <text:p><text:s/>PESSOAL E ENCARGOS SOCIAIS (3100-3191) </text:p>
          </table:table-cell>
          <table:table-cell table:style-name="ce35" table:number-columns-repeated="2"/>
          <table:table-cell table:style-name="ce87" table:number-columns-repeated="5"/>
          <table:table-cell table:style-name="ce167" table:formula="of:=[.F86]-[.G86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 office:value-type="string" office:string-value="JUROS E ENCARGOS DA DÍVIDA (3200)" calcext:value-type="string">
            <text:p><text:s/>JUROS E ENCARGOS DA DÍVIDA (3200) </text:p>
          </table:table-cell>
          <table:table-cell table:style-name="ce35" table:number-columns-repeated="2"/>
          <table:table-cell table:style-name="ce87" table:number-columns-repeated="5"/>
          <table:table-cell table:style-name="ce167" table:formula="of:=[.F87]-[.G87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 office:value-type="string" office:string-value="OUTRAS DESPESAS CORRENTES (3300-3391)" calcext:value-type="string">
            <text:p><text:s/>OUTRAS DESPESAS CORRENTES (3300-3391) </text:p>
          </table:table-cell>
          <table:table-cell table:style-name="ce35" table:number-columns-repeated="2"/>
          <table:table-cell table:style-name="ce87" table:number-columns-repeated="5"/>
          <table:table-cell table:style-name="ce167" table:formula="of:=[.F88]-[.G88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6"/>
          <table:table-cell table:style-name="ce32" office:value-type="string" office:string-value="DESPESAS DE CAPITAL (X)" calcext:value-type="string">
            <text:p><text:s/>DESPESAS DE CAPITAL (X) </text:p>
          </table:table-cell>
          <table:table-cell table:style-name="ce32" table:number-columns-repeated="2"/>
          <table:table-cell table:style-name="ce86" table:formula="of:=SUM([.E90:.E92])" office:value-type="float" office:value="264973455" calcext:value-type="float">
            <text:p><text:s/>264.973.455,00 </text:p>
          </table:table-cell>
          <table:table-cell table:style-name="ce86" table:formula="of:=SUM([.F90:.F92])" office:value-type="float" office:value="264973455" calcext:value-type="float">
            <text:p><text:s/>264.973.455,00 </text:p>
          </table:table-cell>
          <table:table-cell table:style-name="ce86" table:formula="of:=SUM([.G90:.G92])" office:value-type="float" office:value="78582461.92" calcext:value-type="float">
            <text:p><text:s/>78.582.461,92 </text:p>
          </table:table-cell>
          <table:table-cell table:style-name="ce86" table:formula="of:=SUM([.H90:.H92])" office:value-type="float" office:value="29795842.67" calcext:value-type="float">
            <text:p><text:s/>29.795.842,67 </text:p>
          </table:table-cell>
          <table:table-cell table:style-name="ce86" table:formula="of:=SUM([.I90:.I92])" office:value-type="float" office:value="28711698.63" calcext:value-type="float">
            <text:p><text:s/>28.711.698,63 </text:p>
          </table:table-cell>
          <table:table-cell table:style-name="ce167" table:formula="of:=[.F89]-[.G89]" office:value-type="float" office:value="186390993.08" calcext:value-type="float">
            <text:p><text:s/>186.390.993,08 </text:p>
          </table:table-cell>
          <table:table-cell/>
          <table:table-cell table:style-name="ce22" table:number-columns-repeated="1013"/>
        </table:table-row>
        <table:table-row table:style-name="ro1">
          <table:table-cell table:style-name="ce7"/>
          <table:table-cell table:style-name="ce35" office:value-type="string" office:string-value="INVESTIMENTOS" calcext:value-type="string">
            <text:p><text:s/>INVESTIMENTOS </text:p>
          </table:table-cell>
          <table:table-cell table:style-name="ce35" table:number-columns-repeated="2"/>
          <table:table-cell table:number-columns-repeated="2" table:style-name="ce87" office:value-type="float" office:value="264973455" calcext:value-type="float">
            <text:p><text:s/>264.973.455,00 </text:p>
          </table:table-cell>
          <table:table-cell table:style-name="ce87" office:value-type="float" office:value="78582461.92" calcext:value-type="float">
            <text:p><text:s/>78.582.461,92 </text:p>
          </table:table-cell>
          <table:table-cell table:style-name="ce87" office:value-type="float" office:value="29795842.67" calcext:value-type="float">
            <text:p><text:s/>29.795.842,67 </text:p>
          </table:table-cell>
          <table:table-cell table:style-name="ce87" office:value-type="float" office:value="28711698.63" calcext:value-type="float">
            <text:p><text:s/>28.711.698,63 </text:p>
          </table:table-cell>
          <table:table-cell table:style-name="ce167" table:formula="of:=[.F90]-[.G90]" office:value-type="float" office:value="186390993.08" calcext:value-type="float">
            <text:p><text:s/>186.390.993,08 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35" office:value-type="string" office:string-value="INVERSÕES FINANCEIRAS" calcext:value-type="string">
            <text:p><text:s/>INVERSÕES FINANCEIRAS </text:p>
          </table:table-cell>
          <table:table-cell table:style-name="ce35" table:number-columns-repeated="2"/>
          <table:table-cell table:style-name="ce87" table:number-columns-repeated="5"/>
          <table:table-cell table:style-name="ce167" table:formula="of:=[.F91]-[.G91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35" office:value-type="string" office:string-value="AMORTIZAÇÃO DA DÍVIDA" calcext:value-type="string">
            <text:p><text:s/>AMORTIZAÇÃO DA DÍVIDA </text:p>
          </table:table-cell>
          <table:table-cell table:style-name="ce35" table:number-columns-repeated="2"/>
          <table:table-cell table:style-name="ce87" table:number-columns-repeated="5"/>
          <table:table-cell table:style-name="ce167" table:formula="of:=[.F92]-[.G92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6" office:value-type="string" office:string-value="RESERVA DE CONTINGÊNCIA  (XI)" calcext:value-type="string">
            <text:p><text:s/>RESERVA DE CONTINGÊNCIA <text:s/>(XI) </text:p>
          </table:table-cell>
          <table:table-cell table:style-name="ce35" table:number-columns-repeated="3"/>
          <table:table-cell table:style-name="ce86" table:number-columns-repeated="2"/>
          <table:table-cell table:style-name="ce87" table:number-columns-repeated="3"/>
          <table:table-cell table:style-name="ce167" table:formula="of:=[.F93]-[.G93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>
          <table:table-cell table:style-name="ce6" office:value-type="string" office:string-value="RESERVA DO RPPS (XII)" calcext:value-type="string">
            <text:p><text:s/>RESERVA DO RPPS (XII) </text:p>
          </table:table-cell>
          <table:table-cell table:style-name="ce35" table:number-columns-repeated="3"/>
          <table:table-cell table:style-name="ce86" table:number-columns-repeated="2"/>
          <table:table-cell table:style-name="ce87" table:number-columns-repeated="3"/>
          <table:table-cell table:style-name="ce167" table:formula="of:=[.F94]-[.G94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>
          <table:table-cell table:style-name="ce19" office:value-type="string" calcext:value-type="string">
            <text:p>SUBTOTAL DAS DESPESAS (XIII) = (IX + X+ XI + XII) </text:p>
          </table:table-cell>
          <table:table-cell table:style-name="ce39" table:number-columns-repeated="3"/>
          <table:table-cell table:style-name="ce73" table:formula="of:=[.E94]+[.E93]+[.E89]+[.E85]" office:value-type="float" office:value="264973455" calcext:value-type="float">
            <text:p><text:s/>264.973.455,00 </text:p>
          </table:table-cell>
          <table:table-cell table:style-name="ce73" table:formula="of:=[.F94]+[.F93]+[.F89]+[.F85]" office:value-type="float" office:value="264973455" calcext:value-type="float">
            <text:p><text:s/>264.973.455,00 </text:p>
          </table:table-cell>
          <table:table-cell table:style-name="ce73" table:formula="of:=[.G94]+[.G93]+[.G89]+[.G85]" office:value-type="float" office:value="78582461.92" calcext:value-type="float">
            <text:p><text:s/>78.582.461,92 </text:p>
          </table:table-cell>
          <table:table-cell table:style-name="ce73" table:formula="of:=[.H94]+[.H93]+[.H89]+[.H85]" office:value-type="float" office:value="29795842.67" calcext:value-type="float">
            <text:p><text:s/>29.795.842,67 </text:p>
          </table:table-cell>
          <table:table-cell table:style-name="ce73" table:formula="of:=[.I94]+[.I93]+[.I89]+[.I85]" office:value-type="float" office:value="28711698.63" calcext:value-type="float">
            <text:p><text:s/>28.711.698,63 </text:p>
          </table:table-cell>
          <table:table-cell table:style-name="ce168" table:formula="of:=[.J94]+[.J93]+[.J89]+[.J85]" office:value-type="float" office:value="186390993.08" calcext:value-type="float">
            <text:p><text:s/>186.390.993,08 </text:p>
          </table:table-cell>
          <table:table-cell table:style-name="ce22" table:number-columns-repeated="1014"/>
        </table:table-row>
        <table:table-row table:style-name="ro1">
          <table:table-cell table:style-name="ce6" office:value-type="string" office:string-value="AMORTIZAÇÃO DA DÍVIDA / REFINANCIAMENTO (XIV)" calcext:value-type="string">
            <text:p><text:s/>AMORTIZAÇÃO DA DÍVIDA / REFINANCIAMENTO (XIV) </text:p>
          </table:table-cell>
          <table:table-cell table:style-name="ce35" table:number-columns-repeated="3"/>
          <table:table-cell table:style-name="ce86" table:number-columns-repeated="3"/>
          <table:table-cell table:style-name="ce86" table:formula="of:=[.H97]+[.H100]" office:value-type="float" office:value="0" calcext:value-type="float">
            <text:p><text:s/>- <text:s text:c="2"/></text:p>
          </table:table-cell>
          <table:table-cell table:style-name="ce86"/>
          <table:table-cell table:style-name="ce167" table:formula="of:=[.F96]-[.G96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>
          <table:table-cell table:style-name="ce6"/>
          <table:table-cell table:style-name="ce35" office:value-type="string" office:string-value="Amortização da Dívida Interna" calcext:value-type="string">
            <text:p><text:s/>Amortização da Dívida Interna </text:p>
          </table:table-cell>
          <table:table-cell table:style-name="ce35" table:number-columns-repeated="2"/>
          <table:table-cell table:style-name="ce87" table:number-columns-repeated="3"/>
          <table:table-cell table:style-name="ce87" table:formula="of:=[.H98]+[.H99]" office:value-type="float" office:value="0" calcext:value-type="float">
            <text:p><text:s/>- <text:s text:c="2"/></text:p>
          </table:table-cell>
          <table:table-cell table:style-name="ce87"/>
          <table:table-cell table:style-name="ce167" table:formula="of:=[.F97]-[.G97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Dívida Mobiliária" calcext:value-type="string">
            <text:p><text:s/>Dívida Mobiliária </text:p>
          </table:table-cell>
          <table:table-cell table:style-name="ce35"/>
          <table:table-cell table:style-name="ce87" table:number-columns-repeated="5"/>
          <table:table-cell table:style-name="ce167" table:formula="of:=[.F98]-[.G98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6"/>
          <table:table-cell table:style-name="ce35"/>
          <table:table-cell table:style-name="ce35" office:value-type="string" office:string-value="Outras  Dívidas" calcext:value-type="string">
            <text:p><text:s/>Outras <text:s/>Dívidas </text:p>
          </table:table-cell>
          <table:table-cell table:style-name="ce35"/>
          <table:table-cell table:style-name="ce87" table:number-columns-repeated="5"/>
          <table:table-cell table:style-name="ce167" table:formula="of:=[.F99]-[.G99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6"/>
          <table:table-cell table:style-name="ce35" office:value-type="string" office:string-value="Amortização da Dívida Externa" calcext:value-type="string">
            <text:p><text:s/>Amortização da Dívida Externa </text:p>
          </table:table-cell>
          <table:table-cell table:style-name="ce35" table:number-columns-repeated="2"/>
          <table:table-cell table:style-name="ce87" table:number-columns-repeated="3"/>
          <table:table-cell table:style-name="ce87" table:formula="of:=[.H101]+[.H102]" office:value-type="float" office:value="0" calcext:value-type="float">
            <text:p><text:s/>- <text:s text:c="2"/></text:p>
          </table:table-cell>
          <table:table-cell table:style-name="ce87"/>
          <table:table-cell table:style-name="ce167" table:formula="of:=[.F100]-[.G100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6"/>
          <table:table-cell table:style-name="ce35"/>
          <table:table-cell table:style-name="ce35" office:value-type="string" office:string-value="Dívida Mobiliária" calcext:value-type="string">
            <text:p><text:s/>Dívida Mobiliária </text:p>
          </table:table-cell>
          <table:table-cell table:style-name="ce35"/>
          <table:table-cell table:style-name="ce87" table:number-columns-repeated="5"/>
          <table:table-cell table:style-name="ce167" table:formula="of:=[.F101]-[.G101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6"/>
          <table:table-cell table:style-name="ce35"/>
          <table:table-cell table:style-name="ce35" office:value-type="string" office:string-value="Outras  Dívidas" calcext:value-type="string">
            <text:p><text:s/>Outras <text:s/>Dívidas </text:p>
          </table:table-cell>
          <table:table-cell table:style-name="ce35"/>
          <table:table-cell table:style-name="ce87" table:number-columns-repeated="3"/>
          <table:table-cell table:style-name="ce86" table:number-columns-repeated="2"/>
          <table:table-cell table:style-name="ce167" table:formula="of:=[.F102]-[.G102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4">
          <table:table-cell table:style-name="ce11" office:value-type="string" office:string-value="SUBTOTAL COM REFINANCIAMENTO (XV) = (XIII + XIV)" calcext:value-type="string">
            <text:p><text:s/>SUBTOTAL COM REFINANCIAMENTO (XV) = (XIII + XIV) </text:p>
          </table:table-cell>
          <table:table-cell table:style-name="ce43" table:number-columns-repeated="2"/>
          <table:table-cell table:style-name="ce63"/>
          <table:table-cell table:style-name="ce88" table:formula="of:=SUM([.E95]+[.E96])" office:value-type="float" office:value="264973455" calcext:value-type="float">
            <text:p><text:s/>264.973.455,00 </text:p>
          </table:table-cell>
          <table:table-cell table:style-name="ce88" table:formula="of:=SUM([.F95]+[.F96])" office:value-type="float" office:value="264973455" calcext:value-type="float">
            <text:p><text:s/>264.973.455,00 </text:p>
          </table:table-cell>
          <table:table-cell table:style-name="ce77" table:formula="of:=SUM([.G95]+[.G96])" office:value-type="float" office:value="78582461.92" calcext:value-type="float">
            <text:p><text:s/>78.582.461,92 </text:p>
          </table:table-cell>
          <table:table-cell table:style-name="ce77" table:formula="of:=SUM([.H95]+[.H96])" office:value-type="float" office:value="29795842.67" calcext:value-type="float">
            <text:p><text:s/>29.795.842,67 </text:p>
          </table:table-cell>
          <table:table-cell table:style-name="ce140" table:formula="of:=SUM([.I95]+[.I96])" office:value-type="float" office:value="28711698.63" calcext:value-type="float">
            <text:p><text:s/>28.711.698,63 </text:p>
          </table:table-cell>
          <table:table-cell table:style-name="ce169" table:formula="of:=+[.J95]+[.J96]" office:value-type="float" office:value="186390993.08" calcext:value-type="float">
            <text:p><text:s/>186.390.993,08 </text:p>
          </table:table-cell>
          <table:table-cell table:number-columns-repeated="1014"/>
        </table:table-row>
        <table:table-row table:style-name="ro14">
          <table:table-cell table:style-name="ce11" office:value-type="string" office:string-value="SUPERÁVIT (XVI)" calcext:value-type="string">
            <text:p><text:s/>SUPERÁVIT (XVI) </text:p>
          </table:table-cell>
          <table:table-cell table:style-name="ce42" table:number-columns-repeated="2"/>
          <table:table-cell table:style-name="ce64"/>
          <table:table-cell table:style-name="ce89" table:number-columns-repeated="2"/>
          <table:table-cell table:style-name="ce119" table:formula="of:=IF([.I73]&gt;[.G103];[.I73]-[.G103];0)" office:value-type="float" office:value="34387953.53" calcext:value-type="float">
            <text:p><text:s/>34.387.953,53 </text:p>
          </table:table-cell>
          <table:table-cell table:style-name="ce89"/>
          <table:table-cell table:style-name="ce141"/>
          <table:table-cell table:style-name="ce170" table:formula="of:=-[.G104]" office:value-type="float" office:value="-34387953.53" calcext:value-type="float">
            <text:p><text:s/>(34.387.953,53)</text:p>
          </table:table-cell>
          <table:table-cell table:number-columns-repeated="1014"/>
        </table:table-row>
        <table:table-row table:style-name="ro3">
          <table:table-cell table:style-name="ce20" office:value-type="string" calcext:value-type="string">
            <text:p>TOTAL (XVII) = (XV + XVI)<text:span text:style-name="T1"> </text:span></text:p>
          </table:table-cell>
          <table:table-cell table:style-name="ce49" table:number-columns-repeated="2"/>
          <table:table-cell table:style-name="ce65"/>
          <table:table-cell table:style-name="ce90" table:formula="of:=SUM([.E103]+[.E104])" office:value-type="float" office:value="264973455" calcext:value-type="float">
            <text:p><text:s/>264.973.455,00 </text:p>
          </table:table-cell>
          <table:table-cell table:style-name="ce90" table:formula="of:=SUM([.F103]+[.F104])" office:value-type="float" office:value="264973455" calcext:value-type="float">
            <text:p><text:s/>264.973.455,00 </text:p>
          </table:table-cell>
          <table:table-cell table:style-name="ce120" table:formula="of:=SUM([.G103]+[.G104])" office:value-type="float" office:value="112970415.45" calcext:value-type="float">
            <text:p><text:s/>112.970.415,45 </text:p>
          </table:table-cell>
          <table:table-cell table:style-name="ce90" table:formula="of:=SUM([.H103]+[.H104])" office:value-type="float" office:value="29795842.67" calcext:value-type="float">
            <text:p><text:s/>29.795.842,67 </text:p>
          </table:table-cell>
          <table:table-cell table:style-name="ce142" table:formula="of:=[.I103]" office:value-type="float" office:value="28711698.63" calcext:value-type="float">
            <text:p><text:s/>28.711.698,63 </text:p>
          </table:table-cell>
          <table:table-cell table:style-name="ce160" table:formula="of:=[.J103]+[.J104]" office:value-type="float" office:value="152003039.55" calcext:value-type="float">
            <text:p><text:s/>152.003.039,55 </text:p>
          </table:table-cell>
          <table:table-cell table:number-columns-repeated="1014"/>
        </table:table-row>
        <table:table-row table:style-name="ro4">
          <table:table-cell office:value-type="string" office:string-value=" FONTE: Lei Municipal nº 16.608/2016 (estima receita e fixa despesa 2017), Relatório do SOF- Sistema Orçamentário e Financeiro. " calcext:value-type="string">
            <text:p><text:s text:c="2"/>FONTE: Lei Municipal nº 16.608/2016 (estima receita e fixa despesa 2017), Relatório do SOF- Sistema Orçamentário e Financeiro. <text:s/></text:p>
          </table:table-cell>
          <table:table-cell table:style-name="ce22"/>
          <table:table-cell table:number-columns-repeated="2"/>
          <table:table-cell table:style-name="ce91"/>
          <table:table-cell table:style-name="ce22" table:number-columns-repeated="4"/>
          <table:table-cell table:number-columns-repeated="1015"/>
        </table:table-row>
        <table:table-row table:style-name="ro14">
          <table:table-cell table:style-name="ce22" office:value-type="string" office:string-value=" NOTA:" calcext:value-type="string">
            <text:p><text:s text:c="2"/>NOTA: </text:p>
          </table:table-cell>
          <table:table-cell table:number-columns-repeated="3"/>
          <table:table-cell table:style-name="ce91"/>
          <table:table-cell table:style-name="ce22" table:number-columns-repeated="4"/>
          <table:table-cell table:number-columns-repeated="1015"/>
        </table:table-row>
        <table:table-row table:style-name="ro6">
          <table:table-cell table:style-name="ce23" office:value-type="string" office:string-value="1) Os documentos que serviram de base para sua apresentação, encontram-se em formato digital no Processo Administrativo-(SEI!) nº. 6066.2017/0000020-5. " calcext:value-type="string">
            <text:p><text:s/>1) Os documentos que serviram de base para sua apresentação, encontram-se em formato digital no Processo Administrativo-(SEI!) nº. 6066.2017/0000020-5. <text:s/></text:p>
          </table:table-cell>
          <table:table-cell table:style-name="ce23" table:number-columns-repeated="3"/>
          <table:table-cell table:style-name="ce92"/>
          <table:table-cell table:style-name="ce108" table:number-columns-repeated="4"/>
          <table:table-cell table:style-name="ce23"/>
          <table:table-cell table:number-columns-repeated="1014"/>
        </table:table-row>
        <table:table-row table:style-name="ro1" table:number-rows-repeated="3">
          <table:table-cell table:style-name="ce23"/>
          <table:table-cell table:number-columns-repeated="3"/>
          <table:table-cell table:style-name="ce91"/>
          <table:table-cell table:style-name="ce22" table:number-columns-repeated="4"/>
          <table:table-cell table:number-columns-repeated="1015"/>
        </table:table-row>
        <table:table-row table:style-name="ro15">
          <table:table-cell table:style-name="ce24" table:number-columns-repeated="4"/>
          <table:table-cell table:style-name="ce93" office:value-type="string" office:string-value="Quadro da Execução de Restos a Pagar não Processados" calcext:value-type="string">
            <text:p><text:s/>Quadro da Execução de Restos a Pagar não Processados </text:p>
          </table:table-cell>
          <table:table-cell table:style-name="ce24" table:number-columns-repeated="5"/>
          <table:table-cell table:number-columns-repeated="1014"/>
        </table:table-row>
        <table:table-row table:style-name="ro1" table:visibility="collapse">
          <table:table-cell table:number-columns-repeated="1024"/>
        </table:table-row>
        <table:table-row table:style-name="ro12">
          <table:table-cell table:style-name="ce25" office:value-type="string" office:string-value="Restos a Pagar não Processados" calcext:value-type="string" table:number-columns-spanned="4" table:number-rows-spanned="2">
            <text:p><text:s/>Restos a Pagar não Processados </text:p>
          </table:table-cell>
          <table:covered-table-cell table:number-columns-repeated="3" table:style-name="ce25"/>
          <table:table-cell table:style-name="ce94" office:value-type="string" office:string-value="Inscritos" calcext:value-type="string" table:number-columns-spanned="2" table:number-rows-spanned="1">
            <text:p><text:s/>Inscritos </text:p>
          </table:table-cell>
          <table:covered-table-cell table:style-name="ce94"/>
          <table:table-cell table:style-name="ce95" office:value-type="string" calcext:value-type="string" table:number-columns-spanned="1" table:number-rows-spanned="2">
            <text:p>Liquidados</text:p>
            <text:p>(c)</text:p>
          </table:table-cell>
          <table:table-cell table:style-name="ce95" office:value-type="string" calcext:value-type="string" table:number-columns-spanned="1" table:number-rows-spanned="2">
            <text:p>Pagos</text:p>
            <text:p>(d)</text:p>
          </table:table-cell>
          <table:table-cell table:style-name="ce95" office:value-type="string" calcext:value-type="string" table:number-columns-spanned="1" table:number-rows-spanned="2">
            <text:p>Cancelados</text:p>
            <text:p>(e)</text:p>
          </table:table-cell>
          <table:table-cell table:style-name="ce95" office:value-type="string" calcext:value-type="string" table:number-columns-spanned="1" table:number-rows-spanned="2">
            <text:p>Saldo</text:p>
            <text:p>(f) = (a+b-d-e)</text:p>
          </table:table-cell>
          <table:table-cell table:number-columns-repeated="1014"/>
        </table:table-row>
        <table:table-row table:style-name="ro16">
          <table:covered-table-cell table:number-columns-repeated="4" table:style-name="ce25"/>
          <table:table-cell table:style-name="ce95" office:value-type="string" calcext:value-type="string">
            <text:p>Em Exercícios</text:p>
            <text:p>Anteriores</text:p>
            <text:p>(a)</text:p>
          </table:table-cell>
          <table:table-cell table:style-name="ce109" office:value-type="string" calcext:value-type="string">
            <text:p>Em 31 de</text:p>
            <text:p>Dezembro do</text:p>
            <text:p>exercício anterior</text:p>
            <text:p>(b)</text:p>
          </table:table-cell>
          <table:covered-table-cell table:number-columns-repeated="4" table:style-name="ce121"/>
          <table:table-cell table:number-columns-repeated="1014"/>
        </table:table-row>
        <table:table-row table:style-name="ro1">
          <table:table-cell table:style-name="ce26" office:value-type="string" office:string-value="DESPESAS CORRENTES" calcext:value-type="string">
            <text:p><text:s/>DESPESAS CORRENTES </text:p>
          </table:table-cell>
          <table:table-cell table:style-name="ce35" table:number-columns-repeated="2"/>
          <table:table-cell table:style-name="ce60"/>
          <table:table-cell table:style-name="ce96" table:formula="of:=SUM([.E117:.E119])" office:value-type="float" office:value="0" calcext:value-type="float">
            <text:p><text:s/>- <text:s text:c="2"/></text:p>
          </table:table-cell>
          <table:table-cell table:style-name="ce96" table:formula="of:=SUM([.F117:.F119])" office:value-type="float" office:value="0" calcext:value-type="float">
            <text:p><text:s/>- <text:s text:c="2"/></text:p>
          </table:table-cell>
          <table:table-cell table:style-name="ce96" table:formula="of:=SUM([.G117:.G119])" office:value-type="float" office:value="0" calcext:value-type="float">
            <text:p><text:s/>- <text:s text:c="2"/></text:p>
          </table:table-cell>
          <table:table-cell table:style-name="ce96" table:formula="of:=SUM([.H117:.H119])" office:value-type="float" office:value="0" calcext:value-type="float">
            <text:p><text:s/>- <text:s text:c="2"/></text:p>
          </table:table-cell>
          <table:table-cell table:style-name="ce96" table:formula="of:=SUM([.I117:.I119])" office:value-type="float" office:value="0" calcext:value-type="float">
            <text:p><text:s/>- <text:s text:c="2"/></text:p>
          </table:table-cell>
          <table:table-cell table:style-name="ce96" table:formula="of:=[.E116]+[.F116]-[.H116]-[.I116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27"/>
          <table:table-cell table:style-name="ce35" office:value-type="string" office:string-value="PESSOAL E ENCARGOS SOCIAIS" calcext:value-type="string">
            <text:p><text:s/>PESSOAL E ENCARGOS SOCIAIS </text:p>
          </table:table-cell>
          <table:table-cell table:style-name="ce35"/>
          <table:table-cell table:style-name="ce60"/>
          <table:table-cell table:style-name="ce96" table:number-columns-repeated="5"/>
          <table:table-cell table:style-name="ce96" table:formula="of:=[.E117]+[.F117]-[.H117]-[.I117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27"/>
          <table:table-cell table:style-name="ce35" office:value-type="string" office:string-value="JUROS E ENCARGOS DA DÍVIDA" calcext:value-type="string">
            <text:p><text:s/>JUROS E ENCARGOS DA DÍVIDA </text:p>
          </table:table-cell>
          <table:table-cell table:style-name="ce35"/>
          <table:table-cell table:style-name="ce60"/>
          <table:table-cell table:style-name="ce96" table:number-columns-repeated="5"/>
          <table:table-cell table:style-name="ce96" table:formula="of:=[.E118]+[.F118]-[.H118]-[.I118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27"/>
          <table:table-cell table:style-name="ce35" office:value-type="string" office:string-value="OUTRAS DESPESAS CORRENTES" calcext:value-type="string">
            <text:p><text:s/>OUTRAS DESPESAS CORRENTES </text:p>
          </table:table-cell>
          <table:table-cell table:style-name="ce35"/>
          <table:table-cell table:style-name="ce60"/>
          <table:table-cell table:style-name="ce96"/>
          <table:table-cell table:number-columns-repeated="4" table:style-name="ce96" office:value-type="float" office:value="0" calcext:value-type="float">
            <text:p><text:s/>- <text:s text:c="2"/></text:p>
          </table:table-cell>
          <table:table-cell table:style-name="ce96" table:formula="of:=[.E119]+[.F119]-[.H119]-[.I119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26" office:value-type="string" office:string-value="DESPESAS DE CAPITAL" calcext:value-type="string">
            <text:p><text:s/>DESPESAS DE CAPITAL </text:p>
          </table:table-cell>
          <table:table-cell table:style-name="ce35" table:number-columns-repeated="2"/>
          <table:table-cell table:style-name="ce60"/>
          <table:table-cell table:style-name="ce96" table:formula="of:=SUM([.E121:.E123])" office:value-type="float" office:value="26982.28" calcext:value-type="float">
            <text:p><text:s/>26.982,28 </text:p>
          </table:table-cell>
          <table:table-cell table:style-name="ce96" table:formula="of:=SUM([.F121:.F123])" office:value-type="float" office:value="11784725.75" calcext:value-type="float">
            <text:p><text:s/>11.784.725,75 </text:p>
          </table:table-cell>
          <table:table-cell table:style-name="ce96" table:formula="of:=SUM([.G121:.G123])" office:value-type="float" office:value="5704534.03" calcext:value-type="float">
            <text:p><text:s/>5.704.534,03 </text:p>
          </table:table-cell>
          <table:table-cell table:style-name="ce96" table:formula="of:=SUM([.H121:.H123])" office:value-type="float" office:value="5704534.03" calcext:value-type="float">
            <text:p><text:s/>5.704.534,03 </text:p>
          </table:table-cell>
          <table:table-cell table:style-name="ce96" table:formula="of:=SUM([.I121:.I123])" office:value-type="float" office:value="6080191.72" calcext:value-type="float">
            <text:p><text:s/>6.080.191,72 </text:p>
          </table:table-cell>
          <table:table-cell table:style-name="ce96" table:formula="of:=[.E120]+[.F120]-[.H120]-[.I120]" office:value-type="float" office:value="26982.2799999993" calcext:value-type="float">
            <text:p><text:s/>26.982,28 </text:p>
          </table:table-cell>
          <table:table-cell table:number-columns-repeated="1014"/>
        </table:table-row>
        <table:table-row table:style-name="ro1">
          <table:table-cell table:style-name="ce27"/>
          <table:table-cell table:style-name="ce35" office:value-type="string" office:string-value="INVESTIMENTOS" calcext:value-type="string">
            <text:p><text:s/>INVESTIMENTOS </text:p>
          </table:table-cell>
          <table:table-cell table:style-name="ce35"/>
          <table:table-cell table:style-name="ce60"/>
          <table:table-cell table:style-name="ce96" office:value-type="float" office:value="26982.28" calcext:value-type="float">
            <text:p><text:s/>26.982,28 </text:p>
          </table:table-cell>
          <table:table-cell table:style-name="ce96" office:value-type="float" office:value="11784725.75" calcext:value-type="float">
            <text:p><text:s/>11.784.725,75 </text:p>
          </table:table-cell>
          <table:table-cell table:number-columns-repeated="2" table:style-name="ce96" office:value-type="float" office:value="5704534.03" calcext:value-type="float">
            <text:p><text:s/>5.704.534,03 </text:p>
          </table:table-cell>
          <table:table-cell table:style-name="ce96" office:value-type="float" office:value="6080191.72" calcext:value-type="float">
            <text:p><text:s/>6.080.191,72 </text:p>
          </table:table-cell>
          <table:table-cell table:style-name="ce96" table:formula="of:=[.E121]+[.F121]-[.H121]-[.I121]" office:value-type="float" office:value="26982.2799999993" calcext:value-type="float">
            <text:p><text:s/>26.982,28 </text:p>
          </table:table-cell>
          <table:table-cell table:number-columns-repeated="1014"/>
        </table:table-row>
        <table:table-row table:style-name="ro1">
          <table:table-cell table:style-name="ce27"/>
          <table:table-cell table:style-name="ce35" office:value-type="string" office:string-value="INVERSÕES FINANCEIRAS" calcext:value-type="string">
            <text:p><text:s/>INVERSÕES FINANCEIRAS </text:p>
          </table:table-cell>
          <table:table-cell table:style-name="ce35"/>
          <table:table-cell table:style-name="ce60"/>
          <table:table-cell table:style-name="ce96" table:number-columns-repeated="5"/>
          <table:table-cell table:style-name="ce96" table:formula="of:=[.E122]+[.F122]-[.H122]-[.I122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28"/>
          <table:table-cell table:style-name="ce40" office:value-type="string" office:string-value="AMORTIZACÃO DA DÍVIDA" calcext:value-type="string">
            <text:p><text:s/>AMORTIZACÃO DA DÍVIDA </text:p>
          </table:table-cell>
          <table:table-cell table:style-name="ce40"/>
          <table:table-cell table:style-name="ce61"/>
          <table:table-cell table:style-name="ce96" table:number-columns-repeated="2"/>
          <table:table-cell table:style-name="ce122" table:number-columns-repeated="2"/>
          <table:table-cell table:style-name="ce96"/>
          <table:table-cell table:style-name="ce96" table:formula="of:=[.E123]+[.F123]-[.H123]-[.I123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2">
          <table:table-cell table:style-name="ce29" office:value-type="string" office:string-value="TOTAL " calcext:value-type="string" table:number-columns-spanned="4" table:number-rows-spanned="1">
            <text:p><text:s/>TOTAL <text:s/></text:p>
          </table:table-cell>
          <table:covered-table-cell table:number-columns-repeated="3" table:style-name="ce50"/>
          <table:table-cell table:style-name="ce88" table:formula="of:=[.E120]+[.E116]" office:value-type="float" office:value="26982.28" calcext:value-type="float">
            <text:p><text:s/>26.982,28 </text:p>
          </table:table-cell>
          <table:table-cell table:style-name="ce88" table:formula="of:=[.F120]+[.F116]" office:value-type="float" office:value="11784725.75" calcext:value-type="float">
            <text:p><text:s/>11.784.725,75 </text:p>
          </table:table-cell>
          <table:table-cell table:style-name="ce88" table:formula="of:=[.G120]+[.G116]" office:value-type="float" office:value="5704534.03" calcext:value-type="float">
            <text:p><text:s/>5.704.534,03 </text:p>
          </table:table-cell>
          <table:table-cell table:style-name="ce88" table:formula="of:=[.H120]+[.H116]" office:value-type="float" office:value="5704534.03" calcext:value-type="float">
            <text:p><text:s/>5.704.534,03 </text:p>
          </table:table-cell>
          <table:table-cell table:style-name="ce88" table:formula="of:=[.I120]+[.I116]" office:value-type="float" office:value="6080191.72" calcext:value-type="float">
            <text:p><text:s/>6.080.191,72 </text:p>
          </table:table-cell>
          <table:table-cell table:style-name="ce88" table:formula="of:=[.J120]+[.J116]" office:value-type="float" office:value="26982.2799999993" calcext:value-type="float">
            <text:p><text:s/>26.982,28 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8">
          <table:table-cell/>
          <table:table-cell table:style-name="ce51" table:number-columns-repeated="3"/>
          <table:table-cell table:style-name="ce97" office:value-type="string" office:string-value="Quadro da Execução de Restos a Pagar Processados" calcext:value-type="string">
            <text:p><text:s/>Quadro da Execução de Restos a Pagar Processados </text:p>
          </table:table-cell>
          <table:table-cell table:style-name="ce51" table:number-columns-repeated="4"/>
          <table:table-cell table:number-columns-repeated="1015"/>
        </table:table-row>
        <table:table-row table:style-name="ro6">
          <table:table-cell table:style-name="ce25" office:value-type="string" office:string-value="Restos a Pagar Processados" calcext:value-type="string" table:number-columns-spanned="4" table:number-rows-spanned="2">
            <text:p><text:s/>Restos a Pagar Processados </text:p>
          </table:table-cell>
          <table:covered-table-cell table:number-columns-repeated="3" table:style-name="ce25"/>
          <table:table-cell table:style-name="ce94" office:value-type="string" office:string-value="Inscritos" calcext:value-type="string" table:number-columns-spanned="2" table:number-rows-spanned="1">
            <text:p><text:s/>Inscritos </text:p>
          </table:table-cell>
          <table:covered-table-cell table:style-name="ce94"/>
          <table:table-cell table:style-name="ce95" office:value-type="string" calcext:value-type="string" table:number-columns-spanned="1" table:number-rows-spanned="2">
            <text:p>Pagos</text:p>
            <text:p>(c)</text:p>
          </table:table-cell>
          <table:table-cell table:style-name="ce95" office:value-type="string" calcext:value-type="string" table:number-columns-spanned="1" table:number-rows-spanned="2">
            <text:p>Cancelados</text:p>
            <text:p>(d)</text:p>
          </table:table-cell>
          <table:table-cell table:style-name="ce95" office:value-type="string" calcext:value-type="string" table:number-columns-spanned="1" table:number-rows-spanned="2">
            <text:p>Saldo</text:p>
            <text:p>(f) = (a+b-c-d)</text:p>
          </table:table-cell>
          <table:table-cell table:number-columns-repeated="1015"/>
        </table:table-row>
        <table:table-row table:style-name="ro16">
          <table:covered-table-cell table:number-columns-repeated="4" table:style-name="ce25"/>
          <table:table-cell table:style-name="ce95" office:value-type="string" calcext:value-type="string">
            <text:p>Em Exercícios</text:p>
            <text:p>Anteriores</text:p>
            <text:p>(a)</text:p>
          </table:table-cell>
          <table:table-cell table:style-name="ce109" office:value-type="string" calcext:value-type="string">
            <text:p>Em 31 de</text:p>
            <text:p>Dezembro do</text:p>
            <text:p>exercício anterior</text:p>
            <text:p>(b)</text:p>
          </table:table-cell>
          <table:covered-table-cell table:number-columns-repeated="3" table:style-name="ce121"/>
          <table:table-cell table:number-columns-repeated="1015"/>
        </table:table-row>
        <table:table-row table:style-name="ro1">
          <table:table-cell table:style-name="ce26" office:value-type="string" office:string-value="DESPESAS CORRENTES" calcext:value-type="string">
            <text:p><text:s/>DESPESAS CORRENTES </text:p>
          </table:table-cell>
          <table:table-cell table:style-name="ce35" table:number-columns-repeated="2"/>
          <table:table-cell table:style-name="ce60"/>
          <table:table-cell table:style-name="ce96" table:formula="of:=SUM([.E131:.E133])" office:value-type="float" office:value="0" calcext:value-type="float">
            <text:p><text:s/>- <text:s text:c="2"/></text:p>
          </table:table-cell>
          <table:table-cell table:style-name="ce96" table:formula="of:=SUM([.F131:.F133])" office:value-type="float" office:value="0" calcext:value-type="float">
            <text:p><text:s/>- <text:s text:c="2"/></text:p>
          </table:table-cell>
          <table:table-cell table:style-name="ce96" table:formula="of:=SUM([.G131:.G133])" office:value-type="float" office:value="0" calcext:value-type="float">
            <text:p><text:s/>- <text:s text:c="2"/></text:p>
          </table:table-cell>
          <table:table-cell table:style-name="ce96" table:formula="of:=SUM([.H131:.H133])" office:value-type="float" office:value="0" calcext:value-type="float">
            <text:p><text:s/>- <text:s text:c="2"/></text:p>
          </table:table-cell>
          <table:table-cell table:style-name="ce96" table:formula="of:=[.E130]+[.F130]-[.G130]-[.H130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">
          <table:table-cell table:style-name="ce27"/>
          <table:table-cell table:style-name="ce35" office:value-type="string" office:string-value="PESSOAL E ENCARGOS SOCIAIS" calcext:value-type="string">
            <text:p><text:s/>PESSOAL E ENCARGOS SOCIAIS </text:p>
          </table:table-cell>
          <table:table-cell table:style-name="ce35"/>
          <table:table-cell table:style-name="ce60"/>
          <table:table-cell table:style-name="ce96" table:number-columns-repeated="4"/>
          <table:table-cell table:style-name="ce96" table:formula="of:=[.E131]+[.F131]-[.G131]-[.H131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">
          <table:table-cell table:style-name="ce27"/>
          <table:table-cell table:style-name="ce35" office:value-type="string" office:string-value="JUROS E ENCARGOS DA DÍVIDA" calcext:value-type="string">
            <text:p><text:s/>JUROS E ENCARGOS DA DÍVIDA </text:p>
          </table:table-cell>
          <table:table-cell table:style-name="ce35"/>
          <table:table-cell table:style-name="ce60"/>
          <table:table-cell table:style-name="ce96" table:number-columns-repeated="4"/>
          <table:table-cell table:style-name="ce96" table:formula="of:=[.E132]+[.F132]-[.G132]-[.H132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">
          <table:table-cell table:style-name="ce27"/>
          <table:table-cell table:style-name="ce35" office:value-type="string" office:string-value="OUTRAS DESPESAS CORRENTES" calcext:value-type="string">
            <text:p><text:s/>OUTRAS DESPESAS CORRENTES </text:p>
          </table:table-cell>
          <table:table-cell table:style-name="ce35"/>
          <table:table-cell table:style-name="ce60"/>
          <table:table-cell table:style-name="ce96"/>
          <table:table-cell table:number-columns-repeated="2" table:style-name="ce96" office:value-type="float" office:value="0" calcext:value-type="float">
            <text:p><text:s/>- <text:s text:c="2"/></text:p>
          </table:table-cell>
          <table:table-cell table:style-name="ce96"/>
          <table:table-cell table:style-name="ce96" table:formula="of:=[.E133]+[.F133]-[.G133]-[.H133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">
          <table:table-cell table:style-name="ce26" office:value-type="string" office:string-value="DESPESAS DE CAPITAL" calcext:value-type="string">
            <text:p><text:s/>DESPESAS DE CAPITAL </text:p>
          </table:table-cell>
          <table:table-cell table:style-name="ce35" table:number-columns-repeated="2"/>
          <table:table-cell table:style-name="ce60"/>
          <table:table-cell table:style-name="ce96" table:formula="of:=SUM([.E135:.E137])" office:value-type="float" office:value="0" calcext:value-type="float">
            <text:p><text:s/>- <text:s text:c="2"/></text:p>
          </table:table-cell>
          <table:table-cell table:style-name="ce96" table:formula="of:=SUM([.F135:.F137])" office:value-type="float" office:value="3664449.97" calcext:value-type="float">
            <text:p><text:s/>3.664.449,97 </text:p>
          </table:table-cell>
          <table:table-cell table:style-name="ce96" table:formula="of:=SUM([.G135:.G137])" office:value-type="float" office:value="3664449.97" calcext:value-type="float">
            <text:p><text:s/>3.664.449,97 </text:p>
          </table:table-cell>
          <table:table-cell table:style-name="ce96" table:formula="of:=SUM([.H135:.H137])" office:value-type="float" office:value="0" calcext:value-type="float">
            <text:p><text:s/>- <text:s text:c="2"/></text:p>
          </table:table-cell>
          <table:table-cell table:style-name="ce96" table:formula="of:=[.E134]+[.F134]-[.G134]-[.H134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">
          <table:table-cell table:style-name="ce27"/>
          <table:table-cell table:style-name="ce35" office:value-type="string" office:string-value="INVESTIMENTOS" calcext:value-type="string">
            <text:p><text:s/>INVESTIMENTOS </text:p>
          </table:table-cell>
          <table:table-cell table:style-name="ce35"/>
          <table:table-cell table:style-name="ce60"/>
          <table:table-cell table:style-name="ce96" office:value-type="float" office:value="0" calcext:value-type="float">
            <text:p><text:s/>- <text:s text:c="2"/></text:p>
          </table:table-cell>
          <table:table-cell table:number-columns-repeated="2" table:style-name="ce96" office:value-type="float" office:value="3664449.97" calcext:value-type="float">
            <text:p><text:s/>3.664.449,97 </text:p>
          </table:table-cell>
          <table:table-cell table:style-name="ce96"/>
          <table:table-cell table:style-name="ce96" table:formula="of:=[.E135]+[.F135]-[.G135]-[.H135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">
          <table:table-cell table:style-name="ce27"/>
          <table:table-cell table:style-name="ce35" office:value-type="string" office:string-value="INVERSÕES FINANCEIRAS" calcext:value-type="string">
            <text:p><text:s/>INVERSÕES FINANCEIRAS </text:p>
          </table:table-cell>
          <table:table-cell table:style-name="ce35"/>
          <table:table-cell table:style-name="ce60"/>
          <table:table-cell table:style-name="ce96" table:number-columns-repeated="4"/>
          <table:table-cell table:style-name="ce96" table:formula="of:=[.E136]+[.F136]-[.G136]-[.H136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">
          <table:table-cell table:style-name="ce28"/>
          <table:table-cell table:style-name="ce40" office:value-type="string" office:string-value="AMORTIZACÃO DA DÍVIDA" calcext:value-type="string">
            <text:p><text:s/>AMORTIZACÃO DA DÍVIDA </text:p>
          </table:table-cell>
          <table:table-cell table:style-name="ce40"/>
          <table:table-cell table:style-name="ce61"/>
          <table:table-cell table:style-name="ce96" table:number-columns-repeated="2"/>
          <table:table-cell table:style-name="ce122"/>
          <table:table-cell table:style-name="ce96"/>
          <table:table-cell table:style-name="ce96" table:formula="of:=[.E137]+[.F137]-[.G137]-[.H137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">
          <table:table-cell table:style-name="ce29" office:value-type="string" office:string-value="TOTAL " calcext:value-type="string" table:number-columns-spanned="4" table:number-rows-spanned="1">
            <text:p><text:s/>TOTAL <text:s/></text:p>
          </table:table-cell>
          <table:covered-table-cell table:number-columns-repeated="3" table:style-name="ce50"/>
          <table:table-cell table:style-name="ce88" table:formula="of:=[.E134]+[.E130]" office:value-type="float" office:value="0" calcext:value-type="float">
            <text:p><text:s/>- <text:s text:c="2"/></text:p>
          </table:table-cell>
          <table:table-cell table:style-name="ce88" table:formula="of:=[.F134]+[.F130]" office:value-type="float" office:value="3664449.97" calcext:value-type="float">
            <text:p><text:s/>3.664.449,97 </text:p>
          </table:table-cell>
          <table:table-cell table:style-name="ce88" table:formula="of:=[.G134]+[.G130]" office:value-type="float" office:value="3664449.97" calcext:value-type="float">
            <text:p><text:s/>3.664.449,97 </text:p>
          </table:table-cell>
          <table:table-cell table:style-name="ce88" table:formula="of:=[.H134]+[.H130]" office:value-type="float" office:value="0" calcext:value-type="float">
            <text:p><text:s/>- <text:s text:c="2"/></text:p>
          </table:table-cell>
          <table:table-cell table:style-name="ce88" table:formula="of:=[.I134]+[.I130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9">
          <table:table-cell table:style-name="ce22" office:value-type="string" office:string-value=" NOTA:" calcext:value-type="string">
            <text:p><text:s text:c="2"/>NOTA: </text:p>
          </table:table-cell>
          <table:table-cell table:number-columns-repeated="1023"/>
        </table:table-row>
        <table:table-row table:style-name="ro4">
          <table:table-cell table:style-name="ce23" office:value-type="string" office:string-value="1) O saldo remanescente de Restos a Pagar não Processados, inscritos em exercícios anteriores, refere-se ao ano de 2014. " calcext:value-type="string">
            <text:p><text:s/>1) O saldo remanescente de Restos a Pagar não Processados, inscritos em exercícios anteriores, refere-se ao ano de 2014. <text:s/></text:p>
          </table:table-cell>
          <table:table-cell table:number-columns-repeated="1023"/>
        </table:table-row>
        <table:table-row table:style-name="ro20">
          <table:table-cell table:number-columns-repeated="1024"/>
        </table:table-row>
        <table:table-row table:style-name="ro12">
          <table:table-cell table:style-name="ce24"/>
          <table:table-cell table:style-name="ce52" office:value-type="string" calcext:value-type="string">
            <text:p><text:s text:c="18"/>Vito Panicci Neto</text:p>
          </table:table-cell>
          <table:table-cell table:style-name="ce57"/>
          <table:table-cell table:style-name="ce52"/>
          <table:table-cell table:style-name="ce98" office:value-type="string" calcext:value-type="string">
            <text:p>Francinaldo da Silva Rodrigues</text:p>
          </table:table-cell>
          <table:table-cell table:style-name="ce110"/>
          <table:table-cell table:style-name="ce98"/>
          <table:table-cell table:style-name="ce124" office:value-type="string" calcext:value-type="string">
            <text:p>Talita Veiga Cavallari Fonseca</text:p>
          </table:table-cell>
          <table:table-cell table:style-name="ce98"/>
          <table:table-cell table:style-name="ce124" office:value-type="string" calcext:value-type="string">
            <text:p>Heloísa M. Salles Penteado Proença</text:p>
          </table:table-cell>
          <table:table-cell table:number-columns-repeated="1014"/>
        </table:table-row>
        <table:table-row table:style-name="ro6">
          <table:table-cell table:style-name="ce24"/>
          <table:table-cell table:style-name="ce53" office:value-type="string" calcext:value-type="string">
            <text:p><text:s text:c="25"/>Contador </text:p>
          </table:table-cell>
          <table:table-cell table:style-name="ce57"/>
          <table:table-cell table:style-name="ce53"/>
          <table:table-cell table:style-name="ce99" office:value-type="string" calcext:value-type="string">
            <text:p>Coord.de Adm. e Finanças</text:p>
          </table:table-cell>
          <table:table-cell table:style-name="ce57"/>
          <table:table-cell table:style-name="ce99"/>
          <table:table-cell table:style-name="ce125" office:value-type="string" calcext:value-type="string">
            <text:p>Secretária Executiva</text:p>
          </table:table-cell>
          <table:table-cell table:style-name="ce99"/>
          <table:table-cell table:style-name="ce171" office:value-type="string" calcext:value-type="string">
            <text:p>Secretária Municipal</text:p>
          </table:table-cell>
          <table:table-cell table:number-columns-repeated="1014"/>
        </table:table-row>
        <table:table-row table:style-name="ro12">
          <table:table-cell table:style-name="ce24"/>
          <table:table-cell table:style-name="ce53" office:value-type="string" calcext:value-type="string">
            <text:p><text:s text:c="16"/>CRC/SP: 132.989 </text:p>
          </table:table-cell>
          <table:table-cell table:style-name="ce57"/>
          <table:table-cell table:style-name="ce53"/>
          <table:table-cell table:style-name="ce99" office:value-type="string" calcext:value-type="string">
            <text:p>CPF: 350.792.538-94</text:p>
          </table:table-cell>
          <table:table-cell table:style-name="ce57"/>
          <table:table-cell table:style-name="ce99"/>
          <table:table-cell table:style-name="ce58" office:value-type="string" calcext:value-type="string">
            <text:p>CPF: 412.647.488-92</text:p>
          </table:table-cell>
          <table:table-cell table:style-name="ce99"/>
          <table:table-cell table:style-name="ce171" office:value-type="string" calcext:value-type="string">
            <text:p>CPF: 042.304.748-57</text:p>
          </table:table-cell>
          <table:table-cell table:style-name="ce124" table:number-columns-repeated="4"/>
          <table:table-cell table:style-name="ce173"/>
          <table:table-cell table:number-columns-repeated="1009"/>
        </table:table-row>
        <table:table-row table:style-name="ro6">
          <table:table-cell table:style-name="ce24"/>
          <table:table-cell table:style-name="ce53" office:value-type="string" calcext:value-type="string">
            <text:p><text:s text:c="26"/>SMUL</text:p>
          </table:table-cell>
          <table:table-cell table:style-name="ce57"/>
          <table:table-cell table:style-name="ce53"/>
          <table:table-cell table:style-name="ce99" office:value-type="string" calcext:value-type="string">
            <text:p>SMUL</text:p>
          </table:table-cell>
          <table:table-cell table:style-name="ce57"/>
          <table:table-cell table:style-name="ce99"/>
          <table:table-cell table:style-name="ce58" office:value-type="string" calcext:value-type="string">
            <text:p>SMUL</text:p>
          </table:table-cell>
          <table:table-cell table:style-name="ce99"/>
          <table:table-cell table:style-name="ce171" office:value-type="string" calcext:value-type="string">
            <text:p>SMUL</text:p>
          </table:table-cell>
          <table:table-cell table:style-name="ce171"/>
          <table:table-cell table:style-name="ce125" table:number-columns-repeated="2"/>
          <table:table-cell table:style-name="ce171"/>
          <table:table-cell table:style-name="ce173"/>
          <table:table-cell table:number-columns-repeated="1009"/>
        </table:table-row>
        <table:table-row table:style-name="ro3">
          <table:table-cell/>
          <table:table-cell table:style-name="ce54" table:number-columns-spanned="3" table:number-rows-spanned="1"/>
          <table:covered-table-cell table:number-columns-repeated="2" table:style-name="ce58"/>
          <table:table-cell table:style-name="ce100"/>
          <table:table-cell table:style-name="ce58" table:number-columns-repeated="2"/>
          <table:table-cell table:style-name="ce126"/>
          <table:table-cell table:style-name="ce58" table:number-columns-repeated="2"/>
          <table:table-cell table:style-name="ce171"/>
          <table:table-cell table:style-name="ce58" table:number-columns-repeated="2"/>
          <table:table-cell table:style-name="ce171"/>
          <table:table-cell table:style-name="ce173"/>
          <table:table-cell table:number-columns-repeated="1009"/>
        </table:table-row>
        <table:table-row table:style-name="ro3">
          <table:table-cell/>
          <table:table-cell table:style-name="ce54" table:number-columns-spanned="3" table:number-rows-spanned="1"/>
          <table:covered-table-cell table:number-columns-repeated="2" table:style-name="ce58"/>
          <table:table-cell table:style-name="ce100"/>
          <table:table-cell table:style-name="ce58" table:number-columns-repeated="2"/>
          <table:table-cell table:style-name="ce126"/>
          <table:table-cell table:style-name="ce58" table:number-columns-repeated="2"/>
          <table:table-cell table:style-name="ce171"/>
          <table:table-cell table:style-name="ce58" table:number-columns-repeated="2"/>
          <table:table-cell table:style-name="ce171"/>
          <table:table-cell table:style-name="ce173"/>
          <table:table-cell table:number-columns-repeated="1009"/>
        </table:table-row>
        <table:table-row table:style-name="ro1" table:number-rows-repeated="13">
          <table:table-cell table:number-columns-repeated="1024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3" table:number-columns-repeated="10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 table:number-columns-repeated="9"/>
          <table:table-cell table:style-name="ce172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51"/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0"/>
          <table:table-cell table:style-name="ce22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"/>
          <table:table-cell table:style-name="ce22"/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0"/>
          <table:table-cell table:number-columns-repeated="1023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3"/>
          <table:table-cell table:style-name="ce30" table:number-columns-repeated="5"/>
          <table:table-cell table:style-name="ce143"/>
          <table:table-cell table:number-columns-repeated="1015"/>
        </table:table-row>
        <table:table-row table:style-name="ro1">
          <table:table-cell table:number-columns-repeated="3"/>
          <table:table-cell table:style-name="ce30"/>
          <table:table-cell table:style-name="ce101" table:number-columns-repeated="5"/>
          <table:table-cell table:number-columns-repeated="1015"/>
        </table:table-row>
        <table:table-row table:style-name="ro1">
          <table:table-cell table:number-columns-repeated="8"/>
          <table:table-cell table:style-name="ce144"/>
          <table:table-cell table:number-columns-repeated="1015"/>
        </table:table-row>
        <table:table-row table:style-name="ro1" table:number-rows-repeated="104838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Balanço Orçamentário'.$A$1" table:cell-range-address="$'Balanço Orçamentário'.$A$1:.$J$146" table:range-usable-as="print-range"/>
          <table:named-range table:name="OLE_LINK1" table:base-cell-address="$'Balanço Orçamentário'.$A$1" table:cell-range-address="$'Balanço Orçamentário'.$B$14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23">
      <number:text>-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24P0"/>
    </number:number-style>
    <number:number-style style:name="N12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Sim</number:text>
    </number:number-style>
    <number:number-style style:name="N127P1" style:volatile="true">
      <number:text>Sim</number:text>
    </number:number-style>
    <number:number-style style:name="N127">
      <number:text>Nã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Verdadeiro</number:text>
    </number:number-style>
    <number:number-style style:name="N128P1" style:volatile="true">
      <number:text>Verdadeiro</number:text>
    </number:number-style>
    <number:number-style style:name="N128">
      <number:text>Fals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Ativado</number:text>
    </number:number-style>
    <number:number-style style:name="N129P1" style:volatile="true">
      <number:text>Ativado</number:text>
    </number:number-style>
    <number:number-style style:name="N129">
      <number:text>Desativado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0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0P0"/>
    </number:currency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 style:vertical-align="top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9cm" fo:margin-left="0.635cm" fo:margin-right="0.499cm" style:first-page-number="continue" style:scale-to="84%" style:table-centering="both" style:writing-mode="lr-tb"/>
      <style:header-style>
        <style:header-footer-properties fo:min-height="0.75cm" fo:margin-left="1.265cm" fo:margin-right="1.401cm" fo:margin-bottom="0cm"/>
      </style:header-style>
      <style:footer-style>
        <style:header-footer-properties fo:min-height="0.75cm" fo:margin-left="1.265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Balanço_20_Orçamentário" style:display-name="PageStyle_Balanço Orçamentári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[SCT027R1]</dc:title>
    <dc:description>Powered by Crystal</dc:description>
    <meta:initial-creator>Crystal Decisions</meta:initial-creator>
    <meta:creation-date>2015-06-18T18:51:31</meta:creation-date>
    <dc:creator>Vito Panicci Neto</dc:creator>
    <dc:date>2017-08-14T17:24:40</dc:date>
    <meta:print-date>2017-07-21T12:05:31</meta:print-date>
    <meta:document-statistic meta:table-count="1" meta:cell-count="413" meta:object-count="1"/>
    <meta:generator>LibreOffice/6.4.6.2$Windows_X86_64 LibreOffice_project/0ce51a4fd21bff07a5c061082cc82c5ed232f115</meta:generator>
  </office:meta>
</office:document-meta>
</file>