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51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1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1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2">
            <text:p>BALANÇO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6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6">
            <text:p>PERÍODO DE 01/06/2017 A 30/06/2017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205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4">
            <text:p>PREVISÃO</text:p>
          </table:table-cell>
          <table:covered-table-cell/>
          <table:table-cell office:value-type="string" table:number-columns-spanned="2" table:number-rows-spanned="1" table:style-name="ce144">
            <text:p>PREVISÃO<text:s/></text:p>
          </table:table-cell>
          <table:covered-table-cell/>
          <table:table-cell office:value-type="string" table:style-name="ce132">
            <text:p>RECEITAS REALIZADAS</text:p>
          </table:table-cell>
          <table:table-cell office:value-type="string" table:style-name="ce133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55">
            <text:p><text:s/>INICIAL</text:p>
          </table:table-cell>
          <table:covered-table-cell/>
          <table:table-cell office:value-type="string" table:number-columns-spanned="2" table:number-rows-spanned="1" table:style-name="ce155">
            <text:p>ATUALIZADA</text:p>
          </table:table-cell>
          <table:covered-table-cell/>
          <table:table-cell office:value-type="string" table:style-name="ce134">
            <text:p>Até o mês</text:p>
          </table:table-cell>
          <table:table-cell office:value-type="string" table:number-columns-spanned="1" table:number-rows-spanned="2" table:style-name="ce189">
            <text:p>C= (b-a)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6">
            <text:p>(a)</text:p>
          </table:table-cell>
          <table:covered-table-cell/>
          <table:table-cell office:value-type="string" table:style-name="ce94">
            <text:p>(b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5000000" table:formula="msoxl:=E15+E19+E23+E30+E32+E34+E40" table:number-columns-spanned="2" table:number-rows-spanned="1" table:style-name="ce202">
            <text:p><text:s/>15.000.000,00<text:s/></text:p>
          </table:table-cell>
          <table:covered-table-cell/>
          <table:table-cell office:value-type="float" office:value="15000000" table:formula="msoxl:=G15+G19+G23+G30+G32+G34+G40" table:number-columns-spanned="2" table:number-rows-spanned="1" table:style-name="ce202">
            <text:p><text:s/>15.000.000,00<text:s/></text:p>
          </table:table-cell>
          <table:covered-table-cell/>
          <table:table-cell office:value-type="float" office:value="5671365.6499999994" table:formula="msoxl:=I15+I19+I23+I32+I34+I40" table:style-name="ce7">
            <text:p><text:s/>5.671.365,65<text:s/></text:p>
          </table:table-cell>
          <table:table-cell office:value-type="float" office:value="-9328634.3500000015" table:formula="msoxl:=I14-G14" table:style-name="ce62">
            <text:p><text:s/>(9.328.634,35)</text:p>
          </table:table-cell>
          <table:table-cell table:number-columns-repeated="16374" table:style-name="ce1"/>
        </table:table-row>
        <table:table-row table:style-name="ro5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58">
            <text:p>Contribuições P/o Custeio do Serv.de Iluminação Pública</text:p>
          </table:table-cell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5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5000000" table:formula="msoxl:=SUM(E24:E29)" table:number-columns-spanned="2" table:number-rows-spanned="1" table:style-name="ce154">
            <text:p><text:s/>15.000.000,00<text:s/></text:p>
          </table:table-cell>
          <table:covered-table-cell/>
          <table:table-cell office:value-type="float" office:value="15000000" table:formula="msoxl:=SUM(G24:G29)" table:number-columns-spanned="2" table:number-rows-spanned="1" table:style-name="ce154">
            <text:p><text:s/>15.000.000,00<text:s/></text:p>
          </table:table-cell>
          <table:covered-table-cell/>
          <table:table-cell office:value-type="float" office:value="5617823.5099999998" table:formula="msoxl:=SUM(I24:I29)" table:style-name="ce7">
            <text:p><text:s/>5.617.823,51<text:s/></text:p>
          </table:table-cell>
          <table:table-cell office:value-type="float" office:value="-9382176.4900000002" table:formula="msoxl:=I23-G23" table:style-name="ce63">
            <text:p><text:s/>(9.382.176,49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5000000" table:number-columns-spanned="2" table:number-rows-spanned="1" table:style-name="ce156">
            <text:p><text:s/>15.000.000,00<text:s/></text:p>
          </table:table-cell>
          <table:covered-table-cell/>
          <table:table-cell office:value-type="float" office:value="15000000" table:number-columns-spanned="2" table:number-rows-spanned="1" table:style-name="ce156">
            <text:p><text:s/>15.000.000,00<text:s/></text:p>
          </table:table-cell>
          <table:covered-table-cell/>
          <table:table-cell office:value-type="float" office:value="5617823.5099999998" table:style-name="ce10">
            <text:p><text:s/>5.617.823,51<text:s/></text:p>
          </table:table-cell>
          <table:table-cell office:value-type="float" office:value="-9382176.4900000002" table:formula="msoxl:=I25-G25" table:style-name="ce65">
            <text:p><text:s/>(9.382.176,49)</text:p>
          </table:table-cell>
          <table:table-cell table:number-columns-repeated="16374"/>
        </table:table-row>
        <table:table-row table:style-name="ro5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>
          <table:table-cell table:style-name="ce56"/>
          <table:table-cell office:value-type="string" table:style-name="ce126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53542.14" table:formula="msoxl:=SUM(I41:I44)" table:style-name="ce7">
            <text:p><text:s/>53.542,14<text:s/></text:p>
          </table:table-cell>
          <table:table-cell office:value-type="float" office:value="53542.14" table:formula="msoxl:=I40-G40" table:style-name="ce63">
            <text:p><text:s/>53.542,14<text:s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office:value-type="float" office:value="53542.14" table:style-name="ce10">
            <text:p><text:s/>53.542,14<text:s/></text:p>
          </table:table-cell>
          <table:table-cell office:value-type="float" office:value="53542.14" table:formula="msoxl:=I44-G44" table:style-name="ce64">
            <text:p><text:s/>53.542,14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8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249973455" table:formula="msoxl:=E46+E49+E52+E54+E60" table:number-columns-spanned="2" table:number-rows-spanned="1" table:style-name="ce154">
            <text:p><text:s/>249.973.455,00<text:s/></text:p>
          </table:table-cell>
          <table:covered-table-cell/>
          <table:table-cell office:value-type="float" office:value="249973455" table:formula="msoxl:=G46+G49+G52+G54+G60" table:number-columns-spanned="2" table:number-rows-spanned="1" table:style-name="ce154">
            <text:p><text:s/>249.973.455,00<text:s/></text:p>
          </table:table-cell>
          <table:covered-table-cell/>
          <table:table-cell office:value-type="float" office:value="84216682.189999998" table:formula="msoxl:=I46+I49+I52+I54+I60" table:style-name="ce7">
            <text:p><text:s/>84.216.682,19<text:s/></text:p>
          </table:table-cell>
          <table:table-cell office:value-type="float" office:value="-165756772.81" table:formula="msoxl:=I45-G45" table:style-name="ce63">
            <text:p><text:s/>(165.756.772,81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1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49973455" table:formula="msoxl:=SUM(E61:E62)" table:number-columns-spanned="2" table:number-rows-spanned="1" table:style-name="ce154">
            <text:p><text:s/>249.973.455,00<text:s/></text:p>
          </table:table-cell>
          <table:covered-table-cell/>
          <table:table-cell office:value-type="float" office:value="249973455" table:formula="msoxl:=SUM(G61:G62)" table:number-columns-spanned="2" table:number-rows-spanned="1" table:style-name="ce154">
            <text:p><text:s/>249.973.455,00<text:s/></text:p>
          </table:table-cell>
          <table:covered-table-cell/>
          <table:table-cell office:value-type="float" office:value="84216682.189999998" table:formula="msoxl:=SUM(I61:I62)" table:style-name="ce7">
            <text:p><text:s/>84.216.682,19<text:s/></text:p>
          </table:table-cell>
          <table:table-cell office:value-type="float" office:value="-165756772.81" table:formula="msoxl:=I60-G60" table:style-name="ce63">
            <text:p><text:s/>(165.756.772,81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49973455" table:number-columns-spanned="2" table:number-rows-spanned="1" table:style-name="ce156">
            <text:p><text:s/>249.973.455,00<text:s/></text:p>
          </table:table-cell>
          <table:covered-table-cell/>
          <table:table-cell office:value-type="float" office:value="249973455" table:number-columns-spanned="2" table:number-rows-spanned="1" table:style-name="ce156">
            <text:p><text:s/>249.973.455,00<text:s/></text:p>
          </table:table-cell>
          <table:covered-table-cell/>
          <table:table-cell office:value-type="float" office:value="84216682.189999998" table:style-name="ce10">
            <text:p><text:s/>84.216.682,19<text:s/></text:p>
          </table:table-cell>
          <table:table-cell office:value-type="float" office:value="-165756772.81" table:formula="msoxl:=I62-G62" table:style-name="ce65">
            <text:p><text:s/>(165.756.772,81)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3">
          <table:table-cell office:value-type="string" table:style-name="ce58">
            <text:p>SUBTOTAL DAS RECEITAS (IV) = (I + II + III)</text:p>
          </table:table-cell>
          <table:table-cell table:number-columns-repeated="3" table:style-name="ce13"/>
          <table:table-cell office:value-type="float" office:value="264973455" table:formula="msoxl:=E63+E45+E14" table:number-columns-spanned="2" table:number-rows-spanned="1" table:style-name="ce162">
            <text:p><text:s/>264.973.455,00<text:s/></text:p>
          </table:table-cell>
          <table:covered-table-cell/>
          <table:table-cell office:value-type="float" office:value="264973455" table:formula="msoxl:=G63+G45+G14" table:number-columns-spanned="2" table:number-rows-spanned="1" table:style-name="ce162">
            <text:p><text:s/>264.973.455,00<text:s/></text:p>
          </table:table-cell>
          <table:covered-table-cell/>
          <table:table-cell office:value-type="float" office:value="89888047.840000004" table:formula="msoxl:=I14+I45" table:style-name="ce14">
            <text:p><text:s/>89.888.047,84<text:s/></text:p>
          </table:table-cell>
          <table:table-cell office:value-type="float" office:value="-175085407.16" table:formula="msoxl:=I65-G65" table:style-name="ce67">
            <text:p><text:s/>(175.085.407,1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2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2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4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5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I) = (IV + V)</text:p>
          </table:table-cell>
          <table:table-cell table:number-columns-repeated="2" table:style-name="ce20"/>
          <table:table-cell table:style-name="ce24"/>
          <table:table-cell office:value-type="float" office:value="264973455" table:formula="msoxl:=E65+E66" table:number-columns-spanned="2" table:number-rows-spanned="1" table:style-name="ce188">
            <text:p><text:s/>264.973.455,00<text:s/></text:p>
          </table:table-cell>
          <table:covered-table-cell/>
          <table:table-cell office:value-type="float" office:value="264973455" table:formula="msoxl:=G65+G66" table:number-columns-spanned="2" table:number-rows-spanned="1" table:style-name="ce188">
            <text:p><text:s/>264.973.455,00<text:s/></text:p>
          </table:table-cell>
          <table:covered-table-cell/>
          <table:table-cell office:value-type="float" office:value="89888047.840000004" table:formula="msoxl:=I65+I66" table:style-name="ce26">
            <text:p><text:s/>89.888.047,84<text:s/></text:p>
          </table:table-cell>
          <table:table-cell office:value-type="float" office:value="-175085407.16" table:formula="msoxl:=J65+J66" table:style-name="ce71">
            <text:p><text:s/>(175.085.407,1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I)</text:p>
          </table:table-cell>
          <table:table-cell table:number-columns-repeated="3" table:style-name="ce28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3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I) = (VI <text:s/>+ VII)</text:p>
          </table:table-cell>
          <table:table-cell table:number-columns-repeated="3" table:style-name="ce27"/>
          <table:table-cell office:value-type="float" office:value="264973455" table:formula="msoxl:=E73+E74" table:number-columns-spanned="2" table:number-rows-spanned="1" table:style-name="ce188">
            <text:p><text:s/>264.973.455,00<text:s/></text:p>
          </table:table-cell>
          <table:covered-table-cell/>
          <table:table-cell office:value-type="float" office:value="264973455" table:formula="msoxl:=G73+G74" table:number-columns-spanned="2" table:number-rows-spanned="1" table:style-name="ce188">
            <text:p><text:s/>264.973.455,00<text:s/></text:p>
          </table:table-cell>
          <table:covered-table-cell/>
          <table:table-cell office:value-type="float" office:value="89888047.840000004" table:formula="msoxl:=I73+I74" table:style-name="ce32">
            <text:p><text:s/>89.888.047,84<text:s/></text:p>
          </table:table-cell>
          <table:table-cell office:value-type="float" office:value="-175085407.16" table:formula="msoxl:=J73+J74" table:style-name="ce127">
            <text:p><text:s/>(175.085.407,1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3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msoxl:=G77+G78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4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5"/>
          <table:covered-table-cell/>
          <table:table-cell table:style-name="ce38"/>
          <table:table-cell table:style-name="ce99"/>
          <table:table-cell table:number-columns-repeated="16374" table:style-name="ce1"/>
        </table:table-row>
        <table:table-row table:style-name="ro3">
          <table:table-cell table:style-name="ce74"/>
          <table:table-cell office:value-type="string" table:number-columns-spanned="3" table:number-rows-spanned="1" table:style-name="ce196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7"/>
          <table:covered-table-cell/>
          <table:table-cell table:style-name="ce98"/>
          <table:table-cell table:style-name="ce100"/>
          <table:table-cell table:number-columns-repeated="16374" table:style-name="ce1"/>
        </table:table-row>
        <table:table-row table:style-name="ro3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6">
          <table:table-cell table:number-columns-spanned="4" table:number-rows-spanned="1" table:style-name="ce173"/>
          <table:covered-table-cell table:number-columns-repeated="3"/>
          <table:table-cell table:style-name="ce88"/>
          <table:table-cell table:style-name="ce89"/>
          <table:table-cell office:value-type="string" table:number-columns-spanned="1" table:number-rows-spanned="2" table:style-name="ce192">
            <text:p>DESPESAS EMPENHADAS</text:p>
          </table:table-cell>
          <table:table-cell office:value-type="string" table:number-columns-spanned="1" table:number-rows-spanned="2" table:style-name="ce193">
            <text:p>DESPESAS LIQUIDADAS</text:p>
          </table:table-cell>
          <table:table-cell office:value-type="string" table:number-columns-spanned="1" table:number-rows-spanned="2" table:style-name="ce190">
            <text:p>DESPESAS PAGAS</text:p>
          </table:table-cell>
          <table:table-cell office:value-type="string" table:number-columns-spanned="1" table:number-rows-spanned="4" table:style-name="ce191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82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3">
            <text:p>Até o mês</text:p>
          </table:table-cell>
          <table:table-cell office:value-type="string" table:style-name="ce93">
            <text:p>Até o mês</text:p>
          </table:table-cell>
          <table:table-cell office:value-type="string" table:style-name="ce93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4">
            <text:p>(d)</text:p>
          </table:table-cell>
          <table:table-cell office:value-type="string" table:style-name="ce94">
            <text:p>(e)</text:p>
          </table:table-cell>
          <table:table-cell office:value-type="string" table:style-name="ce95">
            <text:p>(f)</text:p>
          </table:table-cell>
          <table:table-cell office:value-type="string" table:style-name="ce95">
            <text:p>(g)</text:p>
          </table:table-cell>
          <table:table-cell office:value-type="string" table:style-name="ce94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1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X)</text:p>
          </table:table-cell>
          <table:table-cell table:number-columns-repeated="2" table:style-name="ce6"/>
          <table:table-cell office:value-type="float" office:value="264973455" table:formula="msoxl:=SUM(E90:E92)" table:style-name="ce7">
            <text:p><text:s/>264.973.455,00<text:s/></text:p>
          </table:table-cell>
          <table:table-cell office:value-type="float" office:value="264973455" table:formula="msoxl:=SUM(F90:F92)" table:style-name="ce7">
            <text:p><text:s/>264.973.455,00<text:s/></text:p>
          </table:table-cell>
          <table:table-cell office:value-type="float" office:value="77491554.909999996" table:formula="msoxl:=SUM(G90:G92)" table:style-name="ce7">
            <text:p><text:s/>77.491.554,91<text:s/></text:p>
          </table:table-cell>
          <table:table-cell office:value-type="float" office:value="15410449.439999999" table:formula="msoxl:=SUM(H90:H92)" table:style-name="ce7">
            <text:p><text:s/>15.410.449,44<text:s/></text:p>
          </table:table-cell>
          <table:table-cell office:value-type="float" office:value="14869369.390000001" table:formula="msoxl:=SUM(I90:I92)" table:style-name="ce7">
            <text:p><text:s/>14.869.369,39<text:s/></text:p>
          </table:table-cell>
          <table:table-cell office:value-type="float" office:value="187481900.09" table:formula="msoxl:=F89-G89" table:style-name="ce77">
            <text:p><text:s/>187.481.900,09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264973455" table:style-name="ce10">
            <text:p><text:s/>264.973.455,00<text:s/></text:p>
          </table:table-cell>
          <table:table-cell office:value-type="float" office:value="264973455" table:style-name="ce10">
            <text:p><text:s/>264.973.455,00<text:s/></text:p>
          </table:table-cell>
          <table:table-cell office:value-type="float" office:value="77491554.909999996" table:style-name="ce10">
            <text:p><text:s/>77.491.554,91<text:s/></text:p>
          </table:table-cell>
          <table:table-cell office:value-type="float" office:value="15410449.439999999" table:style-name="ce10">
            <text:p><text:s/>15.410.449,44<text:s/></text:p>
          </table:table-cell>
          <table:table-cell office:value-type="float" office:value="14869369.390000001" table:style-name="ce10">
            <text:p><text:s/>14.869.369,39<text:s/></text:p>
          </table:table-cell>
          <table:table-cell office:value-type="float" office:value="187481900.09" table:formula="msoxl:=F90-G90" table:style-name="ce77">
            <text:p><text:s/>187.481.900,09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RESERVA DE CONTINGÊNCIA <text:s/>(X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8">
            <text:p>SUBTOTAL DAS DESPESAS (XIII) = (IX + X+ XI + XII)<text:s/></text:p>
          </table:table-cell>
          <table:table-cell table:number-columns-repeated="3" table:style-name="ce13"/>
          <table:table-cell office:value-type="float" office:value="264973455" table:formula="msoxl:=E94+E93+E89+E85" table:style-name="ce14">
            <text:p><text:s/>264.973.455,00<text:s/></text:p>
          </table:table-cell>
          <table:table-cell office:value-type="float" office:value="264973455" table:formula="msoxl:=F94+F93+F89+F85" table:style-name="ce14">
            <text:p><text:s/>264.973.455,00<text:s/></text:p>
          </table:table-cell>
          <table:table-cell office:value-type="float" office:value="77491554.909999996" table:formula="msoxl:=G94+G93+G89+G85" table:style-name="ce14">
            <text:p><text:s/>77.491.554,91<text:s/></text:p>
          </table:table-cell>
          <table:table-cell office:value-type="float" office:value="15410449.439999999" table:formula="msoxl:=H94+H93+H89+H85" table:style-name="ce14">
            <text:p><text:s/>15.410.449,44<text:s/></text:p>
          </table:table-cell>
          <table:table-cell office:value-type="float" office:value="14869369.390000001" table:formula="msoxl:=I94+I93+I89+I85" table:style-name="ce14">
            <text:p><text:s/>14.869.369,39<text:s/></text:p>
          </table:table-cell>
          <table:table-cell office:value-type="float" office:value="187481900.09" table:formula="msoxl:=J94+J93+J89+J85" table:style-name="ce135">
            <text:p><text:s/>187.481.900,09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55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/>
        </table:table-row>
        <table:table-row table:style-name="ro13">
          <table:table-cell office:value-type="string" table:style-name="ce60">
            <text:p>SUBTOTAL COM REFINANCIAMENTO (XV) = (XIII + XIV)</text:p>
          </table:table-cell>
          <table:table-cell table:number-columns-repeated="2" table:style-name="ce27"/>
          <table:table-cell table:style-name="ce44"/>
          <table:table-cell office:value-type="float" office:value="264973455" table:formula="msoxl:=SUM(E95+E96)" table:style-name="ce31">
            <text:p><text:s/>264.973.455,00<text:s/></text:p>
          </table:table-cell>
          <table:table-cell office:value-type="float" office:value="264973455" table:formula="msoxl:=SUM(F95+F96)" table:style-name="ce31">
            <text:p><text:s/>264.973.455,00<text:s/></text:p>
          </table:table-cell>
          <table:table-cell office:value-type="float" office:value="77491554.909999996" table:formula="msoxl:=SUM(G95+G96)" table:style-name="ce25">
            <text:p><text:s/>77.491.554,91<text:s/></text:p>
          </table:table-cell>
          <table:table-cell office:value-type="float" office:value="15410449.439999999" table:formula="msoxl:=SUM(H95+H96)" table:style-name="ce25">
            <text:p><text:s/>15.410.449,44<text:s/></text:p>
          </table:table-cell>
          <table:table-cell office:value-type="float" office:value="14869369.390000001" table:formula="msoxl:=SUM(I95+I96)" table:style-name="ce45">
            <text:p><text:s/>14.869.369,39<text:s/></text:p>
          </table:table-cell>
          <table:table-cell office:value-type="float" office:value="187481900.09" table:formula="msoxl:=+J95+J96" table:style-name="ce131">
            <text:p><text:s/>187.481.900,09<text:s/></text:p>
          </table:table-cell>
          <table:table-cell table:number-columns-repeated="16374"/>
        </table:table-row>
        <table:table-row table:style-name="ro13">
          <table:table-cell office:value-type="string" table:style-name="ce60">
            <text:p>SUPERÁVIT (XVI)</text:p>
          </table:table-cell>
          <table:table-cell table:number-columns-repeated="2" table:style-name="ce28"/>
          <table:table-cell table:style-name="ce46"/>
          <table:table-cell table:number-columns-repeated="2" table:style-name="ce29"/>
          <table:table-cell office:value-type="float" office:value="12396492.930000007" table:formula="msoxl:=IF(I73&gt;G103,I73-G103,0)" table:style-name="ce47">
            <text:p><text:s/>12.396.492,93<text:s/></text:p>
          </table:table-cell>
          <table:table-cell table:style-name="ce29"/>
          <table:table-cell table:style-name="ce128"/>
          <table:table-cell office:value-type="float" office:value="-12396492.930000007" table:formula="msoxl:=-G104" table:style-name="ce129">
            <text:p><text:s/>(12.396.492,93)</text:p>
          </table:table-cell>
          <table:table-cell table:number-columns-repeated="16374"/>
        </table:table-row>
        <table:table-row table:style-name="ro3">
          <table:table-cell office:value-type="string" table:style-name="ce79">
            <text:p>TOTAL (XVII) = (XV + XVI)<text:span text:style-name="T1"><text:s/></text:span></text:p>
          </table:table-cell>
          <table:table-cell table:number-columns-repeated="2" table:style-name="ce80"/>
          <table:table-cell table:style-name="ce81"/>
          <table:table-cell office:value-type="float" office:value="264973455" table:formula="msoxl:=SUM(E103+E104)" table:style-name="ce61">
            <text:p><text:s/>264.973.455,00<text:s/></text:p>
          </table:table-cell>
          <table:table-cell office:value-type="float" office:value="264973455" table:formula="msoxl:=SUM(F103+F104)" table:style-name="ce61">
            <text:p><text:s/>264.973.455,00<text:s/></text:p>
          </table:table-cell>
          <table:table-cell office:value-type="float" office:value="89888047.840000004" table:formula="msoxl:=SUM(G103+G104)" table:style-name="ce82">
            <text:p><text:s/>89.888.047,84<text:s/></text:p>
          </table:table-cell>
          <table:table-cell office:value-type="float" office:value="15410449.439999999" table:formula="msoxl:=SUM(H103+H104)" table:style-name="ce61">
            <text:p><text:s/>15.410.449,44<text:s/></text:p>
          </table:table-cell>
          <table:table-cell office:value-type="float" office:value="14869369.390000001" table:formula="msoxl:=I103" table:style-name="ce83">
            <text:p><text:s/>14.869.369,39<text:s/></text:p>
          </table:table-cell>
          <table:table-cell office:value-type="float" office:value="175085407.16" table:formula="msoxl:=J103+J104" table:style-name="ce84">
            <text:p><text:s/>175.085.407,16<text:s/>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<text:s/>FONTE: Lei Municipal nº 16.608/2016 (estima receita e fixa despesa 2017), Relatório do SOF- Sistema Orçamentário e Financeiro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3">
          <table:table-cell office:value-type="string" table:style-name="ce15">
            <text:p><text:s/>NOTA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6">
          <table:table-cell office:value-type="string" table:style-name="ce49">
            <text:p>1) Os documentos que serviram de base para sua apresentação, encontram-se em formato digital no Processo Administrativo-(SEI) nº. 6066.2017/0000020-5.<text:s/></text:p>
          </table:table-cell>
          <table:table-cell table:number-columns-repeated="3" table:style-name="ce49"/>
          <table:table-cell table:style-name="ce122"/>
          <table:table-cell table:number-columns-repeated="4" table:style-name="ce121"/>
          <table:table-cell table:style-name="ce49"/>
          <table:table-cell table:number-columns-repeated="16374"/>
        </table:table-row>
        <table:table-row table:number-rows-repeated="3" table:style-name="ro1">
          <table:table-cell table:style-name="ce49"/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4">
          <table:table-cell table:number-columns-repeated="4" table:style-name="ce112"/>
          <table:table-cell office:value-type="string" table:style-name="ce124">
            <text:p>Quadro da Execução de Restos a Pagar não Processados</text:p>
          </table:table-cell>
          <table:table-cell table:number-columns-repeated="5" table:style-name="ce112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2">
          <table:table-cell office:value-type="string" table:number-columns-spanned="4" table:number-rows-spanned="2" table:style-name="ce139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47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15">
          <table:covered-table-cell/>
          <table:covered-table-cell table:number-columns-repeated="3"/>
          <table:table-cell office:value-type="string" table:style-name="ce86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5">
            <text:p>DESPESAS CORRENTES</text:p>
          </table:table-cell>
          <table:table-cell table:number-columns-repeated="2" table:style-name="ce3"/>
          <table:table-cell table:style-name="ce116"/>
          <table:table-cell office:value-type="float" office:value="0" table:formula="msoxl:=SUM(E117:E119)" table:style-name="ce96">
            <text:p><text:s/>-<text:s text:c="3"/></text:p>
          </table:table-cell>
          <table:table-cell office:value-type="float" office:value="0" table:formula="msoxl:=SUM(F117:F119)" table:style-name="ce96">
            <text:p><text:s/>-<text:s text:c="3"/></text:p>
          </table:table-cell>
          <table:table-cell office:value-type="float" office:value="0" table:formula="msoxl:=SUM(G117:G119)" table:style-name="ce96">
            <text:p><text:s/>-<text:s text:c="3"/></text:p>
          </table:table-cell>
          <table:table-cell office:value-type="float" office:value="0" table:formula="msoxl:=SUM(H117:H119)" table:style-name="ce96">
            <text:p><text:s/>-<text:s text:c="3"/></text:p>
          </table:table-cell>
          <table:table-cell office:value-type="float" office:value="0" table:formula="msoxl:=SUM(I117:I119)" table:style-name="ce96">
            <text:p><text:s/>-<text:s text:c="3"/></text:p>
          </table:table-cell>
          <table:table-cell office:value-type="float" office:value="0" table:formula="msoxl:=E116+F116-H116-I116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PESSOAL E ENCARGOS SOCIAIS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17+F117-H117-I117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JUROS E ENCARGOS DA DÍVIDA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18+F118-H118-I118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OUTRAS DESPESAS CORRENTES</text:p>
          </table:table-cell>
          <table:table-cell table:style-name="ce3"/>
          <table:table-cell table:style-name="ce116"/>
          <table:table-cell table:style-name="ce96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msoxl:=E119+F119-H119-I119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5">
            <text:p>DESPESAS DE CAPITAL</text:p>
          </table:table-cell>
          <table:table-cell table:number-columns-repeated="2" table:style-name="ce3"/>
          <table:table-cell table:style-name="ce116"/>
          <table:table-cell office:value-type="float" office:value="26982.28" table:formula="msoxl:=SUM(E121:E123)" table:style-name="ce96">
            <text:p><text:s/>26.982,28<text:s/></text:p>
          </table:table-cell>
          <table:table-cell office:value-type="float" office:value="11784725.75" table:formula="msoxl:=SUM(F121:F123)" table:style-name="ce96">
            <text:p><text:s/>11.784.725,75<text:s/></text:p>
          </table:table-cell>
          <table:table-cell office:value-type="float" office:value="5704534.0300000003" table:formula="msoxl:=SUM(G121:G123)" table:style-name="ce96">
            <text:p><text:s/>5.704.534,03<text:s/></text:p>
          </table:table-cell>
          <table:table-cell office:value-type="float" office:value="5704534.0300000003" table:formula="msoxl:=SUM(H121:H123)" table:style-name="ce96">
            <text:p><text:s/>5.704.534,03<text:s/></text:p>
          </table:table-cell>
          <table:table-cell office:value-type="float" office:value="6080191.7199999997" table:formula="msoxl:=SUM(I121:I123)" table:style-name="ce96">
            <text:p><text:s/>6.080.191,72<text:s/></text:p>
          </table:table-cell>
          <table:table-cell office:value-type="float" office:value="26982.279999999329" table:formula="msoxl:=E120+F120-H120-I120" table:style-name="ce96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INVESTIMENTOS</text:p>
          </table:table-cell>
          <table:table-cell table:style-name="ce3"/>
          <table:table-cell table:style-name="ce116"/>
          <table:table-cell office:value-type="float" office:value="26982.28" table:style-name="ce96">
            <text:p><text:s/>26.982,28<text:s/></text:p>
          </table:table-cell>
          <table:table-cell office:value-type="float" office:value="11784725.75" table:style-name="ce96">
            <text:p><text:s/>11.784.725,75<text:s/></text:p>
          </table:table-cell>
          <table:table-cell office:value-type="float" office:value="5704534.0300000003" table:style-name="ce96">
            <text:p><text:s/>5.704.534,03<text:s/></text:p>
          </table:table-cell>
          <table:table-cell office:value-type="float" office:value="5704534.0300000003" table:style-name="ce96">
            <text:p><text:s/>5.704.534,03<text:s/></text:p>
          </table:table-cell>
          <table:table-cell office:value-type="float" office:value="6080191.7199999997" table:style-name="ce96">
            <text:p><text:s/>6.080.191,72<text:s/></text:p>
          </table:table-cell>
          <table:table-cell office:value-type="float" office:value="26982.279999999329" table:formula="msoxl:=E121+F121-H121-I121" table:style-name="ce96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INVERSÕES FINANCEIRAS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22+F122-H122-I122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8"/>
          <table:table-cell office:value-type="string" table:style-name="ce119">
            <text:p>AMORTIZACÃO DA DÍVIDA</text:p>
          </table:table-cell>
          <table:table-cell table:style-name="ce119"/>
          <table:table-cell table:style-name="ce120"/>
          <table:table-cell table:number-columns-repeated="2" table:style-name="ce96"/>
          <table:table-cell table:number-columns-repeated="2" table:style-name="ce97"/>
          <table:table-cell table:style-name="ce96"/>
          <table:table-cell office:value-type="float" office:value="0" table:formula="msoxl:=E123+F123-H123-I123" table:style-name="ce96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206">
            <text:p>TOTAL<text:s/></text:p>
          </table:table-cell>
          <table:covered-table-cell table:number-columns-repeated="3"/>
          <table:table-cell office:value-type="float" office:value="26982.28" table:formula="msoxl:=E120+E116" table:style-name="ce85">
            <text:p><text:s/>26.982,28<text:s/></text:p>
          </table:table-cell>
          <table:table-cell office:value-type="float" office:value="11784725.75" table:formula="msoxl:=F120+F116" table:style-name="ce85">
            <text:p><text:s/>11.784.725,75<text:s/></text:p>
          </table:table-cell>
          <table:table-cell office:value-type="float" office:value="5704534.0300000003" table:formula="msoxl:=G120+G116" table:style-name="ce85">
            <text:p><text:s/>5.704.534,03<text:s/></text:p>
          </table:table-cell>
          <table:table-cell office:value-type="float" office:value="5704534.0300000003" table:formula="msoxl:=H120+H116" table:style-name="ce85">
            <text:p><text:s/>5.704.534,03<text:s/></text:p>
          </table:table-cell>
          <table:table-cell office:value-type="float" office:value="6080191.7199999997" table:formula="msoxl:=I120+I116" table:style-name="ce85">
            <text:p><text:s/>6.080.191,72<text:s/></text:p>
          </table:table-cell>
          <table:table-cell office:value-type="float" office:value="26982.279999999329" table:formula="msoxl:=J120+J116" table:style-name="ce85">
            <text:p><text:s/>26.982,2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3" table:style-name="ce50"/>
          <table:table-cell office:value-type="string" table:style-name="ce123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2" table:style-name="ce139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47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f) = (a+b-c-d)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5">
            <text:p>DESPESAS CORRENTES</text:p>
          </table:table-cell>
          <table:table-cell table:number-columns-repeated="2" table:style-name="ce3"/>
          <table:table-cell table:style-name="ce116"/>
          <table:table-cell office:value-type="float" office:value="0" table:formula="msoxl:=SUM(E131:E133)" table:style-name="ce96">
            <text:p><text:s/>-<text:s text:c="3"/></text:p>
          </table:table-cell>
          <table:table-cell office:value-type="float" office:value="0" table:formula="msoxl:=SUM(F131:F133)" table:style-name="ce96">
            <text:p><text:s/>-<text:s text:c="3"/></text:p>
          </table:table-cell>
          <table:table-cell office:value-type="float" office:value="0" table:formula="msoxl:=SUM(G131:G133)" table:style-name="ce96">
            <text:p><text:s/>-<text:s text:c="3"/></text:p>
          </table:table-cell>
          <table:table-cell office:value-type="float" office:value="0" table:formula="msoxl:=SUM(H131:H133)" table:style-name="ce96">
            <text:p><text:s/>-<text:s text:c="3"/></text:p>
          </table:table-cell>
          <table:table-cell office:value-type="float" office:value="0" table:formula="msoxl:=E130+F130-G130-H130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PESSOAL E ENCARGOS SOCIAIS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1+F131-G131-H131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JUROS E ENCARGOS DA DÍVIDA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2+F132-G132-H132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OUTRAS DESPESAS CORRENTES</text:p>
          </table:table-cell>
          <table:table-cell table:style-name="ce3"/>
          <table:table-cell table:style-name="ce116"/>
          <table:table-cell table:style-name="ce96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96"/>
          <table:table-cell office:value-type="float" office:value="0" table:formula="msoxl:=E133+F133-G133-H133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5">
            <text:p>DESPESAS DE CAPITAL</text:p>
          </table:table-cell>
          <table:table-cell table:number-columns-repeated="2" table:style-name="ce3"/>
          <table:table-cell table:style-name="ce116"/>
          <table:table-cell office:value-type="float" office:value="0" table:formula="msoxl:=SUM(E135:E137)" table:style-name="ce96">
            <text:p><text:s/>-<text:s text:c="3"/></text:p>
          </table:table-cell>
          <table:table-cell office:value-type="float" office:value="3664449.97" table:formula="msoxl:=SUM(F135:F137)" table:style-name="ce96">
            <text:p><text:s/>3.664.449,97<text:s/></text:p>
          </table:table-cell>
          <table:table-cell office:value-type="float" office:value="3664449.97" table:formula="msoxl:=SUM(G135:G137)" table:style-name="ce96">
            <text:p><text:s/>3.664.449,97<text:s/></text:p>
          </table:table-cell>
          <table:table-cell office:value-type="float" office:value="0" table:formula="msoxl:=SUM(H135:H137)" table:style-name="ce96">
            <text:p><text:s/>-<text:s text:c="3"/></text:p>
          </table:table-cell>
          <table:table-cell office:value-type="float" office:value="0" table:formula="msoxl:=E134+F134-G134-H134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INVESTIMENTOS</text:p>
          </table:table-cell>
          <table:table-cell table:style-name="ce3"/>
          <table:table-cell table:style-name="ce116"/>
          <table:table-cell office:value-type="float" office:value="0" table:style-name="ce96">
            <text:p><text:s/>-<text:s text:c="3"/></text:p>
          </table:table-cell>
          <table:table-cell office:value-type="float" office:value="3664449.97" table:style-name="ce96">
            <text:p><text:s/>3.664.449,97<text:s/></text:p>
          </table:table-cell>
          <table:table-cell office:value-type="float" office:value="3664449.97" table:style-name="ce96">
            <text:p><text:s/>3.664.449,97<text:s/></text:p>
          </table:table-cell>
          <table:table-cell table:style-name="ce96"/>
          <table:table-cell office:value-type="float" office:value="0" table:formula="msoxl:=E135+F135-G135-H135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INVERSÕES FINANCEIRAS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6+F136-G136-H136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8"/>
          <table:table-cell office:value-type="string" table:style-name="ce119">
            <text:p>AMORTIZACÃO DA DÍVIDA</text:p>
          </table:table-cell>
          <table:table-cell table:style-name="ce119"/>
          <table:table-cell table:style-name="ce120"/>
          <table:table-cell table:number-columns-repeated="2" table:style-name="ce96"/>
          <table:table-cell table:style-name="ce97"/>
          <table:table-cell table:style-name="ce96"/>
          <table:table-cell office:value-type="float" office:value="0" table:formula="msoxl:=E137+F137-G137-H137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6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3664449.97" table:formula="msoxl:=F134+F130" table:style-name="ce85">
            <text:p><text:s/>3.664.449,97<text:s/></text:p>
          </table:table-cell>
          <table:table-cell office:value-type="float" office:value="3664449.97" table:formula="msoxl:=G134+G130" table:style-name="ce85">
            <text:p><text:s/>3.664.449,97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5">
            <text:p><text:s/>NOTA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9">
            <text:p>1) O saldo remanescente de Restos a Pagar não Processados, inscritos em exercícios anteriores, refere-se ao ano de 2014.<text:s/></text:p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12">
          <table:table-cell table:style-name="ce112"/>
          <table:table-cell office:value-type="string" table:style-name="ce113">
            <text:p><text:s text:c="18"/>Vito Panicci Neto</text:p>
          </table:table-cell>
          <table:table-cell table:style-name="ce109"/>
          <table:table-cell table:style-name="ce113"/>
          <table:table-cell office:value-type="string" table:style-name="ce108">
            <text:p>Francinaldo da Silva Rodrigues</text:p>
          </table:table-cell>
          <table:table-cell table:style-name="ce111"/>
          <table:table-cell table:style-name="ce108"/>
          <table:table-cell office:value-type="string" table:style-name="ce101">
            <text:p>Talita Veiga Cavallari Fonseca</text:p>
          </table:table-cell>
          <table:table-cell table:style-name="ce108"/>
          <table:table-cell office:value-type="string" table:style-name="ce101">
            <text:p>Heloísa M. Salles Penteado Proença</text:p>
          </table:table-cell>
          <table:table-cell table:number-columns-repeated="16374" table:style-name="ce1"/>
        </table:table-row>
        <table:table-row table:style-name="ro6">
          <table:table-cell table:style-name="ce112"/>
          <table:table-cell office:value-type="string" table:style-name="ce114">
            <text:p><text:s text:c="25"/>Contador<text:s/></text:p>
          </table:table-cell>
          <table:table-cell table:style-name="ce109"/>
          <table:table-cell table:style-name="ce114"/>
          <table:table-cell office:value-type="string" table:style-name="ce110">
            <text:p>Coord.de Adm. e Finanças</text:p>
          </table:table-cell>
          <table:table-cell table:style-name="ce109"/>
          <table:table-cell table:style-name="ce110"/>
          <table:table-cell office:value-type="string" table:style-name="ce104">
            <text:p>Secretária Executiva</text:p>
          </table:table-cell>
          <table:table-cell table:style-name="ce110"/>
          <table:table-cell office:value-type="string" table:style-name="ce105">
            <text:p>Secretária Municipal</text:p>
          </table:table-cell>
          <table:table-cell table:number-columns-repeated="16374" table:style-name="ce1"/>
        </table:table-row>
        <table:table-row table:style-name="ro12">
          <table:table-cell table:style-name="ce112"/>
          <table:table-cell office:value-type="string" table:style-name="ce114">
            <text:p><text:s text:c="16"/>CRC/SP: 132.989<text:s/></text:p>
          </table:table-cell>
          <table:table-cell table:style-name="ce109"/>
          <table:table-cell table:style-name="ce114"/>
          <table:table-cell office:value-type="string" table:style-name="ce110">
            <text:p>CPF: 350.792.538-94</text:p>
          </table:table-cell>
          <table:table-cell table:style-name="ce109"/>
          <table:table-cell table:style-name="ce110"/>
          <table:table-cell office:value-type="string" table:style-name="ce106">
            <text:p>CPF: 412.647.488-92</text:p>
          </table:table-cell>
          <table:table-cell table:style-name="ce110"/>
          <table:table-cell office:value-type="string" table:style-name="ce105">
            <text:p>CPF: 042.304.748-57</text:p>
          </table:table-cell>
          <table:table-cell table:number-columns-repeated="4" table:style-name="ce101"/>
          <table:table-cell table:style-name="ce103"/>
          <table:table-cell table:number-columns-repeated="16369"/>
        </table:table-row>
        <table:table-row table:style-name="ro6">
          <table:table-cell table:style-name="ce112"/>
          <table:table-cell office:value-type="string" table:style-name="ce114">
            <text:p><text:s text:c="26"/>SMUL</text:p>
          </table:table-cell>
          <table:table-cell table:style-name="ce109"/>
          <table:table-cell table:style-name="ce114"/>
          <table:table-cell office:value-type="string" table:style-name="ce110">
            <text:p>SMUL</text:p>
          </table:table-cell>
          <table:table-cell table:style-name="ce109"/>
          <table:table-cell table:style-name="ce110"/>
          <table:table-cell office:value-type="string" table:style-name="ce106">
            <text:p>SMUL</text:p>
          </table:table-cell>
          <table:table-cell table:style-name="ce110"/>
          <table:table-cell office:value-type="string" table:style-name="ce105">
            <text:p>SMUL</text:p>
          </table:table-cell>
          <table:table-cell table:style-name="ce105"/>
          <table:table-cell table:number-columns-repeated="2" table:style-name="ce104"/>
          <table:table-cell table:style-name="ce105"/>
          <table:table-cell table:style-name="ce103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48"/>
          <table:covered-table-cell table:number-columns-repeated="2"/>
          <table:table-cell table:style-name="ce102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3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48"/>
          <table:covered-table-cell table:number-columns-repeated="2"/>
          <table:table-cell table:style-name="ce102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3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Talita Veiga Cavallari</dc:creator>
    <meta:creation-date>2015-06-18T21:51:31Z</meta:creation-date>
    <dc:date>2018-02-22T20:36:33Z</dc:date>
    <meta:print-date>2017-07-21T15:05:31Z</meta:print-date>
  </office:meta>
</office:document-meta>
</file>