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400000091DCEE50B746035FE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3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9.703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4.025cm"/>
    </style:style>
    <style:style style:name="co9" style:family="table-column">
      <style:table-column-properties fo:break-before="auto" style:column-width="6.738cm"/>
    </style:style>
    <style:style style:name="co10" style:family="table-column">
      <style:table-column-properties fo:break-before="auto" style:column-width="5.983cm"/>
    </style:style>
    <style:style style:name="co11" style:family="table-column">
      <style:table-column-properties fo:break-before="auto" style:column-width="2.992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3.2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02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05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5cm" fo:break-before="page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079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ta1" style:family="table" style:master-page-name="PageStyle_5f_Balanço_20_Orçamentá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25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Separador_20_de_20_milhares_20_2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20_2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Normal_20_2" style:data-style-name="N125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Normal_20_2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_20_2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Separador_20_de_20_milhares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_20_2" style:data-style-name="N125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_20_2" style:data-style-name="N12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Normal_20_2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_20_2" style:data-style-name="N125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Normal_20_2" style:data-style-name="N12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_20_2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_20_2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Normal_20_2" style:data-style-name="N125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Normal_20_2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_20_2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Normal_20_2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Normal_20_2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Normal_20_2" style:data-style-name="N125">
      <style:table-cell-properties fo:border-bottom="1.76pt solid #000000" fo:background-color="#c0c0c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Normal_20_2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Orçamentário" table:style-name="ta1" table:print-ranges="'Balanço Orçamentário'.A1:'Balanço Orçamentário'.J145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number-columns-repeated="243" table:default-cell-style-name="ce21"/>
        <table:table-column table:style-name="co12" table:number-columns-repeated="767" table:default-cell-style-name="Default"/>
        <table:table-row table:style-name="ro1">
          <table:table-cell table:style-name="ce1" table:number-columns-spanned="10" table:number-rows-spanned="1">
            <draw:frame draw:z-index="0" draw:name="Imagem 1" draw:style-name="gr1" draw:text-style-name="P1" svg:width="1.872cm" svg:height="1.587cm" svg:x="0cm" svg:y="0.132cm">
              <draw:image xlink:href="Pictures/10000201000000B400000091DCEE50B746035FEE.png" xlink:type="simple" xlink:show="embed" xlink:actuate="onLoad" loext:mime-type="image/png">
                <text:p/>
              </draw:image>
            </draw:frame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FUNDO DE DESENVOLVIMENTO URBANO - FUNDURB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office:string-value="BALANÇO ORÇAMENTÁRIO" calcext:value-type="string" table:number-columns-spanned="10" table:number-rows-spanned="1">
            <text:p><text:s/>BALANÇO ORÇAMENTÁRIO 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office:string-value="ORÇAMENTOS FISCAL E DA SEGURIDADE SOCIAL" calcext:value-type="string" table:number-columns-spanned="10" table:number-rows-spanned="1">
            <text:p><text:s/>ORÇAMENTOS FISCAL E DA SEGURIDADE SOCIAL 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3" office:value-type="string" office:string-value="PERÍODO DE 01/03/2017 A 31/03/2017" calcext:value-type="string" table:number-columns-spanned="10" table:number-rows-spanned="1">
            <text:p><text:s/>PERÍODO DE 01/03/2017 A 31/03/2017 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 table:visibility="collapse">
          <table:table-cell table:style-name="ce3" table:number-columns-repeated="10"/>
          <table:table-cell table:number-columns-repeated="1014"/>
        </table:table-row>
        <table:table-row table:style-name="ro3" table:visibility="collapse">
          <table:table-cell table:style-name="ce4" table:number-columns-spanned="5" table:number-rows-spanned="1"/>
          <table:covered-table-cell table:number-columns-repeated="4" table:style-name="ce4"/>
          <table:table-cell table:style-name="ce103" table:number-columns-repeated="4"/>
          <table:table-cell table:style-name="ce145" office:value-type="string" calcext:value-type="string">
            <text:p>em R$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RECEITAS" calcext:value-type="string" table:number-columns-spanned="4" table:number-rows-spanned="3">
            <text:p><text:s/>RECEITAS </text:p>
          </table:table-cell>
          <table:covered-table-cell table:number-columns-repeated="3" table:style-name="ce31"/>
          <table:table-cell table:style-name="ce66" office:value-type="string" office:string-value="PREVISÃO" calcext:value-type="string" table:number-columns-spanned="2" table:number-rows-spanned="1">
            <text:p><text:s/>PREVISÃO </text:p>
          </table:table-cell>
          <table:covered-table-cell table:style-name="ce66"/>
          <table:table-cell table:style-name="ce66" office:value-type="string" office:string-value="PREVISÃO " calcext:value-type="string" table:number-columns-spanned="2" table:number-rows-spanned="1">
            <text:p><text:s/>PREVISÃO <text:s/></text:p>
          </table:table-cell>
          <table:covered-table-cell table:style-name="ce66"/>
          <table:table-cell table:style-name="ce127" office:value-type="string" calcext:value-type="string">
            <text:p>RECEITAS REALIZADAS</text:p>
          </table:table-cell>
          <table:table-cell table:style-name="ce146" office:value-type="string" office:string-value="SALDO" calcext:value-type="string">
            <text:p><text:s/>SALDO 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3" table:style-name="ce31"/>
          <table:table-cell table:style-name="ce67" office:value-type="string" office:string-value=" INICIAL" calcext:value-type="string" table:number-columns-spanned="2" table:number-rows-spanned="1">
            <text:p><text:s text:c="2"/>INICIAL </text:p>
          </table:table-cell>
          <table:covered-table-cell table:style-name="ce67"/>
          <table:table-cell table:style-name="ce67" office:value-type="string" office:string-value="ATUALIZADA" calcext:value-type="string" table:number-columns-spanned="2" table:number-rows-spanned="1">
            <text:p><text:s/>ATUALIZADA </text:p>
          </table:table-cell>
          <table:covered-table-cell table:style-name="ce67"/>
          <table:table-cell table:style-name="ce128" office:value-type="string" office:string-value="Até o mês" calcext:value-type="string">
            <text:p><text:s/>Até o mês </text:p>
          </table:table-cell>
          <table:table-cell table:style-name="ce147" office:value-type="string" office:string-value="C=" calcext:value-type="string">
            <text:p><text:s/>C= 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3" table:style-name="ce31"/>
          <table:table-cell table:style-name="ce68" table:number-columns-spanned="2" table:number-rows-spanned="1"/>
          <table:covered-table-cell table:style-name="ce68"/>
          <table:table-cell table:style-name="ce111" office:value-type="string" office:string-value="(a)" calcext:value-type="string" table:number-columns-spanned="2" table:number-rows-spanned="1">
            <text:p><text:s/>(a) </text:p>
          </table:table-cell>
          <table:covered-table-cell table:style-name="ce111"/>
          <table:table-cell table:style-name="ce85" office:value-type="string" office:string-value="(b)" calcext:value-type="string">
            <text:p><text:s/>(b) </text:p>
          </table:table-cell>
          <table:table-cell table:style-name="ce148" office:value-type="string" office:string-value="(b-a)" calcext:value-type="string">
            <text:p><text:s/>(b-a) 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32" office:value-type="string" office:string-value="RECEITAS CORRENTES (I)" calcext:value-type="string">
            <text:p><text:s/>RECEITAS CORRENTES (I) </text:p>
          </table:table-cell>
          <table:table-cell table:style-name="ce32" table:number-columns-repeated="2"/>
          <table:table-cell table:style-name="ce69" table:formula="of:=[.E15]+[.E19]+[.E23]+[.E30]+[.E32]+[.E34]+[.E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69" table:formula="of:=[.G15]+[.G19]+[.G23]+[.G30]+[.G32]+[.G34]+[.G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86" table:formula="of:=[.I15]+[.I19]+[.I23]+[.I32]+[.I34]+[.I40]" office:value-type="float" office:value="2831173.89" calcext:value-type="float">
            <text:p><text:s/>2.831.173,89 </text:p>
          </table:table-cell>
          <table:table-cell table:style-name="ce149" table:formula="of:=[.I14]-[.G14]" office:value-type="float" office:value="-12168826.11" calcext:value-type="float">
            <text:p><text:s/>(12.168.826,11)</text:p>
          </table:table-cell>
          <table:table-cell table:number-columns-repeated="1014"/>
        </table:table-row>
        <table:table-row table:style-name="ro4" table:visibility="collapse">
          <table:table-cell table:style-name="ce7"/>
          <table:table-cell table:style-name="ce33" office:value-type="string" calcext:value-type="string">
            <text:p><text:s text:c="4"/>RECEITAS TRIBUTÁRIAS </text:p>
          </table:table-cell>
          <table:table-cell table:style-name="ce34"/>
          <table:table-cell table:style-name="ce35"/>
          <table:table-cell table:style-name="ce69" table:formula="of:=SUM([.E16:.E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16:.G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16:.I18])" office:value-type="float" office:value="0" calcext:value-type="float">
            <text:p><text:s/>- <text:s text:c="2"/></text:p>
          </table:table-cell>
          <table:table-cell table:style-name="ce150" table:formula="of:=[.G15]-[.I1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8"/>
          <table:table-cell table:style-name="ce34"/>
          <table:table-cell table:style-name="ce34" office:value-type="string" office:string-value="Impostos " calcext:value-type="string">
            <text:p><text:s/>Impostos <text:s/></text:p>
          </table:table-cell>
          <table:table-cell table:style-name="ce34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1" table:formula="of:=[.G16]-[.I16]" office:value-type="float" office:value="0" calcext:value-type="float">
            <text:p><text:s/>- <text:s text:c="2"/></text:p>
          </table:table-cell>
          <table:table-cell table:number-columns-repeated="2"/>
          <table:table-cell table:style-name="ce144" table:number-columns-repeated="1012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axas" calcext:value-type="string">
            <text:p><text:s/>Tax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17]-[.I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ão de Melhoria" calcext:value-type="string">
            <text:p><text:s/>Contribuição de Melhoria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18]-[.I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collapse">
          <table:table-cell table:style-name="ce7"/>
          <table:table-cell table:style-name="ce33" office:value-type="string" calcext:value-type="string">
            <text:p><text:s text:c="4"/>RECEITA DE CONTRIBUIÇÕES</text:p>
          </table:table-cell>
          <table:table-cell table:style-name="ce35" table:number-columns-repeated="2"/>
          <table:table-cell table:style-name="ce69" table:formula="of:=[.E20]+[.E21]+[.E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20]+[.G21]+[.G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20]+[.I21]+[.I22]" office:value-type="float" office:value="0" calcext:value-type="float">
            <text:p><text:s/>- <text:s text:c="2"/></text:p>
          </table:table-cell>
          <table:table-cell table:style-name="ce150" table:formula="of:=[.G19]-[.I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ões Sociais" calcext:value-type="string">
            <text:p><text:s/>Contribuições Soci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0]-[.I2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ões Econômicas" calcext:value-type="string">
            <text:p><text:s/>Contribuições Econômic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1]-[.I2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55" office:value-type="string" office:string-value="Contribuições P/o Custeio do Serv.de Iluminação Pública" calcext:value-type="string" table:number-columns-spanned="2" table:number-rows-spanned="1">
            <text:p><text:s/>Contribuições P/o Custeio do Serv.de Iluminação Pública </text:p>
          </table:table-cell>
          <table:covered-table-cell table:style-name="ce55"/>
          <table:table-cell table:style-name="ce71" table:number-columns-spanned="2" table:number-rows-spanned="1"/>
          <table:covered-table-cell table:style-name="ce104"/>
          <table:table-cell table:style-name="ce71" table:number-columns-spanned="2" table:number-rows-spanned="1"/>
          <table:covered-table-cell table:style-name="ce104"/>
          <table:table-cell table:style-name="ce87"/>
          <table:table-cell table:style-name="ce152" table:formula="of:=[.G22]-[.I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6" office:value-type="string" calcext:value-type="string">
            <text:p><text:s text:c="4"/>RECEITA PATRIMONIAL </text:p>
          </table:table-cell>
          <table:table-cell table:style-name="ce32"/>
          <table:table-cell table:style-name="ce35"/>
          <table:table-cell table:style-name="ce69" table:formula="of:=SUM([.E24:.E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69" table:formula="of:=SUM([.G24:.G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86" table:formula="of:=SUM([.I24:.I29])" office:value-type="float" office:value="2777631.75" calcext:value-type="float">
            <text:p><text:s/>2.777.631,75 </text:p>
          </table:table-cell>
          <table:table-cell table:style-name="ce150" table:formula="of:=[.I23]-[.G23]" office:value-type="float" office:value="-12222368.25" calcext:value-type="float">
            <text:p><text:s/>(12.222.368,25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s Imobiliárias" calcext:value-type="string">
            <text:p><text:s/>Receitas Imobiliári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4]-[.I2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/>
          <table:table-cell table:style-name="ce35" office:value-type="string" office:string-value="Receitas de Valores Mobiliários" calcext:value-type="string">
            <text:p><text:s/>Receitas de Valores Mobiliários </text:p>
          </table:table-cell>
          <table:table-cell table:style-name="ce35"/>
          <table:table-cell table:style-name="ce70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0"/>
          <table:table-cell table:style-name="ce70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0"/>
          <table:table-cell table:style-name="ce87" office:value-type="float" office:value="2777631.75" calcext:value-type="float">
            <text:p><text:s/>2.777.631,75 </text:p>
          </table:table-cell>
          <table:table-cell table:style-name="ce152" table:formula="of:=[.I25]-[.G25]" office:value-type="float" office:value="-12222368.25" calcext:value-type="float">
            <text:p><text:s/>(12.222.368,25)</text:p>
          </table:table-cell>
          <table:table-cell table:number-columns-repeated="1014"/>
        </table:table-row>
        <table:table-row table:style-name="ro4" table:visibility="collapse">
          <table:table-cell table:style-name="ce7"/>
          <table:table-cell table:style-name="ce35"/>
          <table:table-cell table:style-name="ce35" office:value-type="string" office:string-value="Receitas de Concessões e Permissões" calcext:value-type="string">
            <text:p><text:s/>Receitas de Concessões e Permissõe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6]-[.I2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s de Cessão de Direitos" calcext:value-type="string">
            <text:p><text:s/>Receitas de Cessão de Direitos </text:p>
          </table:table-cell>
          <table:table-cell table:style-name="ce35"/>
          <table:table-cell table:style-name="ce71" table:number-columns-spanned="2" table:number-rows-spanned="1"/>
          <table:covered-table-cell table:style-name="ce104"/>
          <table:table-cell table:style-name="ce71" table:number-columns-spanned="2" table:number-rows-spanned="1"/>
          <table:covered-table-cell table:style-name="ce104"/>
          <table:table-cell table:style-name="ce87"/>
          <table:table-cell table:style-name="ce152"/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mpensações Financeiras " calcext:value-type="string">
            <text:p><text:s/>Compensações Financeiras <text:s/>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8]-[.I2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Outras Receitas Patrimoniais" calcext:value-type="string">
            <text:p><text:s/>Outras Receitas Patrimoni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9]-[.I2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7"/>
          <table:table-cell table:style-name="ce33" office:value-type="string" calcext:value-type="string">
            <text:p><text:s text:c="4"/>RECEITA INDUSTRIAL</text:p>
          </table:table-cell>
          <table:table-cell table:style-name="ce35" table:number-columns-repeated="2"/>
          <table:table-cell table:style-name="ce69" table:formula="of:=SUM([.E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31:.I31])" office:value-type="float" office:value="0" calcext:value-type="float">
            <text:p><text:s/>- <text:s text:c="2"/></text:p>
          </table:table-cell>
          <table:table-cell table:style-name="ce150" table:formula="of:=[.G30]-[.I3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a Industria de Transformação" calcext:value-type="string">
            <text:p><text:s/>Receita da Industria de Transformação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1]-[.I3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7" office:value-type="string" calcext:value-type="string">
            <text:p><text:s text:c="4"/>RECEITA DE SERVIÇOS </text:p>
          </table:table-cell>
          <table:table-cell table:style-name="ce35" table:number-columns-repeated="2"/>
          <table:table-cell table:style-name="ce69" table:formula="of:=[.E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33]" office:value-type="float" office:value="0" calcext:value-type="float">
            <text:p><text:s/>- <text:s text:c="2"/></text:p>
          </table:table-cell>
          <table:table-cell table:style-name="ce150" table:formula="of:=[.G32]-[.I3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e Serviços" calcext:value-type="string">
            <text:p><text:s/>Receita de Serviç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3]-[.I3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3" office:value-type="string" calcext:value-type="string">
            <text:p><text:s text:c="4"/>TRANSFERÊNCIAS CORRENTES</text:p>
          </table:table-cell>
          <table:table-cell table:style-name="ce35" table:number-columns-repeated="2"/>
          <table:table-cell table:style-name="ce69" table:formula="of:=SUM([.E35:.E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35:.G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35:.I39])" office:value-type="float" office:value="0" calcext:value-type="float">
            <text:p><text:s/>- <text:s text:c="2"/></text:p>
          </table:table-cell>
          <table:table-cell table:style-name="ce150" table:formula="of:=[.G34]-[.I3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Intergovernamentais" calcext:value-type="string">
            <text:p><text:s/>Transferências Intergovernamentais </text:p>
          </table:table-cell>
          <table: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7"/>
          <table:table-cell table:style-name="ce152" table:formula="of:=[.G35]-[.I3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6]-[.I3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o Exterior" calcext:value-type="string">
            <text:p><text:s/>Transferências do Exterior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7]-[.I3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7"/>
          <table:table-cell table:style-name="ce35"/>
          <table:table-cell table:style-name="ce35" office:value-type="string" office:string-value="Transferências de Pessoas" calcext:value-type="string">
            <text:p><text:s/>Transferências de Pesso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8]-[.I3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Convênios" calcext:value-type="string">
            <text:p><text:s/>Transferências de Convêni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9]-[.I3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38" office:value-type="string" calcext:value-type="string">
            <text:p><text:s text:c="4"/>OUTRAS RECEITAS CORRENTES </text:p>
          </table:table-cell>
          <table:table-cell table:style-name="ce35" table:number-columns-repeated="2"/>
          <table:table-cell table:style-name="ce69" table:formula="of:=SUM([.E41:.E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41:.G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41:.I44])" office:value-type="float" office:value="53542.14" calcext:value-type="float">
            <text:p><text:s/>53.542,14 </text:p>
          </table:table-cell>
          <table:table-cell table:style-name="ce150" table:formula="of:=[.I40]-[.G40]" office:value-type="float" office:value="53542.14" calcext:value-type="float">
            <text:p><text:s/>53.542,14 </text:p>
          </table:table-cell>
          <table:table-cell table:number-columns-repeated="1014"/>
        </table:table-row>
        <table:table-row table:style-name="ro8" table:visibility="collapse">
          <table:table-cell table:style-name="ce7"/>
          <table:table-cell table:style-name="ce35"/>
          <table:table-cell table:style-name="ce35" office:value-type="string" office:string-value="Multas e Juros de Mora" calcext:value-type="string">
            <text:p><text:s/>Multas e Juros de Mora </text:p>
          </table:table-cell>
          <table: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7"/>
          <table:table-cell table:style-name="ce152" table:formula="of:=[.G41]-[.I4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Indenizações e Restituições" calcext:value-type="string">
            <text:p><text:s/>Indenizações e Restituiçõe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2]-[.I4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a Dívida Ativa" calcext:value-type="string">
            <text:p><text:s/>Receita da Dívida Ativa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3]-[.I4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34"/>
          <table:table-cell table:style-name="ce34" office:value-type="string" office:string-value="Receitas Correntes Diversas " calcext:value-type="string">
            <text:p><text:s/>Receitas Correntes Diversas <text:s/></text:p>
          </table:table-cell>
          <table:table-cell table:style-name="ce34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 office:value-type="float" office:value="53542.14" calcext:value-type="float">
            <text:p><text:s/>53.542,14 </text:p>
          </table:table-cell>
          <table:table-cell table:style-name="ce151" table:formula="of:=[.I44]-[.G44]" office:value-type="float" office:value="53542.14" calcext:value-type="float">
            <text:p><text:s/>53.542,14 </text:p>
          </table:table-cell>
          <table:table-cell table:number-columns-repeated="2"/>
          <table:table-cell table:style-name="ce144" table:number-columns-repeated="1012"/>
        </table:table-row>
        <table:table-row table:style-name="ro7">
          <table:table-cell table:style-name="ce7"/>
          <table:table-cell table:style-name="ce32" office:value-type="string" office:string-value="RECEITAS DE CAPITAL (II)" calcext:value-type="string">
            <text:p><text:s/>RECEITAS DE CAPITAL (II) </text:p>
          </table:table-cell>
          <table:table-cell table:style-name="ce32" table:number-columns-repeated="2"/>
          <table:table-cell table:style-name="ce69" table:formula="of:=[.E46]+[.E49]+[.E52]+[.E54]+[.E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69" table:formula="of:=[.G46]+[.G49]+[.G52]+[.G54]+[.G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86" table:formula="of:=[.I46]+[.I49]+[.I52]+[.I54]+[.I60]" office:value-type="float" office:value="43993649.78" calcext:value-type="float">
            <text:p><text:s/>43.993.649,78 </text:p>
          </table:table-cell>
          <table:table-cell table:style-name="ce150" table:formula="of:=[.I45]-[.G45]" office:value-type="float" office:value="-205979805.22" calcext:value-type="float">
            <text:p><text:s/>(205.979.805,22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OPERAÇÕES DE CRÉDITO" calcext:value-type="string">
            <text:p><text:s text:c="5"/>OPERAÇÕES DE CRÉDITO </text:p>
          </table:table-cell>
          <table:table-cell table:style-name="ce35" table:number-columns-repeated="2"/>
          <table:table-cell table:style-name="ce69" table:formula="of:=[.E47]+[.E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47]+[.G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47]+[.I48]" office:value-type="float" office:value="0" calcext:value-type="float">
            <text:p><text:s/>- <text:s text:c="2"/></text:p>
          </table:table-cell>
          <table:table-cell table:style-name="ce150" table:formula="of:=[.G46]-[.I4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7"/>
          <table:table-cell table:style-name="ce35"/>
          <table:table-cell table:style-name="ce35" office:value-type="string" office:string-value="Operações de Crédito Internas" calcext:value-type="string">
            <text:p><text:s/>Operações de Crédito Intern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7]-[.I4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Operações de Crédito Externas" calcext:value-type="string">
            <text:p><text:s/>Operações de Crédito Extern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8]-[.I4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7"/>
          <table:table-cell table:style-name="ce35" office:value-type="string" office:string-value="    ALIENAÇÃO DE BENS" calcext:value-type="string">
            <text:p><text:s text:c="5"/>ALIENAÇÃO DE BENS </text:p>
          </table:table-cell>
          <table:table-cell table:style-name="ce35" table:number-columns-repeated="2"/>
          <table:table-cell table:style-name="ce69" table:formula="of:=[.E50]+[.E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50]+[.G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50]+[.I51]" office:value-type="float" office:value="0" calcext:value-type="float">
            <text:p><text:s/>- <text:s text:c="2"/></text:p>
          </table:table-cell>
          <table:table-cell table:style-name="ce150" table:formula="of:=[.G49]-[.I4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lienação de Bens Móveis" calcext:value-type="string">
            <text:p><text:s/>Alienação de Bens Móve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0]-[.I5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lienação de Bens Imóveis" calcext:value-type="string">
            <text:p><text:s/>Alienação de Bens Imóve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1]-[.I5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AMORTIZAÇÕES DE EMPRÉSTIMOS" calcext:value-type="string">
            <text:p><text:s text:c="5"/>AMORTIZAÇÕES DE EMPRÉSTIMOS </text:p>
          </table:table-cell>
          <table:table-cell table:style-name="ce35" table:number-columns-repeated="2"/>
          <table:table-cell table:style-name="ce69" table:formula="of:=[.E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53]" office:value-type="float" office:value="0" calcext:value-type="float">
            <text:p><text:s/>- <text:s text:c="2"/></text:p>
          </table:table-cell>
          <table:table-cell table:style-name="ce150" table:formula="of:=[.G52]-[.I5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mortizações de Empréstimos" calcext:value-type="string">
            <text:p><text:s/>Amortizações de Empréstim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3]-[.I5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TRANSFERÊNCIA DE CAPITAL" calcext:value-type="string">
            <text:p><text:s text:c="5"/>TRANSFERÊNCIA DE CAPITAL </text:p>
          </table:table-cell>
          <table:table-cell table:style-name="ce35" table:number-columns-repeated="2"/>
          <table:table-cell table:style-name="ce69" table:formula="of:=SUM([.E55:.E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55:.G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55:.I59])" office:value-type="float" office:value="0" calcext:value-type="float">
            <text:p><text:s/>- <text:s text:c="2"/></text:p>
          </table:table-cell>
          <table:table-cell table:style-name="ce150" table:formula="of:=[.G54]-[.I5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Intergovernamentais" calcext:value-type="string">
            <text:p><text:s/>Transferências Intergovernament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5]-[.I5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6]-[.I5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o Exterior" calcext:value-type="string">
            <text:p><text:s/>Transferências do Exterior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7]-[.I5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Pessoas" calcext:value-type="string">
            <text:p><text:s/>Transferências de Pesso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8]-[.I5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Convênios" calcext:value-type="string">
            <text:p><text:s/>Transferências de Convêni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9]-[.I5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    OUTRAS RECEITAS DE CAPITAL" calcext:value-type="string">
            <text:p><text:s text:c="5"/>OUTRAS RECEITAS DE CAPITAL </text:p>
          </table:table-cell>
          <table:table-cell table:style-name="ce35" table:number-columns-repeated="2"/>
          <table:table-cell table:style-name="ce69" table:formula="of:=SUM([.E61:.E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69" table:formula="of:=SUM([.G61:.G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86" table:formula="of:=SUM([.I61:.I62])" office:value-type="float" office:value="43993649.78" calcext:value-type="float">
            <text:p><text:s/>43.993.649,78 </text:p>
          </table:table-cell>
          <table:table-cell table:style-name="ce150" table:formula="of:=[.I60]-[.G60]" office:value-type="float" office:value="-205979805.22" calcext:value-type="float">
            <text:p><text:s/>(205.979.805,22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Integralização do Capital Social" calcext:value-type="string">
            <text:p><text:s/>Integralização do Capital Social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61]-[.I6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/>
          <table:table-cell table:style-name="ce35" office:value-type="string" office:string-value="Receitas de Capital Diversas" calcext:value-type="string">
            <text:p><text:s/>Receitas de Capital Diversas </text:p>
          </table:table-cell>
          <table:table-cell table:style-name="ce35"/>
          <table:table-cell table:style-name="ce70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0"/>
          <table:table-cell table:style-name="ce70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0"/>
          <table:table-cell table:style-name="ce87" office:value-type="float" office:value="43993649.78" calcext:value-type="float">
            <text:p><text:s/>43.993.649,78 </text:p>
          </table:table-cell>
          <table:table-cell table:style-name="ce152" table:formula="of:=[.I62]-[.G62]" office:value-type="float" office:value="-205979805.22" calcext:value-type="float">
            <text:p><text:s/>(205.979.805,22)</text:p>
          </table:table-cell>
          <table:table-cell table:number-columns-repeated="1014"/>
        </table:table-row>
        <table:table-row table:style-name="ro3">
          <table:table-cell table:style-name="ce6" office:value-type="string" office:string-value="RECURSOS ARRECADADOS EM EXERCÍCIOS ANTERIORES(III)" calcext:value-type="string">
            <text:p><text:s/>RECURSOS ARRECADADOS EM EXERCÍCIOS ANTERIORES(III) </text:p>
          </table:table-cell>
          <table:table-cell table:style-name="ce35" table:number-columns-repeated="3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86"/>
          <table:table-cell table:style-name="ce150" table:formula="of:=[.G63]-[.I6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collapse">
          <table:table-cell table:style-name="ce6"/>
          <table:table-cell table:style-name="ce35" table:number-columns-repeated="3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86"/>
          <table:table-cell table:style-name="ce153"/>
          <table:table-cell table:number-columns-repeated="1014"/>
        </table:table-row>
        <table:table-row table:style-name="ro3">
          <table:table-cell table:style-name="ce9" office:value-type="string" office:string-value="SUBTOTAL DAS RECEITAS (IV) = (I + II + III)" calcext:value-type="string">
            <text:p><text:s/>SUBTOTAL DAS RECEITAS (IV) = (I + II + III) </text:p>
          </table:table-cell>
          <table:table-cell table:style-name="ce39" table:number-columns-repeated="3"/>
          <table:table-cell table:style-name="ce73" table:formula="of:=[.E63]+[.E45]+[.E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3"/>
          <table:table-cell table:style-name="ce73" table:formula="of:=[.G63]+[.G45]+[.G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3"/>
          <table:table-cell table:style-name="ce73" table:formula="of:=[.I14]+[.I45]" office:value-type="float" office:value="46824823.67" calcext:value-type="float">
            <text:p><text:s/>46.824.823,67 </text:p>
          </table:table-cell>
          <table:table-cell table:style-name="ce154" table:formula="of:=[.I65]-[.G65]" office:value-type="float" office:value="-218148631.33" calcext:value-type="float">
            <text:p><text:s/>(218.148.631,33)</text:p>
          </table:table-cell>
          <table:table-cell table:number-columns-repeated="2"/>
          <table:table-cell table:style-name="ce22" table:number-columns-repeated="1012"/>
        </table:table-row>
        <table:table-row table:style-name="ro1">
          <table:table-cell table:style-name="ce6" office:value-type="string" office:string-value="OPERAÇÕES DE CRÉDITO/ REFINANCIAMENTO (V)" calcext:value-type="string">
            <text:p><text:s/>OPERAÇÕES DE CRÉDITO/ REFINANCIAMENTO (V) </text:p>
          </table:table-cell>
          <table:table-cell table:style-name="ce32" table:number-columns-repeated="2"/>
          <table:table-cell table:style-name="ce59"/>
          <table:table-cell table:style-name="ce69" table:formula="of:=[.E67]+[.E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67]+[.G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129"/>
          <table:table-cell table:style-name="ce155" table:formula="of:=SUM([.J68:.J69])" office:value-type="float" office:value="0" calcext:value-type="float">
            <text:p><text:s/>- <text:s text:c="2"/></text:p>
          </table:table-cell>
          <table:table-cell table:number-columns-repeated="2"/>
          <table:table-cell table:style-name="ce22" table:number-columns-repeated="1012"/>
        </table:table-row>
        <table:table-row table:style-name="ro11">
          <table:table-cell table:style-name="ce6"/>
          <table:table-cell table:style-name="ce35" office:value-type="string" office:string-value="Operações de Crédito Internas" calcext:value-type="string">
            <text:p><text:s/>Operações de Crédito Internas </text:p>
          </table:table-cell>
          <table:table-cell table:style-name="ce32"/>
          <table:table-cell table:style-name="ce59"/>
          <table:table-cell table:style-name="ce69" table:formula="of:=SUM([.E68:.F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68:.H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129"/>
          <table:table-cell table:style-name="ce156" office:value-type="float" office:value="0" calcext:value-type="float">
            <text:p><text:s/>- <text:s text:c="2"/></text:p>
          </table:table-cell>
          <table:table-cell table:number-columns-repeated="2"/>
          <table:table-cell table:style-name="ce22" table:number-columns-repeated="1012"/>
        </table:table-row>
        <table:table-row table:style-name="ro4" table:visibility="collapse">
          <table:table-cell table:style-name="ce6"/>
          <table:table-cell table:style-name="ce35"/>
          <table:table-cell table:style-name="ce35" office:value-type="string" office:string-value="Mobiliária" calcext:value-type="string">
            <text:p><text:s/>Mobiliária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30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Contratual" calcext:value-type="string">
            <text:p><text:s/>Contratual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30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 office:value-type="string" office:string-value="Operações de Crédito Externas" calcext:value-type="string">
            <text:p><text:s/>Operações de Crédito Externas </text:p>
          </table:table-cell>
          <table:table-cell table:style-name="ce32"/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29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Mobiliária" calcext:value-type="string">
            <text:p><text:s/>Mobiliária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30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10"/>
          <table:table-cell table:style-name="ce40"/>
          <table:table-cell table:style-name="ce40" office:value-type="string" office:string-value="Contratual" calcext:value-type="string">
            <text:p><text:s/>Contratual </text:p>
          </table:table-cell>
          <table:table-cell table:style-name="ce61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31"/>
          <table:table-cell table:style-name="ce1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SUBTOTAL COM REFINANCIAMENTO (VI) = (IV + V)" calcext:value-type="string">
            <text:p><text:s/>SUBTOTAL COM REFINANCIAMENTO (VI) = (IV + V) </text:p>
          </table:table-cell>
          <table:table-cell table:style-name="ce41" table:number-columns-repeated="2"/>
          <table:table-cell table:style-name="ce62"/>
          <table:table-cell table:style-name="ce75" table:formula="of:=[.E65]+[.E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5"/>
          <table:table-cell table:style-name="ce75" table:formula="of:=[.G65]+[.G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5"/>
          <table:table-cell table:style-name="ce132" table:formula="of:=[.I65]+[.I66]" office:value-type="float" office:value="46824823.67" calcext:value-type="float">
            <text:p><text:s/>46.824.823,67 </text:p>
          </table:table-cell>
          <table:table-cell table:style-name="ce158" table:formula="of:=[.J65]+[.J66]" office:value-type="float" office:value="-218148631.33" calcext:value-type="float">
            <text:p><text:s/>(218.148.631,33)</text:p>
          </table:table-cell>
          <table:table-cell table:number-columns-repeated="2"/>
          <table:table-cell table:style-name="ce22" table:number-columns-repeated="1012"/>
        </table:table-row>
        <table:table-row table:style-name="ro1">
          <table:table-cell table:style-name="ce11" office:value-type="string" office:string-value="DÉFICIT (VII)" calcext:value-type="string">
            <text:p><text:s/>DÉFICIT (VII) </text:p>
          </table:table-cell>
          <table:table-cell table:style-name="ce42" table:number-columns-repeated="3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33" table:formula="of:=IF([.I73]&lt;[.G103];[.G103]-[.I73];0)" office:value-type="float" office:value="0" calcext:value-type="float">
            <text:p><text:s/>- <text:s text:c="2"/></text:p>
          </table:table-cell>
          <table:table-cell table:style-name="ce159" table:formula="of:=[.I7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1" office:value-type="string" office:string-value="TOTAL (VIII) = (VI  + VII)" calcext:value-type="string">
            <text:p><text:s/>TOTAL (VIII) = (VI <text:s/>+ VII) </text:p>
          </table:table-cell>
          <table:table-cell table:style-name="ce43" table:number-columns-repeated="3"/>
          <table:table-cell table:style-name="ce77" table:formula="of:=[.E73]+[.E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7"/>
          <table:table-cell table:style-name="ce77" table:formula="of:=[.G73]+[.G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7"/>
          <table:table-cell table:style-name="ce134" table:formula="of:=[.I73]+[.I74]" office:value-type="float" office:value="46824823.67" calcext:value-type="float">
            <text:p><text:s/>46.824.823,67 </text:p>
          </table:table-cell>
          <table:table-cell table:style-name="ce159" table:formula="of:=[.J73]+[.J74]" office:value-type="float" office:value="-218148631.33" calcext:value-type="float">
            <text:p><text:s/>(218.148.631,33)</text:p>
          </table:table-cell>
          <table:table-cell table:number-columns-repeated="2"/>
          <table:table-cell table:style-name="ce22" table:number-columns-repeated="1012"/>
        </table:table-row>
        <table:table-row table:style-name="ro12">
          <table:table-cell table:style-name="ce12" office:value-type="string" calcext:value-type="string" table:number-columns-spanned="4" table:number-rows-spanned="1">
            <text:p><text:s/>SALDOS DE EXERCÍCIOS ANTERIORES <text:s text:c="45"/>(UTILIZADO PARA CRÉDITOS ADICIONAIS) </text:p>
          </table:table-cell>
          <table:covered-table-cell table:number-columns-repeated="3" table:style-name="ce44"/>
          <table:table-cell table:style-name="ce78" table:number-columns-spanned="2" table:number-rows-spanned="1"/>
          <table:covered-table-cell table:style-name="ce78"/>
          <table:table-cell table:style-name="ce112" table:formula="of:=[.G77]+[.G7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2"/>
          <table:table-cell table:style-name="ce90" table:formula="of:=[.I77]+[.I78]" office:value-type="float" office:value="0" calcext:value-type="float">
            <text:p><text:s/>- <text:s text:c="2"/></text:p>
          </table:table-cell>
          <table:table-cell table:style-name="ce160"/>
          <table:table-cell table:number-columns-repeated="1014"/>
        </table:table-row>
        <table:table-row table:style-name="ro5">
          <table:table-cell table:style-name="ce13"/>
          <table:table-cell table:style-name="ce45" office:value-type="string" calcext:value-type="string" table:number-columns-spanned="3" table:number-rows-spanned="1">
            <text:p>Superávit Financeiro</text:p>
          </table:table-cell>
          <table:covered-table-cell table:number-columns-repeated="2" table:style-name="ce45"/>
          <table:table-cell table:style-name="ce79"/>
          <table:table-cell table:style-name="ce105"/>
          <table:table-cell table:style-name="ce113" table:number-columns-spanned="2" table:number-rows-spanned="1"/>
          <table:covered-table-cell table:style-name="ce113"/>
          <table:table-cell table:style-name="ce135"/>
          <table:table-cell table:style-name="ce161"/>
          <table:table-cell table:number-columns-repeated="1014"/>
        </table:table-row>
        <table:table-row table:style-name="ro12">
          <table:table-cell table:style-name="ce14"/>
          <table:table-cell table:style-name="ce46" office:value-type="string" calcext:value-type="string" table:number-columns-spanned="3" table:number-rows-spanned="1">
            <text:p>Reabertura de Créditos Adicionais</text:p>
          </table:table-cell>
          <table:covered-table-cell table:number-columns-repeated="2" table:style-name="ce46"/>
          <table:table-cell table:style-name="ce80"/>
          <table:table-cell table:style-name="ce106"/>
          <table:table-cell table:style-name="ce114" table:number-columns-spanned="2" table:number-rows-spanned="1"/>
          <table:covered-table-cell table:style-name="ce114"/>
          <table:table-cell table:style-name="ce136"/>
          <table:table-cell table:style-name="ce162"/>
          <table:table-cell table:number-columns-repeated="1014"/>
        </table:table-row>
        <table:table-row table:style-name="ro3">
          <table:table-cell table:style-name="ce15"/>
          <table:table-cell table:style-name="ce45"/>
          <table:table-cell table:style-name="ce56" table:number-columns-repeated="2"/>
          <table:table-cell table:style-name="ce81" table:number-columns-repeated="2"/>
          <table:table-cell table:style-name="ce115" table:number-columns-repeated="2"/>
          <table:table-cell table:style-name="ce137"/>
          <table:table-cell table:style-name="ce163"/>
          <table:table-cell table:number-columns-repeated="1014"/>
        </table:table-row>
        <table:table-row table:style-name="ro3" table:visibility="collapse">
          <table:table-cell table:style-name="ce16" table:number-columns-repeated="4"/>
          <table:table-cell table:style-name="ce81" table:number-columns-repeated="2"/>
          <table:table-cell table:style-name="ce115" table:number-columns-repeated="2"/>
          <table:table-cell table:style-name="ce137"/>
          <table:table-cell table:style-name="ce115"/>
          <table:table-cell table:number-columns-repeated="1014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47"/>
          <table:table-cell table:style-name="ce82"/>
          <table:table-cell table:style-name="ce107"/>
          <table:table-cell table:style-name="ce116" office:value-type="string" office:string-value="DESPESAS EMPENHADAS" calcext:value-type="string" table:number-columns-spanned="1" table:number-rows-spanned="2">
            <text:p><text:s/>DESPESAS EMPENHADAS </text:p>
          </table:table-cell>
          <table:table-cell table:style-name="ce123" office:value-type="string" office:string-value="DESPESAS LIQUIDADAS" calcext:value-type="string" table:number-columns-spanned="1" table:number-rows-spanned="2">
            <text:p><text:s/>DESPESAS LIQUIDADAS </text:p>
          </table:table-cell>
          <table:table-cell table:style-name="ce138" office:value-type="string" office:string-value="DESPESAS PAGAS" calcext:value-type="string" table:number-columns-spanned="1" table:number-rows-spanned="2">
            <text:p><text:s/>DESPESAS PAGAS </text:p>
          </table:table-cell>
          <table:table-cell table:style-name="ce164" office:value-type="string" calcext:value-type="string" table:number-columns-spanned="1" table:number-rows-spanned="4">
            <text:p>SALDO DA DOTAÇÃO</text:p>
            <text:p>(i)= (e-f)</text:p>
          </table:table-cell>
          <table:table-cell table:number-columns-repeated="1014"/>
        </table:table-row>
        <table:table-row table:style-name="ro3">
          <table:table-cell table:style-name="ce18" office:value-type="string" office:string-value="DESPESAS " calcext:value-type="string" table:number-columns-spanned="4" table:number-rows-spanned="3">
            <text:p><text:s/>DESPESAS <text:s/></text:p>
          </table:table-cell>
          <table:covered-table-cell table:number-columns-repeated="3" table:style-name="ce48"/>
          <table:table-cell table:style-name="ce83" office:value-type="string" office:string-value="DOTAÇÃO" calcext:value-type="string">
            <text:p><text:s/>DOTAÇÃO </text:p>
          </table:table-cell>
          <table:table-cell table:style-name="ce108" office:value-type="string" calcext:value-type="string">
            <text:p>DOTAÇÃO</text:p>
          </table:table-cell>
          <table:covered-table-cell table:style-name="ce117"/>
          <table:covered-table-cell table:style-name="ce121"/>
          <table:covered-table-cell table:style-name="ce139"/>
          <table:covered-table-cell table:style-name="ce165"/>
          <table:table-cell table:number-columns-repeated="1014"/>
        </table:table-row>
        <table:table-row table:style-name="ro3">
          <table:covered-table-cell table:style-name="ce18"/>
          <table:covered-table-cell table:number-columns-repeated="3" table:style-name="ce48"/>
          <table:table-cell table:style-name="ce84" office:value-type="string" office:string-value="INICIAL" calcext:value-type="string">
            <text:p><text:s/>INICIAL </text:p>
          </table:table-cell>
          <table:table-cell table:style-name="ce84" office:value-type="string" office:string-value="ATUALIZADA" calcext:value-type="string">
            <text:p><text:s/>ATUALIZADA </text:p>
          </table:table-cell>
          <table:table-cell table:number-columns-repeated="3" table:style-name="ce118" office:value-type="string" office:string-value="Até o mês" calcext:value-type="string">
            <text:p><text:s/>Até o mês </text:p>
          </table:table-cell>
          <table:covered-table-cell table:style-name="ce165"/>
          <table:table-cell table:number-columns-repeated="1014"/>
        </table:table-row>
        <table:table-row table:style-name="ro3">
          <table:covered-table-cell table:style-name="ce18"/>
          <table:covered-table-cell table:number-columns-repeated="3" table:style-name="ce48"/>
          <table:table-cell table:style-name="ce85" office:value-type="string" office:string-value="(d)" calcext:value-type="string">
            <text:p><text:s/>(d) </text:p>
          </table:table-cell>
          <table:table-cell table:style-name="ce85" office:value-type="string" office:string-value="(e)" calcext:value-type="string">
            <text:p><text:s/>(e) </text:p>
          </table:table-cell>
          <table:table-cell table:style-name="ce85" office:value-type="string" office:string-value="(f)" calcext:value-type="string">
            <text:p><text:s/>(f) </text:p>
          </table:table-cell>
          <table:table-cell table:style-name="ce85" office:value-type="string" office:string-value="(g)" calcext:value-type="string">
            <text:p><text:s/>(g) </text:p>
          </table:table-cell>
          <table:table-cell table:style-name="ce85" office:value-type="string" office:string-value="(h)" calcext:value-type="string">
            <text:p><text:s/>(h)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7"/>
          <table:table-cell table:style-name="ce32" office:value-type="string" office:string-value="DESPESAS CORRENTES (IX)" calcext:value-type="string">
            <text:p><text:s/>DESPESAS CORRENTES (IX) </text:p>
          </table:table-cell>
          <table:table-cell table:style-name="ce35" table:number-columns-repeated="2"/>
          <table:table-cell table:style-name="ce86" table:formula="of:=SUM([.E86:.E88])" office:value-type="float" office:value="0" calcext:value-type="float">
            <text:p><text:s/>- <text:s text:c="2"/></text:p>
          </table:table-cell>
          <table:table-cell table:style-name="ce86" table:formula="of:=SUM([.F86:.F88])" office:value-type="float" office:value="0" calcext:value-type="float">
            <text:p><text:s/>- <text:s text:c="2"/></text:p>
          </table:table-cell>
          <table:table-cell table:style-name="ce86" table:formula="of:=SUM([.G86:.G88])" office:value-type="float" office:value="0" calcext:value-type="float">
            <text:p><text:s/>- <text:s text:c="2"/></text:p>
          </table:table-cell>
          <table:table-cell table:style-name="ce86" table:formula="of:=SUM([.H86:.H88])" office:value-type="float" office:value="0" calcext:value-type="float">
            <text:p><text:s/>- <text:s text:c="2"/></text:p>
          </table:table-cell>
          <table:table-cell table:style-name="ce86" table:formula="of:=SUM([.I86:.I88])" office:value-type="float" office:value="0" calcext:value-type="float">
            <text:p><text:s/>- <text:s text:c="2"/></text:p>
          </table:table-cell>
          <table:table-cell table:style-name="ce167" table:formula="of:=[.F85]-[.G85]" office:value-type="float" office:value="0" calcext:value-type="float">
            <text:p><text:s/>- <text:s text:c="2"/></text:p>
          </table:table-cell>
          <table:table-cell table:style-name="ce35"/>
          <table:table-cell table:number-columns-repeated="1013"/>
        </table:table-row>
        <table:table-row table:style-name="ro10">
          <table:table-cell table:style-name="ce7"/>
          <table:table-cell table:style-name="ce35" office:value-type="string" office:string-value="PESSOAL E ENCARGOS SOCIAIS (3100-3191)" calcext:value-type="string">
            <text:p><text:s/>PESSOAL E ENCARGOS SOCIAIS (3100-3191)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86]-[.G8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JUROS E ENCARGOS DA DÍVIDA (3200)" calcext:value-type="string">
            <text:p><text:s/>JUROS E ENCARGOS DA DÍVIDA (3200)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87]-[.G8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OUTRAS DESPESAS CORRENTES (3300-3391)" calcext:value-type="string">
            <text:p><text:s/>OUTRAS DESPESAS CORRENTES (3300-3391)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88]-[.G8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32" office:value-type="string" office:string-value="DESPESAS DE CAPITAL (X)" calcext:value-type="string">
            <text:p><text:s/>DESPESAS DE CAPITAL (X) </text:p>
          </table:table-cell>
          <table:table-cell table:style-name="ce32" table:number-columns-repeated="2"/>
          <table:table-cell table:style-name="ce86" table:formula="of:=SUM([.E90:.E92])" office:value-type="float" office:value="264973455" calcext:value-type="float">
            <text:p><text:s/>264.973.455,00 </text:p>
          </table:table-cell>
          <table:table-cell table:style-name="ce86" table:formula="of:=SUM([.F90:.F92])" office:value-type="float" office:value="264973455" calcext:value-type="float">
            <text:p><text:s/>264.973.455,00 </text:p>
          </table:table-cell>
          <table:table-cell table:style-name="ce86" table:formula="of:=SUM([.G90:.G92])" office:value-type="float" office:value="14318000" calcext:value-type="float">
            <text:p><text:s/>14.318.000,00 </text:p>
          </table:table-cell>
          <table:table-cell table:style-name="ce86" table:formula="of:=SUM([.H90:.H92])" office:value-type="float" office:value="14318000" calcext:value-type="float">
            <text:p><text:s/>14.318.000,00 </text:p>
          </table:table-cell>
          <table:table-cell table:style-name="ce86" table:formula="of:=SUM([.I90:.I92])" office:value-type="float" office:value="14318000" calcext:value-type="float">
            <text:p><text:s/>14.318.000,00 </text:p>
          </table:table-cell>
          <table:table-cell table:style-name="ce167" table:formula="of:=[.F89]-[.G89]" office:value-type="float" office:value="250655455" calcext:value-type="float">
            <text:p><text:s/>250.655.455,00 </text:p>
          </table:table-cell>
          <table:table-cell/>
          <table:table-cell table:style-name="ce22" table:number-columns-repeated="1013"/>
        </table:table-row>
        <table:table-row table:style-name="ro1">
          <table:table-cell table:style-name="ce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 table:number-columns-repeated="2"/>
          <table:table-cell table:number-columns-repeated="2" table:style-name="ce87" office:value-type="float" office:value="264973455" calcext:value-type="float">
            <text:p><text:s/>264.973.455,00 </text:p>
          </table:table-cell>
          <table:table-cell table:number-columns-repeated="3" table:style-name="ce87" office:value-type="float" office:value="14318000" calcext:value-type="float">
            <text:p><text:s/>14.318.000,00 </text:p>
          </table:table-cell>
          <table:table-cell table:style-name="ce167" table:formula="of:=[.F90]-[.G90]" office:value-type="float" office:value="250655455" calcext:value-type="float">
            <text:p><text:s/>250.655.455,00 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91]-[.G9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AMORTIZAÇÃO DA DÍVIDA" calcext:value-type="string">
            <text:p><text:s/>AMORTIZAÇÃO DA DÍVIDA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92]-[.G9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 office:value-type="string" office:string-value="RESERVA DE CONTINGÊNCIA  (XI)" calcext:value-type="string">
            <text:p><text:s/>RESERVA DE CONTINGÊNCIA <text:s/>(XI) </text:p>
          </table:table-cell>
          <table:table-cell table:style-name="ce35" table:number-columns-repeated="3"/>
          <table:table-cell table:style-name="ce86" table:number-columns-repeated="2"/>
          <table:table-cell table:style-name="ce87" table:number-columns-repeated="3"/>
          <table:table-cell table:style-name="ce167" table:formula="of:=[.F93]-[.G9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office:string-value="RESERVA DO RPPS (XII)" calcext:value-type="string">
            <text:p><text:s/>RESERVA DO RPPS (XII) </text:p>
          </table:table-cell>
          <table:table-cell table:style-name="ce35" table:number-columns-repeated="3"/>
          <table:table-cell table:style-name="ce86" table:number-columns-repeated="2"/>
          <table:table-cell table:style-name="ce87" table:number-columns-repeated="3"/>
          <table:table-cell table:style-name="ce167" table:formula="of:=[.F94]-[.G9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SUBTOTAL DAS DESPESAS (XIII) = (IX + X+ XI + XII) </text:p>
          </table:table-cell>
          <table:table-cell table:style-name="ce39" table:number-columns-repeated="3"/>
          <table:table-cell table:style-name="ce73" table:formula="of:=[.E94]+[.E93]+[.E89]+[.E85]" office:value-type="float" office:value="264973455" calcext:value-type="float">
            <text:p><text:s/>264.973.455,00 </text:p>
          </table:table-cell>
          <table:table-cell table:style-name="ce73" table:formula="of:=[.F94]+[.F93]+[.F89]+[.F85]" office:value-type="float" office:value="264973455" calcext:value-type="float">
            <text:p><text:s/>264.973.455,00 </text:p>
          </table:table-cell>
          <table:table-cell table:style-name="ce73" table:formula="of:=[.G94]+[.G93]+[.G89]+[.G85]" office:value-type="float" office:value="14318000" calcext:value-type="float">
            <text:p><text:s/>14.318.000,00 </text:p>
          </table:table-cell>
          <table:table-cell table:style-name="ce73" table:formula="of:=[.H94]+[.H93]+[.H89]+[.H85]" office:value-type="float" office:value="14318000" calcext:value-type="float">
            <text:p><text:s/>14.318.000,00 </text:p>
          </table:table-cell>
          <table:table-cell table:style-name="ce73" table:formula="of:=[.I94]+[.I93]+[.I89]+[.I85]" office:value-type="float" office:value="14318000" calcext:value-type="float">
            <text:p><text:s/>14.318.000,00 </text:p>
          </table:table-cell>
          <table:table-cell table:style-name="ce168" table:formula="of:=[.J94]+[.J93]+[.J89]+[.J85]" office:value-type="float" office:value="250655455" calcext:value-type="float">
            <text:p><text:s/>250.655.455,00 </text:p>
          </table:table-cell>
          <table:table-cell table:style-name="ce22" table:number-columns-repeated="1014"/>
        </table:table-row>
        <table:table-row table:style-name="ro1">
          <table:table-cell table:style-name="ce6" office:value-type="string" office:string-value="AMORTIZAÇÃO DA DÍVIDA / REFINANCIAMENTO (XIV)" calcext:value-type="string">
            <text:p><text:s/>AMORTIZAÇÃO DA DÍVIDA / REFINANCIAMENTO (XIV) </text:p>
          </table:table-cell>
          <table:table-cell table:style-name="ce35" table:number-columns-repeated="3"/>
          <table:table-cell table:style-name="ce86" table:number-columns-repeated="3"/>
          <table:table-cell table:style-name="ce86" table:formula="of:=[.H97]+[.H100]" office:value-type="float" office:value="0" calcext:value-type="float">
            <text:p><text:s/>- <text:s text:c="2"/></text:p>
          </table:table-cell>
          <table:table-cell table:style-name="ce86"/>
          <table:table-cell table:style-name="ce167" table:formula="of:=[.F96]-[.G9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35" office:value-type="string" office:string-value="Amortização da Dívida Interna" calcext:value-type="string">
            <text:p><text:s/>Amortização da Dívida Interna </text:p>
          </table:table-cell>
          <table:table-cell table:style-name="ce35" table:number-columns-repeated="2"/>
          <table:table-cell table:style-name="ce87" table:number-columns-repeated="3"/>
          <table:table-cell table:style-name="ce87" table:formula="of:=[.H98]+[.H99]" office:value-type="float" office:value="0" calcext:value-type="float">
            <text:p><text:s/>- <text:s text:c="2"/></text:p>
          </table:table-cell>
          <table:table-cell table:style-name="ce87"/>
          <table:table-cell table:style-name="ce167" table:formula="of:=[.F97]-[.G9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Dívida Mobiliária" calcext:value-type="string">
            <text:p><text:s/>Dívida Mobiliária </text:p>
          </table:table-cell>
          <table:table-cell table:style-name="ce35"/>
          <table:table-cell table:style-name="ce87" table:number-columns-repeated="5"/>
          <table:table-cell table:style-name="ce167" table:formula="of:=[.F98]-[.G9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Outras  Dívidas" calcext:value-type="string">
            <text:p><text:s/>Outras <text:s/>Dívidas </text:p>
          </table:table-cell>
          <table:table-cell table:style-name="ce35"/>
          <table:table-cell table:style-name="ce87" table:number-columns-repeated="5"/>
          <table:table-cell table:style-name="ce167" table:formula="of:=[.F99]-[.G9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 office:value-type="string" office:string-value="Amortização da Dívida Externa" calcext:value-type="string">
            <text:p><text:s/>Amortização da Dívida Externa </text:p>
          </table:table-cell>
          <table:table-cell table:style-name="ce35" table:number-columns-repeated="2"/>
          <table:table-cell table:style-name="ce87" table:number-columns-repeated="3"/>
          <table:table-cell table:style-name="ce87" table:formula="of:=[.H101]+[.H102]" office:value-type="float" office:value="0" calcext:value-type="float">
            <text:p><text:s/>- <text:s text:c="2"/></text:p>
          </table:table-cell>
          <table:table-cell table:style-name="ce87"/>
          <table:table-cell table:style-name="ce167" table:formula="of:=[.F100]-[.G10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Dívida Mobiliária" calcext:value-type="string">
            <text:p><text:s/>Dívida Mobiliária </text:p>
          </table:table-cell>
          <table:table-cell table:style-name="ce35"/>
          <table:table-cell table:style-name="ce87" table:number-columns-repeated="5"/>
          <table:table-cell table:style-name="ce167" table:formula="of:=[.F101]-[.G10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Outras  Dívidas" calcext:value-type="string">
            <text:p><text:s/>Outras <text:s/>Dívidas </text:p>
          </table:table-cell>
          <table:table-cell table:style-name="ce35"/>
          <table:table-cell table:style-name="ce87" table:number-columns-repeated="3"/>
          <table:table-cell table:style-name="ce86" table:number-columns-repeated="2"/>
          <table:table-cell table:style-name="ce167" table:formula="of:=[.F102]-[.G10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3">
          <table:table-cell table:style-name="ce11" office:value-type="string" office:string-value="SUBTOTAL COM REFINANCIAMENTO (XV) = (XIII + XIV)" calcext:value-type="string">
            <text:p><text:s/>SUBTOTAL COM REFINANCIAMENTO (XV) = (XIII + XIV) </text:p>
          </table:table-cell>
          <table:table-cell table:style-name="ce43" table:number-columns-repeated="2"/>
          <table:table-cell table:style-name="ce63"/>
          <table:table-cell table:style-name="ce88" table:formula="of:=SUM([.E95]+[.E96])" office:value-type="float" office:value="264973455" calcext:value-type="float">
            <text:p><text:s/>264.973.455,00 </text:p>
          </table:table-cell>
          <table:table-cell table:style-name="ce88" table:formula="of:=SUM([.F95]+[.F96])" office:value-type="float" office:value="264973455" calcext:value-type="float">
            <text:p><text:s/>264.973.455,00 </text:p>
          </table:table-cell>
          <table:table-cell table:style-name="ce77" table:formula="of:=SUM([.G95]+[.G96])" office:value-type="float" office:value="14318000" calcext:value-type="float">
            <text:p><text:s/>14.318.000,00 </text:p>
          </table:table-cell>
          <table:table-cell table:style-name="ce77" table:formula="of:=SUM([.H95]+[.H96])" office:value-type="float" office:value="14318000" calcext:value-type="float">
            <text:p><text:s/>14.318.000,00 </text:p>
          </table:table-cell>
          <table:table-cell table:style-name="ce140" table:formula="of:=SUM([.I95]+[.I96])" office:value-type="float" office:value="14318000" calcext:value-type="float">
            <text:p><text:s/>14.318.000,00 </text:p>
          </table:table-cell>
          <table:table-cell table:style-name="ce169" table:formula="of:=+[.J95]+[.J96]" office:value-type="float" office:value="250655455" calcext:value-type="float">
            <text:p><text:s/>250.655.455,00 </text:p>
          </table:table-cell>
          <table:table-cell table:number-columns-repeated="1014"/>
        </table:table-row>
        <table:table-row table:style-name="ro13">
          <table:table-cell table:style-name="ce11" office:value-type="string" office:string-value="SUPERÁVIT (XVI)" calcext:value-type="string">
            <text:p><text:s/>SUPERÁVIT (XVI) </text:p>
          </table:table-cell>
          <table:table-cell table:style-name="ce42" table:number-columns-repeated="2"/>
          <table:table-cell table:style-name="ce64"/>
          <table:table-cell table:style-name="ce89" table:number-columns-repeated="2"/>
          <table:table-cell table:style-name="ce119" table:formula="of:=IF([.I73]&gt;[.G103];[.I73]-[.G103];0)" office:value-type="float" office:value="32506823.67" calcext:value-type="float">
            <text:p><text:s/>32.506.823,67 </text:p>
          </table:table-cell>
          <table:table-cell table:style-name="ce89"/>
          <table:table-cell table:style-name="ce141"/>
          <table:table-cell table:style-name="ce170" table:formula="of:=-[.G104]" office:value-type="float" office:value="-32506823.67" calcext:value-type="float">
            <text:p><text:s/>(32.506.823,67)</text:p>
          </table:table-cell>
          <table:table-cell table:number-columns-repeated="1014"/>
        </table:table-row>
        <table:table-row table:style-name="ro3">
          <table:table-cell table:style-name="ce20" office:value-type="string" calcext:value-type="string">
            <text:p>TOTAL (XVII) = (XV + XVI)<text:span text:style-name="T1"> </text:span></text:p>
          </table:table-cell>
          <table:table-cell table:style-name="ce49" table:number-columns-repeated="2"/>
          <table:table-cell table:style-name="ce65"/>
          <table:table-cell table:style-name="ce90" table:formula="of:=SUM([.E103]+[.E104])" office:value-type="float" office:value="264973455" calcext:value-type="float">
            <text:p><text:s/>264.973.455,00 </text:p>
          </table:table-cell>
          <table:table-cell table:style-name="ce90" table:formula="of:=SUM([.F103]+[.F104])" office:value-type="float" office:value="264973455" calcext:value-type="float">
            <text:p><text:s/>264.973.455,00 </text:p>
          </table:table-cell>
          <table:table-cell table:style-name="ce120" table:formula="of:=SUM([.G103]+[.G104])" office:value-type="float" office:value="46824823.67" calcext:value-type="float">
            <text:p><text:s/>46.824.823,67 </text:p>
          </table:table-cell>
          <table:table-cell table:style-name="ce90" table:formula="of:=SUM([.H103]+[.H104])" office:value-type="float" office:value="14318000" calcext:value-type="float">
            <text:p><text:s/>14.318.000,00 </text:p>
          </table:table-cell>
          <table:table-cell table:style-name="ce142" table:formula="of:=[.I103]" office:value-type="float" office:value="14318000" calcext:value-type="float">
            <text:p><text:s/>14.318.000,00 </text:p>
          </table:table-cell>
          <table:table-cell table:style-name="ce160" table:formula="of:=[.J103]+[.J104]" office:value-type="float" office:value="218148631.33" calcext:value-type="float">
            <text:p><text:s/>218.148.631,33 </text:p>
          </table:table-cell>
          <table:table-cell table:number-columns-repeated="1014"/>
        </table:table-row>
        <table:table-row table:style-name="ro14">
          <table:table-cell office:value-type="string" office:string-value=" FONTE: Lei Municipal nº 16.608/2016 (estima receita e fixa despesa 2017), Relatório do SOF- Sistema Orçamentário e Financeiro. " calcext:value-type="string">
            <text:p><text:s text:c="2"/>FONTE: Lei Municipal nº 16.608/2016 (estima receita e fixa despesa 2017), Relatório do SOF- Sistema Orçamentário e Financeiro. <text:s/></text:p>
          </table:table-cell>
          <table:table-cell table:style-name="ce22"/>
          <table:table-cell table:number-columns-repeated="2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13">
          <table:table-cell table:style-name="ce22" office:value-type="string" office:string-value=" NOTA:" calcext:value-type="string">
            <text:p><text:s text:c="2"/>NOTA: </text:p>
          </table:table-cell>
          <table:table-cell table:number-columns-repeated="3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5">
          <table:table-cell table:style-name="ce23" office:value-type="string" office:string-value="1) Os documentos que serviram de base para sua apresentação, encontram-se encartados no Processo Administrativo-(SEI) nº. 6066.2017/0000020-5. " calcext:value-type="string">
            <text:p><text:s/>1) Os documentos que serviram de base para sua apresentação, encontram-se encartados no Processo Administrativo-(SEI) nº. 6066.2017/0000020-5. <text:s/></text:p>
          </table:table-cell>
          <table:table-cell table:style-name="ce23" table:number-columns-repeated="3"/>
          <table:table-cell table:style-name="ce92"/>
          <table:table-cell table:style-name="ce109" table:number-columns-repeated="4"/>
          <table:table-cell table:style-name="ce23"/>
          <table:table-cell table:number-columns-repeated="1014"/>
        </table:table-row>
        <table:table-row table:style-name="ro1" table:number-rows-repeated="3">
          <table:table-cell table:style-name="ce23"/>
          <table:table-cell table:number-columns-repeated="3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15">
          <table:table-cell table:style-name="ce24" table:number-columns-repeated="4"/>
          <table:table-cell table:style-name="ce93" office:value-type="string" office:string-value="Quadro da Execução de Restos a Pagar não Processados" calcext:value-type="string">
            <text:p><text:s/>Quadro da Execução de Restos a Pagar não Processados </text:p>
          </table:table-cell>
          <table:table-cell table:style-name="ce24" table:number-columns-repeated="5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1">
          <table:table-cell table:style-name="ce25" office:value-type="string" office:string-value="Restos a Pagar não Processados" calcext:value-type="string" table:number-columns-spanned="4" table:number-rows-spanned="2">
            <text:p><text:s/>Restos a Pagar não Processados </text:p>
          </table:table-cell>
          <table:covered-table-cell table:number-columns-repeated="3" table:style-name="ce25"/>
          <table:table-cell table:style-name="ce94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4"/>
          <table:table-cell table:style-name="ce98" office:value-type="string" calcext:value-type="string" table:number-columns-spanned="1" table:number-rows-spanned="2">
            <text:p>Liquidados</text:p>
            <text:p>(c)</text:p>
          </table:table-cell>
          <table:table-cell table:style-name="ce98" office:value-type="string" calcext:value-type="string" table:number-columns-spanned="1" table:number-rows-spanned="2">
            <text:p>Pagos</text:p>
            <text:p>(d)</text:p>
          </table:table-cell>
          <table:table-cell table:style-name="ce98" office:value-type="string" calcext:value-type="string" table:number-columns-spanned="1" table:number-rows-spanned="2">
            <text:p>Cancelados</text:p>
            <text:p>(e)</text:p>
          </table:table-cell>
          <table:table-cell table:style-name="ce98" office:value-type="string" calcext:value-type="string" table:number-columns-spanned="1" table:number-rows-spanned="2">
            <text:p>Saldo</text:p>
            <text:p>(f) = (a+b-d-e)</text:p>
          </table:table-cell>
          <table:table-cell table:number-columns-repeated="1014"/>
        </table:table-row>
        <table:table-row table:style-name="ro16">
          <table:covered-table-cell table:number-columns-repeated="4" table:style-name="ce25"/>
          <table:table-cell table:style-name="ce95" office:value-type="string" calcext:value-type="string">
            <text:p>Em Exercícios</text:p>
            <text:p>Anteriores</text:p>
            <text:p>(a)</text:p>
          </table:table-cell>
          <table:table-cell table:style-name="ce95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4" table:style-name="ce121"/>
          <table:table-cell table:number-columns-repeated="1014"/>
        </table:table-row>
        <table:table-row table:style-name="ro1">
          <table:table-cell table:style-name="ce26" office:value-type="string" office:string-value="DESPESAS CORRENTES" calcext:value-type="string">
            <text:p><text:s/>DESPESAS CORRENTES </text:p>
          </table:table-cell>
          <table:table-cell table:style-name="ce35" table:number-columns-repeated="2"/>
          <table:table-cell table:style-name="ce60"/>
          <table:table-cell table:style-name="ce96" table:formula="of:=SUM([.E117:.E119])" office:value-type="float" office:value="0" calcext:value-type="float">
            <text:p><text:s/>- <text:s text:c="2"/></text:p>
          </table:table-cell>
          <table:table-cell table:style-name="ce96" table:formula="of:=SUM([.F117:.F119])" office:value-type="float" office:value="0" calcext:value-type="float">
            <text:p><text:s/>- <text:s text:c="2"/></text:p>
          </table:table-cell>
          <table:table-cell table:style-name="ce96" table:formula="of:=SUM([.G117:.G119])" office:value-type="float" office:value="0" calcext:value-type="float">
            <text:p><text:s/>- <text:s text:c="2"/></text:p>
          </table:table-cell>
          <table:table-cell table:style-name="ce96" table:formula="of:=SUM([.H117:.H119])" office:value-type="float" office:value="0" calcext:value-type="float">
            <text:p><text:s/>- <text:s text:c="2"/></text:p>
          </table:table-cell>
          <table:table-cell table:style-name="ce96" table:formula="of:=SUM([.I117:.I119])" office:value-type="float" office:value="0" calcext:value-type="float">
            <text:p><text:s/>- <text:s text:c="2"/></text:p>
          </table:table-cell>
          <table:table-cell table:style-name="ce96" table:formula="of:=[.E116]+[.F116]-[.H116]-[.I11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PESSOAL E ENCARGOS SOCIAIS" calcext:value-type="string">
            <text:p><text:s/>PESSOAL E ENCARGOS SOCIAIS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17]+[.F117]-[.H117]-[.I1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JUROS E ENCARGOS DA DÍVIDA" calcext:value-type="string">
            <text:p><text:s/>JUROS E ENCARGOS DA DÍVIDA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18]+[.F118]-[.H118]-[.I1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OUTRAS DESPESAS CORRENTES" calcext:value-type="string">
            <text:p><text:s/>OUTRAS DESPESAS CORRENTES </text:p>
          </table:table-cell>
          <table:table-cell table:style-name="ce35"/>
          <table:table-cell table:style-name="ce60"/>
          <table:table-cell table:style-name="ce96"/>
          <table:table-cell table:number-columns-repeated="4" table:style-name="ce96" office:value-type="float" office:value="0" calcext:value-type="float">
            <text:p><text:s/>- <text:s text:c="2"/></text:p>
          </table:table-cell>
          <table:table-cell table:style-name="ce96" table:formula="of:=[.E119]+[.F119]-[.H119]-[.I1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6" office:value-type="string" office:string-value="DESPESAS DE CAPITAL" calcext:value-type="string">
            <text:p><text:s/>DESPESAS DE CAPITAL </text:p>
          </table:table-cell>
          <table:table-cell table:style-name="ce35" table:number-columns-repeated="2"/>
          <table:table-cell table:style-name="ce60"/>
          <table:table-cell table:style-name="ce96" table:formula="of:=SUM([.E121:.E123])" office:value-type="float" office:value="26982.28" calcext:value-type="float">
            <text:p><text:s/>26.982,28 </text:p>
          </table:table-cell>
          <table:table-cell table:style-name="ce96" table:formula="of:=SUM([.F121:.F123])" office:value-type="float" office:value="11784725.75" calcext:value-type="float">
            <text:p><text:s/>11.784.725,75 </text:p>
          </table:table-cell>
          <table:table-cell table:style-name="ce96" table:formula="of:=SUM([.G121:.G123])" office:value-type="float" office:value="5704534.03" calcext:value-type="float">
            <text:p><text:s/>5.704.534,03 </text:p>
          </table:table-cell>
          <table:table-cell table:style-name="ce96" table:formula="of:=SUM([.H121:.H123])" office:value-type="float" office:value="5704534.03" calcext:value-type="float">
            <text:p><text:s/>5.704.534,03 </text:p>
          </table:table-cell>
          <table:table-cell table:style-name="ce96" table:formula="of:=SUM([.I121:.I123])" office:value-type="float" office:value="6080191.72" calcext:value-type="float">
            <text:p><text:s/>6.080.191,72 </text:p>
          </table:table-cell>
          <table:table-cell table:style-name="ce96" table:formula="of:=[.E120]+[.F120]-[.H120]-[.I120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/>
          <table:table-cell table:style-name="ce60"/>
          <table:table-cell table:style-name="ce96" office:value-type="float" office:value="26982.28" calcext:value-type="float">
            <text:p><text:s/>26.982,28 </text:p>
          </table:table-cell>
          <table:table-cell table:style-name="ce96" office:value-type="float" office:value="11784725.75" calcext:value-type="float">
            <text:p><text:s/>11.784.725,75 </text:p>
          </table:table-cell>
          <table:table-cell table:number-columns-repeated="2" table:style-name="ce96" office:value-type="float" office:value="5704534.03" calcext:value-type="float">
            <text:p><text:s/>5.704.534,03 </text:p>
          </table:table-cell>
          <table:table-cell table:style-name="ce96" office:value-type="float" office:value="6080191.72" calcext:value-type="float">
            <text:p><text:s/>6.080.191,72 </text:p>
          </table:table-cell>
          <table:table-cell table:style-name="ce96" table:formula="of:=[.E121]+[.F121]-[.H121]-[.I121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22]+[.F122]-[.H122]-[.I1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8"/>
          <table:table-cell table:style-name="ce40" office:value-type="string" office:string-value="AMORTIZACÃO DA DÍVIDA" calcext:value-type="string">
            <text:p><text:s/>AMORTIZACÃO DA DÍVIDA </text:p>
          </table:table-cell>
          <table:table-cell table:style-name="ce40"/>
          <table:table-cell table:style-name="ce61"/>
          <table:table-cell table:style-name="ce96" table:number-columns-repeated="2"/>
          <table:table-cell table:style-name="ce122" table:number-columns-repeated="2"/>
          <table:table-cell table:style-name="ce96"/>
          <table:table-cell table:style-name="ce96" table:formula="of:=[.E123]+[.F123]-[.H123]-[.I12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29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0"/>
          <table:table-cell table:style-name="ce88" table:formula="of:=[.E120]+[.E116]" office:value-type="float" office:value="26982.28" calcext:value-type="float">
            <text:p><text:s/>26.982,28 </text:p>
          </table:table-cell>
          <table:table-cell table:style-name="ce88" table:formula="of:=[.F120]+[.F116]" office:value-type="float" office:value="11784725.75" calcext:value-type="float">
            <text:p><text:s/>11.784.725,75 </text:p>
          </table:table-cell>
          <table:table-cell table:style-name="ce88" table:formula="of:=[.G120]+[.G116]" office:value-type="float" office:value="5704534.03" calcext:value-type="float">
            <text:p><text:s/>5.704.534,03 </text:p>
          </table:table-cell>
          <table:table-cell table:style-name="ce88" table:formula="of:=[.H120]+[.H116]" office:value-type="float" office:value="5704534.03" calcext:value-type="float">
            <text:p><text:s/>5.704.534,03 </text:p>
          </table:table-cell>
          <table:table-cell table:style-name="ce88" table:formula="of:=[.I120]+[.I116]" office:value-type="float" office:value="6080191.72" calcext:value-type="float">
            <text:p><text:s/>6.080.191,72 </text:p>
          </table:table-cell>
          <table:table-cell table:style-name="ce88" table:formula="of:=[.J120]+[.J116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/>
          <table:table-cell table:style-name="ce51" table:number-columns-repeated="3"/>
          <table:table-cell table:style-name="ce97" office:value-type="string" office:string-value="Quadro da Execução de Restos a Pagar Processados" calcext:value-type="string">
            <text:p><text:s/>Quadro da Execução de Restos a Pagar Processados </text:p>
          </table:table-cell>
          <table:table-cell table:style-name="ce51" table:number-columns-repeated="4"/>
          <table:table-cell table:number-columns-repeated="1015"/>
        </table:table-row>
        <table:table-row table:style-name="ro5">
          <table:table-cell table:style-name="ce25" office:value-type="string" office:string-value="Restos a Pagar Processados" calcext:value-type="string" table:number-columns-spanned="4" table:number-rows-spanned="2">
            <text:p><text:s/>Restos a Pagar Processados </text:p>
          </table:table-cell>
          <table:covered-table-cell table:number-columns-repeated="3" table:style-name="ce25"/>
          <table:table-cell table:style-name="ce94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4"/>
          <table:table-cell table:style-name="ce98" office:value-type="string" calcext:value-type="string" table:number-columns-spanned="1" table:number-rows-spanned="2">
            <text:p>Pagos</text:p>
            <text:p>(c)</text:p>
          </table:table-cell>
          <table:table-cell table:style-name="ce98" office:value-type="string" calcext:value-type="string" table:number-columns-spanned="1" table:number-rows-spanned="2">
            <text:p>Cancelados</text:p>
            <text:p>(d)</text:p>
          </table:table-cell>
          <table:table-cell table:style-name="ce98" office:value-type="string" calcext:value-type="string" table:number-columns-spanned="1" table:number-rows-spanned="2">
            <text:p>Saldo</text:p>
            <text:p>(f) = (a+b-c-d)</text:p>
          </table:table-cell>
          <table:table-cell table:number-columns-repeated="1015"/>
        </table:table-row>
        <table:table-row table:style-name="ro16">
          <table:covered-table-cell table:number-columns-repeated="4" table:style-name="ce25"/>
          <table:table-cell table:style-name="ce98" office:value-type="string" calcext:value-type="string">
            <text:p>Em Exercícios</text:p>
            <text:p>Anteriores</text:p>
            <text:p>(a)</text:p>
          </table:table-cell>
          <table:table-cell table:style-name="ce95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3" table:style-name="ce121"/>
          <table:table-cell table:number-columns-repeated="1015"/>
        </table:table-row>
        <table:table-row table:style-name="ro1">
          <table:table-cell table:style-name="ce26" office:value-type="string" office:string-value="DESPESAS CORRENTES" calcext:value-type="string">
            <text:p><text:s/>DESPESAS CORRENTES </text:p>
          </table:table-cell>
          <table:table-cell table:style-name="ce35" table:number-columns-repeated="2"/>
          <table:table-cell table:style-name="ce60"/>
          <table:table-cell table:style-name="ce96" table:formula="of:=SUM([.E131:.E133])" office:value-type="float" office:value="0" calcext:value-type="float">
            <text:p><text:s/>- <text:s text:c="2"/></text:p>
          </table:table-cell>
          <table:table-cell table:style-name="ce96" table:formula="of:=SUM([.F131:.F133])" office:value-type="float" office:value="0" calcext:value-type="float">
            <text:p><text:s/>- <text:s text:c="2"/></text:p>
          </table:table-cell>
          <table:table-cell table:style-name="ce96" table:formula="of:=SUM([.G131:.G133])" office:value-type="float" office:value="0" calcext:value-type="float">
            <text:p><text:s/>- <text:s text:c="2"/></text:p>
          </table:table-cell>
          <table:table-cell table:style-name="ce96" table:formula="of:=SUM([.H131:.H133])" office:value-type="float" office:value="0" calcext:value-type="float">
            <text:p><text:s/>- <text:s text:c="2"/></text:p>
          </table:table-cell>
          <table:table-cell table:style-name="ce96" table:formula="of:=[.E130]+[.F130]-[.G130]-[.H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PESSOAL E ENCARGOS SOCIAIS" calcext:value-type="string">
            <text:p><text:s/>PESSOAL E ENCARGOS SOCIAIS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1]+[.F131]-[.G131]-[.H1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JUROS E ENCARGOS DA DÍVIDA" calcext:value-type="string">
            <text:p><text:s/>JUROS E ENCARGOS DA DÍVIDA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2]+[.F132]-[.G132]-[.H13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OUTRAS DESPESAS CORRENTES" calcext:value-type="string">
            <text:p><text:s/>OUTRAS DESPESAS CORRENTES </text:p>
          </table:table-cell>
          <table:table-cell table:style-name="ce35"/>
          <table:table-cell table:style-name="ce60"/>
          <table:table-cell table:style-name="ce96"/>
          <table:table-cell table:number-columns-repeated="2" table:style-name="ce96" office:value-type="float" office:value="0" calcext:value-type="float">
            <text:p><text:s/>- <text:s text:c="2"/></text:p>
          </table:table-cell>
          <table:table-cell table:style-name="ce96"/>
          <table:table-cell table:style-name="ce96" table:formula="of:=[.E133]+[.F133]-[.G133]-[.H13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6" office:value-type="string" office:string-value="DESPESAS DE CAPITAL" calcext:value-type="string">
            <text:p><text:s/>DESPESAS DE CAPITAL </text:p>
          </table:table-cell>
          <table:table-cell table:style-name="ce35" table:number-columns-repeated="2"/>
          <table:table-cell table:style-name="ce60"/>
          <table:table-cell table:style-name="ce96" table:formula="of:=SUM([.E135:.E137])" office:value-type="float" office:value="0" calcext:value-type="float">
            <text:p><text:s/>- <text:s text:c="2"/></text:p>
          </table:table-cell>
          <table:table-cell table:style-name="ce96" table:formula="of:=SUM([.F135:.F137])" office:value-type="float" office:value="3664449.97" calcext:value-type="float">
            <text:p><text:s/>3.664.449,97 </text:p>
          </table:table-cell>
          <table:table-cell table:style-name="ce96" table:formula="of:=SUM([.G135:.G137])" office:value-type="float" office:value="3664449.97" calcext:value-type="float">
            <text:p><text:s/>3.664.449,97 </text:p>
          </table:table-cell>
          <table:table-cell table:style-name="ce96" table:formula="of:=SUM([.H135:.H137])" office:value-type="float" office:value="0" calcext:value-type="float">
            <text:p><text:s/>- <text:s text:c="2"/></text:p>
          </table:table-cell>
          <table:table-cell table:style-name="ce96" table:formula="of:=[.E134]+[.F134]-[.G134]-[.H134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/>
          <table:table-cell table:style-name="ce60"/>
          <table:table-cell table:style-name="ce96" office:value-type="float" office:value="0" calcext:value-type="float">
            <text:p><text:s/>- <text:s text:c="2"/></text:p>
          </table:table-cell>
          <table:table-cell table:number-columns-repeated="2" table:style-name="ce96" office:value-type="float" office:value="3664449.97" calcext:value-type="float">
            <text:p><text:s/>3.664.449,97 </text:p>
          </table:table-cell>
          <table:table-cell table:style-name="ce96"/>
          <table:table-cell table:style-name="ce96" table:formula="of:=[.E135]+[.F135]-[.G135]-[.H13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6]+[.F136]-[.G136]-[.H13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8"/>
          <table:table-cell table:style-name="ce40" office:value-type="string" office:string-value="AMORTIZACÃO DA DÍVIDA" calcext:value-type="string">
            <text:p><text:s/>AMORTIZACÃO DA DÍVIDA </text:p>
          </table:table-cell>
          <table:table-cell table:style-name="ce40"/>
          <table:table-cell table:style-name="ce61"/>
          <table:table-cell table:style-name="ce96" table:number-columns-repeated="2"/>
          <table:table-cell table:style-name="ce122"/>
          <table:table-cell table:style-name="ce96"/>
          <table:table-cell table:style-name="ce96" table:formula="of:=[.E137]+[.F137]-[.G137]-[.H13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9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0"/>
          <table:table-cell table:style-name="ce88" table:formula="of:=[.E134]+[.E130]" office:value-type="float" office:value="0" calcext:value-type="float">
            <text:p><text:s/>- <text:s text:c="2"/></text:p>
          </table:table-cell>
          <table:table-cell table:style-name="ce88" table:formula="of:=[.F134]+[.F130]" office:value-type="float" office:value="3664449.97" calcext:value-type="float">
            <text:p><text:s/>3.664.449,97 </text:p>
          </table:table-cell>
          <table:table-cell table:style-name="ce88" table:formula="of:=[.G134]+[.G130]" office:value-type="float" office:value="3664449.97" calcext:value-type="float">
            <text:p><text:s/>3.664.449,97 </text:p>
          </table:table-cell>
          <table:table-cell table:style-name="ce88" table:formula="of:=[.H134]+[.H130]" office:value-type="float" office:value="0" calcext:value-type="float">
            <text:p><text:s/>- <text:s text:c="2"/></text:p>
          </table:table-cell>
          <table:table-cell table:style-name="ce88" table:formula="of:=[.I134]+[.I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9">
          <table:table-cell table:style-name="ce22"/>
          <table:table-cell table:number-columns-repeated="1023"/>
        </table:table-row>
        <table:table-row table:style-name="ro9">
          <table:table-cell table:style-name="ce23"/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1">
          <table:table-cell table:style-name="ce24"/>
          <table:table-cell table:style-name="ce52" office:value-type="string" calcext:value-type="string">
            <text:p><text:s text:c="8"/>Vito Panicci Neto</text:p>
          </table:table-cell>
          <table:table-cell table:style-name="ce57"/>
          <table:table-cell table:style-name="ce52"/>
          <table:table-cell table:style-name="ce99" office:value-type="string" calcext:value-type="string">
            <text:p>Francinaldo da Silva Rodrigues</text:p>
          </table:table-cell>
          <table:table-cell table:style-name="ce110"/>
          <table:table-cell table:style-name="ce99"/>
          <table:table-cell table:style-name="ce124" office:value-type="string" calcext:value-type="string">
            <text:p>Talita Veiga Cavallari Fonseca</text:p>
          </table:table-cell>
          <table:table-cell table:style-name="ce99"/>
          <table:table-cell table:style-name="ce124" office:value-type="string" calcext:value-type="string">
            <text:p>Heloísa M. Salles Penteado Proença</text:p>
          </table:table-cell>
          <table:table-cell table:number-columns-repeated="1014"/>
        </table:table-row>
        <table:table-row table:style-name="ro5">
          <table:table-cell table:style-name="ce24"/>
          <table:table-cell table:style-name="ce53" office:value-type="string" calcext:value-type="string">
            <text:p><text:s text:c="25"/>Contador </text:p>
          </table:table-cell>
          <table:table-cell table:style-name="ce57"/>
          <table:table-cell table:style-name="ce53"/>
          <table:table-cell table:style-name="ce100" office:value-type="string" calcext:value-type="string">
            <text:p>Coord.de Adm. e Finanças</text:p>
          </table:table-cell>
          <table:table-cell table:style-name="ce57"/>
          <table:table-cell table:style-name="ce100"/>
          <table:table-cell table:style-name="ce125" office:value-type="string" calcext:value-type="string">
            <text:p>Secretária Executiva</text:p>
          </table:table-cell>
          <table:table-cell table:style-name="ce100"/>
          <table:table-cell table:style-name="ce171" office:value-type="string" calcext:value-type="string">
            <text:p>Secretária Municipal</text:p>
          </table:table-cell>
          <table:table-cell table:number-columns-repeated="1014"/>
        </table:table-row>
        <table:table-row table:style-name="ro11">
          <table:table-cell table:style-name="ce24"/>
          <table:table-cell table:style-name="ce53" office:value-type="string" calcext:value-type="string">
            <text:p><text:s text:c="16"/>CRC/SP: 132.989 </text:p>
          </table:table-cell>
          <table:table-cell table:style-name="ce57"/>
          <table:table-cell table:style-name="ce53"/>
          <table:table-cell table:style-name="ce100" office:value-type="string" calcext:value-type="string">
            <text:p>CPF: 350.792.538-94</text:p>
          </table:table-cell>
          <table:table-cell table:style-name="ce57"/>
          <table:table-cell table:style-name="ce100"/>
          <table:table-cell table:style-name="ce58" office:value-type="string" calcext:value-type="string">
            <text:p>CPF: 412.647.488-92</text:p>
          </table:table-cell>
          <table:table-cell table:style-name="ce100"/>
          <table:table-cell table:style-name="ce171" office:value-type="string" calcext:value-type="string">
            <text:p>CPF: 042.304.748-57</text:p>
          </table:table-cell>
          <table:table-cell table:style-name="ce124" table:number-columns-repeated="4"/>
          <table:table-cell table:style-name="ce173"/>
          <table:table-cell table:number-columns-repeated="1009"/>
        </table:table-row>
        <table:table-row table:style-name="ro5">
          <table:table-cell table:style-name="ce24"/>
          <table:table-cell table:style-name="ce53" office:value-type="string" calcext:value-type="string">
            <text:p><text:s text:c="26"/>SMUL</text:p>
          </table:table-cell>
          <table:table-cell table:style-name="ce57"/>
          <table:table-cell table:style-name="ce53"/>
          <table:table-cell table:style-name="ce100" office:value-type="string" calcext:value-type="string">
            <text:p>SMUL</text:p>
          </table:table-cell>
          <table:table-cell table:style-name="ce57"/>
          <table:table-cell table:style-name="ce100"/>
          <table:table-cell table:style-name="ce58" office:value-type="string" calcext:value-type="string">
            <text:p>SMUL</text:p>
          </table:table-cell>
          <table:table-cell table:style-name="ce100"/>
          <table:table-cell table:style-name="ce171" office:value-type="string" calcext:value-type="string">
            <text:p>SMUL</text:p>
          </table:table-cell>
          <table:table-cell table:style-name="ce171"/>
          <table:table-cell table:style-name="ce125" table:number-columns-repeated="2"/>
          <table:table-cell table:style-name="ce171"/>
          <table:table-cell table:style-name="ce173"/>
          <table:table-cell table:number-columns-repeated="1009"/>
        </table:table-row>
        <table:table-row table:style-name="ro3">
          <table:table-cell/>
          <table:table-cell table:style-name="ce54" table:number-columns-spanned="3" table:number-rows-spanned="1"/>
          <table:covered-table-cell table:number-columns-repeated="2" table:style-name="ce58"/>
          <table:table-cell table:style-name="ce101"/>
          <table:table-cell table:style-name="ce58" table:number-columns-repeated="2"/>
          <table:table-cell table:style-name="ce126"/>
          <table:table-cell table:style-name="ce58" table:number-columns-repeated="2"/>
          <table:table-cell table:style-name="ce171"/>
          <table:table-cell table:style-name="ce58" table:number-columns-repeated="2"/>
          <table:table-cell table:style-name="ce171"/>
          <table:table-cell table:style-name="ce173"/>
          <table:table-cell table:number-columns-repeated="1009"/>
        </table:table-row>
        <table:table-row table:style-name="ro3">
          <table:table-cell/>
          <table:table-cell table:style-name="ce54" table:number-columns-spanned="3" table:number-rows-spanned="1"/>
          <table:covered-table-cell table:number-columns-repeated="2" table:style-name="ce58"/>
          <table:table-cell table:style-name="ce101"/>
          <table:table-cell table:style-name="ce58" table:number-columns-repeated="2"/>
          <table:table-cell table:style-name="ce126"/>
          <table:table-cell table:style-name="ce58" table:number-columns-repeated="2"/>
          <table:table-cell table:style-name="ce171"/>
          <table:table-cell table:style-name="ce58" table:number-columns-repeated="2"/>
          <table:table-cell table:style-name="ce171"/>
          <table:table-cell table:style-name="ce173"/>
          <table:table-cell table:number-columns-repeated="100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7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1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2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2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0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style-name="ce30" table:number-columns-repeated="5"/>
          <table:table-cell table:style-name="ce143"/>
          <table:table-cell table:number-columns-repeated="1015"/>
        </table:table-row>
        <table:table-row table:style-name="ro1">
          <table:table-cell table:number-columns-repeated="3"/>
          <table:table-cell table:style-name="ce30"/>
          <table:table-cell table:style-name="ce102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144"/>
          <table:table-cell table:number-columns-repeated="1015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Orçamentário'.$A$1" table:cell-range-address="$'Balanço Orçamentário'.$A$1:.$J$145" table:range-usable-as="print-range"/>
          <table:named-range table:name="OLE_LINK1" table:base-cell-address="$'Balanço Orçamentário'.$A$1" table:cell-range-address="$'Balanço Orçamentário'.$B$1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9cm" fo:margin-left="0.6cm" fo:margin-right="0.499cm" style:first-page-number="continue" style:scale-to="84%" style:table-centering="both" style:writing-mode="lr-tb"/>
      <style:header-style>
        <style:header-footer-properties fo:min-height="0.75cm" fo:margin-left="1.3cm" fo:margin-right="1.401cm" fo:margin-bottom="0cm"/>
      </style:header-style>
      <style:footer-style>
        <style:header-footer-properties fo:min-height="0.75cm" fo:margin-left="1.3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Orçamentário" style:display-name="PageStyle_Balanço Orçament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Talita Veiga Cavallari Fonseca</dc:creator>
    <dc:date>2017-04-25T10:33:13</dc:date>
    <meta:print-date>2017-01-17T17:15:24</meta:print-date>
    <meta:document-statistic meta:table-count="1" meta:cell-count="412" meta:object-count="1"/>
    <meta:generator>LibreOffice/6.4.6.2$Windows_X86_64 LibreOffice_project/0ce51a4fd21bff07a5c061082cc82c5ed232f115</meta:generator>
  </office:meta>
</office:document-meta>
</file>