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7.549cm"/>
    </style:style>
    <style:style style:name="co10" style:family="table-column">
      <style:table-column-properties fo:break-before="auto" style:column-width="5.983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page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number-columns-repeated="243" table:default-cell-style-name="ce21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3.221cm" svg:height="2.461cm" svg:x="0.083cm" svg:y="0.106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office:string-value="BALANÇO ORÇAMENTÁRIO" calcext:value-type="string" table:number-columns-spanned="10" table:number-rows-spanned="1">
            <text:p><text:s/>BALANÇO ORÇAMENTÁRIO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office:value-type="string" office:string-value="PERÍODO DE 01/02/2017 A 28/02/2017" calcext:value-type="string" table:number-columns-spanned="10" table:number-rows-spanned="1">
            <text:p><text:s/>PERÍODO DE 01/02/2017 A 28/02/2017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4" table:number-columns-spanned="5" table:number-rows-spanned="1"/>
          <table:covered-table-cell table:number-columns-repeated="4" table:style-name="ce4"/>
          <table:table-cell table:style-name="ce103" table:number-columns-repeated="4"/>
          <table:table-cell table:style-name="ce145" office:value-type="string" calcext:value-type="string">
            <text:p>em R$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1"/>
          <table:table-cell table:style-name="ce66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66"/>
          <table:table-cell table:style-name="ce66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66"/>
          <table:table-cell table:style-name="ce127" office:value-type="string" calcext:value-type="string">
            <text:p>RECEITAS REALIZADAS</text:p>
          </table:table-cell>
          <table:table-cell table:style-name="ce146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7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67"/>
          <table:table-cell table:style-name="ce67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67"/>
          <table:table-cell table:style-name="ce128" office:value-type="string" office:string-value="Até o mês" calcext:value-type="string">
            <text:p><text:s/>Até o mês </text:p>
          </table:table-cell>
          <table:table-cell table:style-name="ce147" office:value-type="string" office:string-value="C=" calcext:value-type="string">
            <text:p><text:s/>C=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8" table:number-columns-spanned="2" table:number-rows-spanned="1"/>
          <table:covered-table-cell table:style-name="ce68"/>
          <table:table-cell table:style-name="ce111" office:value-type="string" office:string-value="(a)" calcext:value-type="string" table:number-columns-spanned="2" table:number-rows-spanned="1">
            <text:p><text:s/>(a) </text:p>
          </table:table-cell>
          <table:covered-table-cell table:style-name="ce111"/>
          <table:table-cell table:style-name="ce85" office:value-type="string" office:string-value="(b)" calcext:value-type="string">
            <text:p><text:s/>(b) </text:p>
          </table:table-cell>
          <table:table-cell table:style-name="ce148" office:value-type="string" office:string-value="(b-a)" calcext:value-type="string">
            <text:p><text:s/>(b-a) 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RECEITAS CORRENTES (I)" calcext:value-type="string">
            <text:p><text:s/>RECEITAS CORRENTES (I) </text:p>
          </table:table-cell>
          <table:table-cell table:style-name="ce32" table:number-columns-repeated="2"/>
          <table:table-cell table:style-name="ce69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[.I15]+[.I19]+[.I23]+[.I32]+[.I34]+[.I40]" office:value-type="float" office:value="1574532.52" calcext:value-type="float">
            <text:p><text:s/>1.574.532,52 </text:p>
          </table:table-cell>
          <table:table-cell table:style-name="ce149" table:formula="of:=[.I14]-[.G14]" office:value-type="float" office:value="-13425467.48" calcext:value-type="float">
            <text:p><text:s/>(13.425.467,48)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S TRIBUTÁRIAS </text:p>
          </table:table-cell>
          <table:table-cell table:style-name="ce34"/>
          <table:table-cell table:style-name="ce35"/>
          <table:table-cell table:style-name="ce69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16:.I18])" office:value-type="float" office:value="0" calcext:value-type="float">
            <text:p><text:s/>- <text:s text:c="2"/></text:p>
          </table:table-cell>
          <table:table-cell table:style-name="ce150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34"/>
          <table:table-cell table:style-name="ce34" office:value-type="string" office:string-value="Impostos " calcext:value-type="string">
            <text:p><text:s/>Imposto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1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4" table:number-columns-repeated="1012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axas" calcext:value-type="string">
            <text:p><text:s/>Tax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ão de Melhoria" calcext:value-type="string">
            <text:p><text:s/>Contribuição de Melhori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 DE CONTRIBUIÇÕES</text:p>
          </table:table-cell>
          <table:table-cell table:style-name="ce35" table:number-columns-repeated="2"/>
          <table:table-cell table:style-name="ce69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20]+[.I21]+[.I22]" office:value-type="float" office:value="0" calcext:value-type="float">
            <text:p><text:s/>- <text:s text:c="2"/></text:p>
          </table:table-cell>
          <table:table-cell table:style-name="ce150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Sociais" calcext:value-type="string">
            <text:p><text:s/>Contribuições Soc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Econômicas" calcext:value-type="string">
            <text:p><text:s/>Contribuições Econômic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55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5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6" office:value-type="string" calcext:value-type="string">
            <text:p><text:s text:c="4"/>RECEITA PATRIMONIAL </text:p>
          </table:table-cell>
          <table:table-cell table:style-name="ce32"/>
          <table:table-cell table:style-name="ce35"/>
          <table:table-cell table:style-name="ce69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SUM([.I24:.I29])" office:value-type="float" office:value="1574532.52" calcext:value-type="float">
            <text:p><text:s/>1.574.532,52 </text:p>
          </table:table-cell>
          <table:table-cell table:style-name="ce150" table:formula="of:=[.I23]-[.G23]" office:value-type="float" office:value="-13425467.48" calcext:value-type="float">
            <text:p><text:s/>(13.425.467,48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Imobiliárias" calcext:value-type="string">
            <text:p><text:s/>Receitas Imobiliári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Valores Mobiliários" calcext:value-type="string">
            <text:p><text:s/>Receitas de Valores Mobiliários </text:p>
          </table:table-cell>
          <table:table-cell table:style-name="ce35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87" office:value-type="float" office:value="1574532.52" calcext:value-type="float">
            <text:p><text:s/>1.574.532,52 </text:p>
          </table:table-cell>
          <table:table-cell table:style-name="ce152" table:formula="of:=[.I25]-[.G25]" office:value-type="float" office:value="-13425467.48" calcext:value-type="float">
            <text:p><text:s/>(13.425.467,48)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5"/>
          <table:table-cell table:style-name="ce35" office:value-type="string" office:string-value="Receitas de Concessões e Permissões" calcext:value-type="string">
            <text:p><text:s/>Receitas de Concessões e Permiss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de Cessão de Direitos" calcext:value-type="string">
            <text:p><text:s/>Receitas de Cessão de Direitos </text:p>
          </table:table-cell>
          <table:table-cell table:style-name="ce3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/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mpensações Financeiras " calcext:value-type="string">
            <text:p><text:s/>Compensações Financeiras <text:s/>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utras Receitas Patrimoniais" calcext:value-type="string">
            <text:p><text:s/>Outras Receitas Patrimon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 INDUSTRIAL</text:p>
          </table:table-cell>
          <table:table-cell table:style-name="ce35" table:number-columns-repeated="2"/>
          <table:table-cell table:style-name="ce69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1:.I31])" office:value-type="float" office:value="0" calcext:value-type="float">
            <text:p><text:s/>- <text:s text:c="2"/></text:p>
          </table:table-cell>
          <table:table-cell table:style-name="ce150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Industria de Transformação" calcext:value-type="string">
            <text:p><text:s/>Receita da Industria de Transformação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7" office:value-type="string" calcext:value-type="string">
            <text:p><text:s text:c="4"/>RECEITA DE SERVIÇOS </text:p>
          </table:table-cell>
          <table:table-cell table:style-name="ce35" table:number-columns-repeated="2"/>
          <table:table-cell table:style-name="ce69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33]" office:value-type="float" office:value="0" calcext:value-type="float">
            <text:p><text:s/>- <text:s text:c="2"/></text:p>
          </table:table-cell>
          <table:table-cell table:style-name="ce150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e Serviços" calcext:value-type="string">
            <text:p><text:s/>Receita de Serviç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3" office:value-type="string" calcext:value-type="string">
            <text:p><text:s text:c="4"/>TRANSFERÊNCIAS CORRENTES</text:p>
          </table:table-cell>
          <table:table-cell table:style-name="ce35" table:number-columns-repeated="2"/>
          <table:table-cell table:style-name="ce69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5:.I39])" office:value-type="float" office:value="0" calcext:value-type="float">
            <text:p><text:s/>- <text:s text:c="2"/></text:p>
          </table:table-cell>
          <table:table-cell table:style-name="ce150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38" office:value-type="string" calcext:value-type="string">
            <text:p><text:s text:c="4"/>OUTRAS RECEITAS CORRENTES </text:p>
          </table:table-cell>
          <table:table-cell table:style-name="ce35" table:number-columns-repeated="2"/>
          <table:table-cell table:style-name="ce69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41:.I44])" office:value-type="float" office:value="0" calcext:value-type="float">
            <text:p><text:s/>- <text:s text:c="2"/></text:p>
          </table:table-cell>
          <table:table-cell table:style-name="ce150" table:formula="of:=[.I40]-[.G4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7"/>
          <table:table-cell table:style-name="ce35"/>
          <table:table-cell table:style-name="ce35" office:value-type="string" office:string-value="Multas e Juros de Mora" calcext:value-type="string">
            <text:p><text:s/>Multas e Juros de Mora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denizações e Restituições" calcext:value-type="string">
            <text:p><text:s/>Indenizações e Restituiç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Dívida Ativa" calcext:value-type="string">
            <text:p><text:s/>Receita da Dívida Ativ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4"/>
          <table:table-cell table:style-name="ce34" office:value-type="string" office:string-value="Receitas Correntes Diversas " calcext:value-type="string">
            <text:p><text:s/>Receitas Correntes Diversa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 office:value-type="float" office:value="0" calcext:value-type="float">
            <text:p><text:s/>- <text:s text:c="2"/></text:p>
          </table:table-cell>
          <table:table-cell table:style-name="ce151" table:formula="of:=[.I44]-[.G44]" office:value-type="float" office:value="0" calcext:value-type="float">
            <text:p><text:s/>- <text:s text:c="2"/></text:p>
          </table:table-cell>
          <table:table-cell table:number-columns-repeated="2"/>
          <table:table-cell table:style-name="ce144" table:number-columns-repeated="1012"/>
        </table:table-row>
        <table:table-row table:style-name="ro7">
          <table:table-cell table:style-name="ce7"/>
          <table:table-cell table:style-name="ce32" office:value-type="string" office:string-value="RECEITAS DE CAPITAL (II)" calcext:value-type="string">
            <text:p><text:s/>RECEITAS DE CAPITAL (II) </text:p>
          </table:table-cell>
          <table:table-cell table:style-name="ce32" table:number-columns-repeated="2"/>
          <table:table-cell table:style-name="ce69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[.I46]+[.I49]+[.I52]+[.I54]+[.I60]" office:value-type="float" office:value="31404916.3" calcext:value-type="float">
            <text:p><text:s/>31.404.916,30 </text:p>
          </table:table-cell>
          <table:table-cell table:style-name="ce150" table:formula="of:=[.I45]-[.G45]" office:value-type="float" office:value="-218568538.7" calcext:value-type="float">
            <text:p><text:s/>(218.568.538,70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OPERAÇÕES DE CRÉDITO" calcext:value-type="string">
            <text:p><text:s text:c="5"/>OPERAÇÕES DE CRÉDITO </text:p>
          </table:table-cell>
          <table:table-cell table:style-name="ce35" table:number-columns-repeated="2"/>
          <table:table-cell table:style-name="ce69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47]+[.I48]" office:value-type="float" office:value="0" calcext:value-type="float">
            <text:p><text:s/>- <text:s text:c="2"/></text:p>
          </table:table-cell>
          <table:table-cell table:style-name="ce150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7"/>
          <table:table-cell table:style-name="ce35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 office:value-type="string" office:string-value="    ALIENAÇÃO DE BENS" calcext:value-type="string">
            <text:p><text:s text:c="5"/>ALIENAÇÃO DE BENS </text:p>
          </table:table-cell>
          <table:table-cell table:style-name="ce35" table:number-columns-repeated="2"/>
          <table:table-cell table:style-name="ce69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0]+[.I51]" office:value-type="float" office:value="0" calcext:value-type="float">
            <text:p><text:s/>- <text:s text:c="2"/></text:p>
          </table:table-cell>
          <table:table-cell table:style-name="ce150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Móveis" calcext:value-type="string">
            <text:p><text:s/>Alienação de Bens 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Imóveis" calcext:value-type="string">
            <text:p><text:s/>Alienação de Bens I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AMORTIZAÇÕES DE EMPRÉSTIMOS" calcext:value-type="string">
            <text:p><text:s text:c="5"/>AMORTIZAÇÕES DE EMPRÉSTIMOS </text:p>
          </table:table-cell>
          <table:table-cell table:style-name="ce35" table:number-columns-repeated="2"/>
          <table:table-cell table:style-name="ce69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3]" office:value-type="float" office:value="0" calcext:value-type="float">
            <text:p><text:s/>- <text:s text:c="2"/></text:p>
          </table:table-cell>
          <table:table-cell table:style-name="ce150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mortizações de Empréstimos" calcext:value-type="string">
            <text:p><text:s/>Amortizações de Empréstim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TRANSFERÊNCIA DE CAPITAL" calcext:value-type="string">
            <text:p><text:s text:c="5"/>TRANSFERÊNCIA DE CAPITAL </text:p>
          </table:table-cell>
          <table:table-cell table:style-name="ce35" table:number-columns-repeated="2"/>
          <table:table-cell table:style-name="ce69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55:.I59])" office:value-type="float" office:value="0" calcext:value-type="float">
            <text:p><text:s/>- <text:s text:c="2"/></text:p>
          </table:table-cell>
          <table:table-cell table:style-name="ce150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    OUTRAS RECEITAS DE CAPITAL" calcext:value-type="string">
            <text:p><text:s text:c="5"/>OUTRAS RECEITAS DE CAPITAL </text:p>
          </table:table-cell>
          <table:table-cell table:style-name="ce35" table:number-columns-repeated="2"/>
          <table:table-cell table:style-name="ce69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SUM([.I61:.I62])" office:value-type="float" office:value="31404916.3" calcext:value-type="float">
            <text:p><text:s/>31.404.916,30 </text:p>
          </table:table-cell>
          <table:table-cell table:style-name="ce150" table:formula="of:=[.I60]-[.G60]" office:value-type="float" office:value="-218568538.7" calcext:value-type="float">
            <text:p><text:s/>(218.568.538,70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tegralização do Capital Social" calcext:value-type="string">
            <text:p><text:s/>Integralização do Capital Social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Capital Diversas" calcext:value-type="string">
            <text:p><text:s/>Receitas de Capital Diversas </text:p>
          </table:table-cell>
          <table:table-cell table:style-name="ce35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87" office:value-type="float" office:value="31404916.3" calcext:value-type="float">
            <text:p><text:s/>31.404.916,30 </text:p>
          </table:table-cell>
          <table:table-cell table:style-name="ce152" table:formula="of:=[.I62]-[.G62]" office:value-type="float" office:value="-218568538.7" calcext:value-type="float">
            <text:p><text:s/>(218.568.538,70)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CURSOS ARRECADADOS EM EXERCÍCIOS ANTERIORES(III)" calcext:value-type="string">
            <text:p><text:s/>RECURSOS ARRECADADOS EM EXERCÍCIOS ANTERIORES(III) </text:p>
          </table:table-cell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0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collapse">
          <table:table-cell table:style-name="ce6"/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3"/>
          <table:table-cell table:number-columns-repeated="1014"/>
        </table:table-row>
        <table:table-row table:style-name="ro3">
          <table:table-cell table:style-name="ce9" office:value-type="string" office:string-value="SUBTOTAL DAS RECEITAS (IV) = (I + II + III)" calcext:value-type="string">
            <text:p><text:s/>SUBTOTAL DAS RECEITAS (IV) = (I + II + III) </text:p>
          </table:table-cell>
          <table:table-cell table:style-name="ce39" table:number-columns-repeated="3"/>
          <table:table-cell table:style-name="ce73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I14]+[.I45]" office:value-type="float" office:value="32979448.82" calcext:value-type="float">
            <text:p><text:s/>32.979.448,82 </text:p>
          </table:table-cell>
          <table:table-cell table:style-name="ce154" table:formula="of:=[.I65]-[.G65]" office:value-type="float" office:value="-231994006.18" calcext:value-type="float">
            <text:p><text:s/>(231.994.006,18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6" office:value-type="string" office:string-value="OPERAÇÕES DE CRÉDITO/ REFINANCIAMENTO (V)" calcext:value-type="string">
            <text:p><text:s/>OPERAÇÕES DE CRÉDITO/ REFINANCIAMENTO (V) </text:p>
          </table:table-cell>
          <table:table-cell table:style-name="ce32" table:number-columns-repeated="2"/>
          <table:table-cell table:style-name="ce59"/>
          <table:table-cell table:style-name="ce69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5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11">
          <table:table-cell table:style-name="ce6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2"/>
          <table:table-cell table:style-name="ce59"/>
          <table:table-cell table:style-name="ce69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4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Contratual" calcext:value-type="string">
            <text:p><text:s/>Contratual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2"/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31"/>
          <table:table-cell table:style-name="ce1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SUBTOTAL COM REFINANCIAMENTO (VI) = (IV + V)" calcext:value-type="string">
            <text:p><text:s/>SUBTOTAL COM REFINANCIAMENTO (VI) = (IV + V) </text:p>
          </table:table-cell>
          <table:table-cell table:style-name="ce41" table:number-columns-repeated="2"/>
          <table:table-cell table:style-name="ce62"/>
          <table:table-cell table:style-name="ce75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75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132" table:formula="of:=[.I65]+[.I66]" office:value-type="float" office:value="32979448.82" calcext:value-type="float">
            <text:p><text:s/>32.979.448,82 </text:p>
          </table:table-cell>
          <table:table-cell table:style-name="ce158" table:formula="of:=[.J65]+[.J66]" office:value-type="float" office:value="-231994006.18" calcext:value-type="float">
            <text:p><text:s/>(231.994.006,18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11" office:value-type="string" office:string-value="DÉFICIT (VII)" calcext:value-type="string">
            <text:p><text:s/>DÉFICIT (VII) </text:p>
          </table:table-cell>
          <table:table-cell table:style-name="ce42" table:number-columns-repeated="3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3" table:formula="of:=IF([.I73]&lt;[.G103];[.G103]-[.I73];0)" office:value-type="float" office:value="0" calcext:value-type="float">
            <text:p><text:s/>- <text:s text:c="2"/></text:p>
          </table:table-cell>
          <table:table-cell table:style-name="ce159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1" office:value-type="string" office:string-value="TOTAL (VIII) = (VI  + VII)" calcext:value-type="string">
            <text:p><text:s/>TOTAL (VIII) = (VI <text:s/>+ VII) </text:p>
          </table:table-cell>
          <table:table-cell table:style-name="ce43" table:number-columns-repeated="3"/>
          <table:table-cell table:style-name="ce77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77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134" table:formula="of:=[.I73]+[.I74]" office:value-type="float" office:value="32979448.82" calcext:value-type="float">
            <text:p><text:s/>32.979.448,82 </text:p>
          </table:table-cell>
          <table:table-cell table:style-name="ce159" table:formula="of:=[.J73]+[.J74]" office:value-type="float" office:value="-231994006.18" calcext:value-type="float">
            <text:p><text:s/>(231.994.006,18)</text:p>
          </table:table-cell>
          <table:table-cell table:number-columns-repeated="2"/>
          <table:table-cell table:style-name="ce22" table:number-columns-repeated="1012"/>
        </table:table-row>
        <table:table-row table:style-name="ro12">
          <table:table-cell table:style-name="ce12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4"/>
          <table:table-cell table:style-name="ce78" table:number-columns-spanned="2" table:number-rows-spanned="1"/>
          <table:covered-table-cell table:style-name="ce78"/>
          <table:table-cell table:style-name="ce112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2"/>
          <table:table-cell table:style-name="ce90" table:formula="of:=[.I77]+[.I78]" office:value-type="float" office:value="0" calcext:value-type="float">
            <text:p><text:s/>- <text:s text:c="2"/></text:p>
          </table:table-cell>
          <table:table-cell table:style-name="ce160"/>
          <table:table-cell table:number-columns-repeated="1014"/>
        </table:table-row>
        <table:table-row table:style-name="ro5">
          <table:table-cell table:style-name="ce13"/>
          <table:table-cell table:style-name="ce45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5"/>
          <table:table-cell table:style-name="ce79"/>
          <table:table-cell table:style-name="ce105"/>
          <table:table-cell table:style-name="ce113" table:number-columns-spanned="2" table:number-rows-spanned="1"/>
          <table:covered-table-cell table:style-name="ce113"/>
          <table:table-cell table:style-name="ce135"/>
          <table:table-cell table:style-name="ce161"/>
          <table:table-cell table:number-columns-repeated="1014"/>
        </table:table-row>
        <table:table-row table:style-name="ro12">
          <table:table-cell table:style-name="ce14"/>
          <table:table-cell table:style-name="ce46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46"/>
          <table:table-cell table:style-name="ce80"/>
          <table:table-cell table:style-name="ce106"/>
          <table:table-cell table:style-name="ce114" table:number-columns-spanned="2" table:number-rows-spanned="1"/>
          <table:covered-table-cell table:style-name="ce114"/>
          <table:table-cell table:style-name="ce136"/>
          <table:table-cell table:style-name="ce162"/>
          <table:table-cell table:number-columns-repeated="1014"/>
        </table:table-row>
        <table:table-row table:style-name="ro3">
          <table:table-cell table:style-name="ce15"/>
          <table:table-cell table:style-name="ce45"/>
          <table:table-cell table:style-name="ce56" table:number-columns-repeated="2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63"/>
          <table:table-cell table:number-columns-repeated="1014"/>
        </table:table-row>
        <table:table-row table:style-name="ro3" table:visibility="collapse">
          <table:table-cell table:style-name="ce16" table:number-columns-repeated="4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15"/>
          <table:table-cell table:number-columns-repeated="1014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47"/>
          <table:table-cell table:style-name="ce82"/>
          <table:table-cell table:style-name="ce107"/>
          <table:table-cell table:style-name="ce116" office:value-type="string" office:string-value="DESPESAS EMPENHADAS" calcext:value-type="string" table:number-columns-spanned="1" table:number-rows-spanned="2">
            <text:p><text:s/>DESPESAS EMPENHADAS </text:p>
          </table:table-cell>
          <table:table-cell table:style-name="ce123" office:value-type="string" office:string-value="DESPESAS LIQUIDADAS" calcext:value-type="string" table:number-columns-spanned="1" table:number-rows-spanned="2">
            <text:p><text:s/>DESPESAS LIQUIDADAS </text:p>
          </table:table-cell>
          <table:table-cell table:style-name="ce138" office:value-type="string" office:string-value="DESPESAS PAGAS" calcext:value-type="string" table:number-columns-spanned="1" table:number-rows-spanned="2">
            <text:p><text:s/>DESPESAS PAGAS </text:p>
          </table:table-cell>
          <table:table-cell table:style-name="ce164" office:value-type="string" calcext:value-type="string" table:number-columns-spanned="1" table:number-rows-spanned="4">
            <text:p>SALDO DA DOTAÇÃO</text:p>
            <text:p>(i)= (e-f)</text:p>
          </table:table-cell>
          <table:table-cell table:number-columns-repeated="1014"/>
        </table:table-row>
        <table:table-row table:style-name="ro3">
          <table:table-cell table:style-name="ce18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48"/>
          <table:table-cell table:style-name="ce83" office:value-type="string" office:string-value="DOTAÇÃO" calcext:value-type="string">
            <text:p><text:s/>DOTAÇÃO </text:p>
          </table:table-cell>
          <table:table-cell table:style-name="ce108" office:value-type="string" calcext:value-type="string">
            <text:p>DOTAÇÃO</text:p>
          </table:table-cell>
          <table:covered-table-cell table:style-name="ce117"/>
          <table:covered-table-cell table:style-name="ce121"/>
          <table:covered-table-cell table:style-name="ce139"/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4" office:value-type="string" office:string-value="INICIAL" calcext:value-type="string">
            <text:p><text:s/>INICIAL </text:p>
          </table:table-cell>
          <table:table-cell table:style-name="ce84" office:value-type="string" office:string-value="ATUALIZADA" calcext:value-type="string">
            <text:p><text:s/>ATUALIZADA </text:p>
          </table:table-cell>
          <table:table-cell table:number-columns-repeated="3" table:style-name="ce118" office:value-type="string" office:string-value="Até o mês" calcext:value-type="string">
            <text:p><text:s/>Até o mês </text:p>
          </table:table-cell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5" office:value-type="string" office:string-value="(d)" calcext:value-type="string">
            <text:p><text:s/>(d) </text:p>
          </table:table-cell>
          <table:table-cell table:style-name="ce85" office:value-type="string" office:string-value="(e)" calcext:value-type="string">
            <text:p><text:s/>(e) </text:p>
          </table:table-cell>
          <table:table-cell table:style-name="ce85" office:value-type="string" office:string-value="(f)" calcext:value-type="string">
            <text:p><text:s/>(f) </text:p>
          </table:table-cell>
          <table:table-cell table:style-name="ce85" office:value-type="string" office:string-value="(g)" calcext:value-type="string">
            <text:p><text:s/>(g) </text:p>
          </table:table-cell>
          <table:table-cell table:style-name="ce85" office:value-type="string" office:string-value="(h)" calcext:value-type="string">
            <text:p><text:s/>(h)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7"/>
          <table:table-cell table:style-name="ce32" office:value-type="string" office:string-value="DESPESAS CORRENTES (IX)" calcext:value-type="string">
            <text:p><text:s/>DESPESAS CORRENTES (IX) </text:p>
          </table:table-cell>
          <table:table-cell table:style-name="ce35" table:number-columns-repeated="2"/>
          <table:table-cell table:style-name="ce86" table:formula="of:=SUM([.E86:.E88])" office:value-type="float" office:value="0" calcext:value-type="float">
            <text:p><text:s/>- <text:s text:c="2"/></text:p>
          </table:table-cell>
          <table:table-cell table:style-name="ce86" table:formula="of:=SUM([.F86:.F88])" office:value-type="float" office:value="0" calcext:value-type="float">
            <text:p><text:s/>- <text:s text:c="2"/></text:p>
          </table:table-cell>
          <table:table-cell table:style-name="ce86" table:formula="of:=SUM([.G86:.G88])" office:value-type="float" office:value="0" calcext:value-type="float">
            <text:p><text:s/>- <text:s text:c="2"/></text:p>
          </table:table-cell>
          <table:table-cell table:style-name="ce86" table:formula="of:=SUM([.H86:.H88])" office:value-type="float" office:value="0" calcext:value-type="float">
            <text:p><text:s/>- <text:s text:c="2"/></text:p>
          </table:table-cell>
          <table:table-cell table:style-name="ce86" table:formula="of:=SUM([.I86:.I88])" office:value-type="float" office:value="0" calcext:value-type="float">
            <text:p><text:s/>- <text:s text:c="2"/></text:p>
          </table:table-cell>
          <table:table-cell table:style-name="ce167" table:formula="of:=[.F85]-[.G85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3"/>
        </table:table-row>
        <table:table-row table:style-name="ro10">
          <table:table-cell table:style-name="ce7"/>
          <table:table-cell table:style-name="ce35" office:value-type="string" office:string-value="PESSOAL E ENCARGOS SOCIAIS (3100-3191)" calcext:value-type="string">
            <text:p><text:s/>PESSOAL E ENCARGOS SOCIAIS (3100-31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JUROS E ENCARGOS DA DÍVIDA (3200)" calcext:value-type="string">
            <text:p><text:s/>JUROS E ENCARGOS DA DÍVIDA (3200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OUTRAS DESPESAS CORRENTES (3300-3391)" calcext:value-type="string">
            <text:p><text:s/>OUTRAS DESPESAS CORRENTES (3300-33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DESPESAS DE CAPITAL (X)" calcext:value-type="string">
            <text:p><text:s/>DESPESAS DE CAPITAL (X) </text:p>
          </table:table-cell>
          <table:table-cell table:style-name="ce32" table:number-columns-repeated="2"/>
          <table:table-cell table:style-name="ce86" table:formula="of:=SUM([.E90:.E92])" office:value-type="float" office:value="264973455" calcext:value-type="float">
            <text:p><text:s/>264.973.455,00 </text:p>
          </table:table-cell>
          <table:table-cell table:style-name="ce86" table:formula="of:=SUM([.F90:.F92])" office:value-type="float" office:value="264973455" calcext:value-type="float">
            <text:p><text:s/>264.973.455,00 </text:p>
          </table:table-cell>
          <table:table-cell table:style-name="ce86" table:formula="of:=SUM([.G90:.G92])" office:value-type="float" office:value="0" calcext:value-type="float">
            <text:p><text:s/>- <text:s text:c="2"/></text:p>
          </table:table-cell>
          <table:table-cell table:style-name="ce86" table:formula="of:=SUM([.H90:.H92])" office:value-type="float" office:value="0" calcext:value-type="float">
            <text:p><text:s/>- <text:s text:c="2"/></text:p>
          </table:table-cell>
          <table:table-cell table:style-name="ce86" table:formula="of:=SUM([.I90:.I92])" office:value-type="float" office:value="0" calcext:value-type="float">
            <text:p><text:s/>- <text:s text:c="2"/></text:p>
          </table:table-cell>
          <table:table-cell table:style-name="ce167" table:formula="of:=[.F89]-[.G89]" office:value-type="float" office:value="264973455" calcext:value-type="float">
            <text:p><text:s/>264.973.455,00 </text:p>
          </table:table-cell>
          <table:table-cell/>
          <table:table-cell table:style-name="ce22" table:number-columns-repeated="1013"/>
        </table:table-row>
        <table:table-row table:style-name="ro1">
          <table:table-cell table:style-name="ce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 table:number-columns-repeated="2"/>
          <table:table-cell table:number-columns-repeated="2" table:style-name="ce87" office:value-type="float" office:value="264973455" calcext:value-type="float">
            <text:p><text:s/>264.973.455,00 </text:p>
          </table:table-cell>
          <table:table-cell table:number-columns-repeated="3" table:style-name="ce87" office:value-type="float" office:value="0" calcext:value-type="float">
            <text:p><text:s/>- <text:s text:c="2"/></text:p>
          </table:table-cell>
          <table:table-cell table:style-name="ce167" table:formula="of:=[.F90]-[.G90]" office:value-type="float" office:value="264973455" calcext:value-type="float">
            <text:p><text:s/>264.973.455,00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AMORTIZAÇÃO DA DÍVIDA" calcext:value-type="string">
            <text:p><text:s/>AMORTIZAÇÃO DA DÍVIDA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 office:value-type="string" office:string-value="RESERVA DE CONTINGÊNCIA  (XI)" calcext:value-type="string">
            <text:p><text:s/>RESERVA DE CONTINGÊNCIA <text:s/>(X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SERVA DO RPPS (XII)" calcext:value-type="string">
            <text:p><text:s/>RESERVA DO RPPS (XI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SUBTOTAL DAS DESPESAS (XIII) = (IX + X+ XI + XII) </text:p>
          </table:table-cell>
          <table:table-cell table:style-name="ce39" table:number-columns-repeated="3"/>
          <table:table-cell table:style-name="ce73" table:formula="of:=[.E94]+[.E93]+[.E89]+[.E85]" office:value-type="float" office:value="264973455" calcext:value-type="float">
            <text:p><text:s/>264.973.455,00 </text:p>
          </table:table-cell>
          <table:table-cell table:style-name="ce73" table:formula="of:=[.F94]+[.F93]+[.F89]+[.F85]" office:value-type="float" office:value="264973455" calcext:value-type="float">
            <text:p><text:s/>264.973.455,00 </text:p>
          </table:table-cell>
          <table:table-cell table:style-name="ce73" table:formula="of:=[.G94]+[.G93]+[.G89]+[.G85]" office:value-type="float" office:value="0" calcext:value-type="float">
            <text:p><text:s/>- <text:s text:c="2"/></text:p>
          </table:table-cell>
          <table:table-cell table:style-name="ce73" table:formula="of:=[.H94]+[.H93]+[.H89]+[.H85]" office:value-type="float" office:value="0" calcext:value-type="float">
            <text:p><text:s/>- <text:s text:c="2"/></text:p>
          </table:table-cell>
          <table:table-cell table:style-name="ce73" table:formula="of:=[.I94]+[.I93]+[.I89]+[.I85]" office:value-type="float" office:value="0" calcext:value-type="float">
            <text:p><text:s/>- <text:s text:c="2"/></text:p>
          </table:table-cell>
          <table:table-cell table:style-name="ce73" table:formula="of:=[.J94]+[.J93]+[.J89]+[.J85]" office:value-type="float" office:value="264973455" calcext:value-type="float">
            <text:p><text:s/>264.973.455,00 </text:p>
          </table:table-cell>
          <table:table-cell table:style-name="ce22" table:number-columns-repeated="1014"/>
        </table:table-row>
        <table:table-row table:style-name="ro1">
          <table:table-cell table:style-name="ce6" office:value-type="string" office:string-value="AMORTIZAÇÃO DA DÍVIDA / REFINANCIAMENTO (XIV)" calcext:value-type="string">
            <text:p><text:s/>AMORTIZAÇÃO DA DÍVIDA / REFINANCIAMENTO (XIV) </text:p>
          </table:table-cell>
          <table:table-cell table:style-name="ce35" table:number-columns-repeated="3"/>
          <table:table-cell table:style-name="ce86" table:number-columns-repeated="3"/>
          <table:table-cell table:style-name="ce86" table:formula="of:=[.H97]+[.H100]" office:value-type="float" office:value="0" calcext:value-type="float">
            <text:p><text:s/>- <text:s text:c="2"/></text:p>
          </table:table-cell>
          <table:table-cell table:style-name="ce86"/>
          <table:table-cell table:style-name="ce167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35" office:value-type="string" office:string-value="Amortização da Dívida Interna" calcext:value-type="string">
            <text:p><text:s/>Amortização da Dívida In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98]+[.H99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5"/>
          <table:table-cell table:style-name="ce167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Amortização da Dívida Externa" calcext:value-type="string">
            <text:p><text:s/>Amortização da Dívida Ex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101]+[.H102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3"/>
          <table:table-cell table:style-name="ce86" table:number-columns-repeated="2"/>
          <table:table-cell table:style-name="ce167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BTOTAL COM REFINANCIAMENTO (XV) = (XIII + XIV)" calcext:value-type="string">
            <text:p><text:s/>SUBTOTAL COM REFINANCIAMENTO (XV) = (XIII + XIV) </text:p>
          </table:table-cell>
          <table:table-cell table:style-name="ce43" table:number-columns-repeated="2"/>
          <table:table-cell table:style-name="ce63"/>
          <table:table-cell table:style-name="ce88" table:formula="of:=SUM([.E95]+[.E96])" office:value-type="float" office:value="264973455" calcext:value-type="float">
            <text:p><text:s/>264.973.455,00 </text:p>
          </table:table-cell>
          <table:table-cell table:style-name="ce88" table:formula="of:=SUM([.F95]+[.F96])" office:value-type="float" office:value="264973455" calcext:value-type="float">
            <text:p><text:s/>264.973.455,00 </text:p>
          </table:table-cell>
          <table:table-cell table:style-name="ce77" table:formula="of:=SUM([.G95]+[.G96])" office:value-type="float" office:value="0" calcext:value-type="float">
            <text:p><text:s/>- <text:s text:c="2"/></text:p>
          </table:table-cell>
          <table:table-cell table:style-name="ce77" table:formula="of:=SUM([.H95]+[.H96])" office:value-type="float" office:value="0" calcext:value-type="float">
            <text:p><text:s/>- <text:s text:c="2"/></text:p>
          </table:table-cell>
          <table:table-cell table:style-name="ce140" table:formula="of:=SUM([.I95]+[.I96])" office:value-type="float" office:value="0" calcext:value-type="float">
            <text:p><text:s/>- <text:s text:c="2"/></text:p>
          </table:table-cell>
          <table:table-cell table:style-name="ce168" table:formula="of:=+[.J95]+[.J96]" office:value-type="float" office:value="264973455" calcext:value-type="float">
            <text:p><text:s/>264.973.455,00 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PERÁVIT (XVI)" calcext:value-type="string">
            <text:p><text:s/>SUPERÁVIT (XVI) </text:p>
          </table:table-cell>
          <table:table-cell table:style-name="ce42" table:number-columns-repeated="2"/>
          <table:table-cell table:style-name="ce64"/>
          <table:table-cell table:style-name="ce89" table:number-columns-repeated="2"/>
          <table:table-cell table:style-name="ce119" table:formula="of:=IF([.I73]&gt;[.G103];[.I73]-[.G103];0)" office:value-type="float" office:value="32979448.82" calcext:value-type="float">
            <text:p><text:s/>32.979.448,82 </text:p>
          </table:table-cell>
          <table:table-cell table:style-name="ce89"/>
          <table:table-cell table:style-name="ce141"/>
          <table:table-cell table:style-name="ce169" table:formula="of:=-[.G104]" office:value-type="float" office:value="-32979448.82" calcext:value-type="float">
            <text:p><text:s/>(32.979.448,82)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TOTAL (XVII) = (XV + XVI)<text:span text:style-name="T1"> </text:span></text:p>
          </table:table-cell>
          <table:table-cell table:style-name="ce49" table:number-columns-repeated="2"/>
          <table:table-cell table:style-name="ce65"/>
          <table:table-cell table:style-name="ce90" table:formula="of:=SUM([.E103]+[.E104])" office:value-type="float" office:value="264973455" calcext:value-type="float">
            <text:p><text:s/>264.973.455,00 </text:p>
          </table:table-cell>
          <table:table-cell table:style-name="ce90" table:formula="of:=SUM([.F103]+[.F104])" office:value-type="float" office:value="264973455" calcext:value-type="float">
            <text:p><text:s/>264.973.455,00 </text:p>
          </table:table-cell>
          <table:table-cell table:style-name="ce120" table:formula="of:=SUM([.G103]+[.G104])" office:value-type="float" office:value="32979448.82" calcext:value-type="float">
            <text:p><text:s/>32.979.448,82 </text:p>
          </table:table-cell>
          <table:table-cell table:style-name="ce90" table:formula="of:=SUM([.H103]+[.H104])" office:value-type="float" office:value="0" calcext:value-type="float">
            <text:p><text:s/>- <text:s text:c="2"/></text:p>
          </table:table-cell>
          <table:table-cell table:style-name="ce142" table:formula="of:=[.I103]" office:value-type="float" office:value="0" calcext:value-type="float">
            <text:p><text:s/>- <text:s text:c="2"/></text:p>
          </table:table-cell>
          <table:table-cell table:style-name="ce160" table:formula="of:=[.J103]+[.J104]" office:value-type="float" office:value="231994006.18" calcext:value-type="float">
            <text:p><text:s/>231.994.006,18 </text:p>
          </table:table-cell>
          <table:table-cell table:number-columns-repeated="1014"/>
        </table:table-row>
        <table:table-row table:style-name="ro14">
          <table:table-cell office:value-type="string" office:string-value=" FONTE: Lei Municipal nº 16.608/2016 (estima receita e fixa despesa 2017), Relatório do SOF- Sistema Orçamentário e Financeiro. " calcext:value-type="string">
            <text:p><text:s text:c="2"/>FONTE: Lei Municipal nº 16.608/2016 (estima receita e fixa despesa 2017), Relatório do SOF- Sistema Orçamentário e Financeiro. <text:s/></text:p>
          </table:table-cell>
          <table:table-cell table:style-name="ce22"/>
          <table:table-cell table:number-columns-repeated="2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3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5">
          <table:table-cell table:style-name="ce23" office:value-type="string" office:string-value="1) Os documentos que serviram de base para sua apresentação, encontram-se encartados no Processo Administrativo-(SEI) nº. 6066.2017/0000020-5. " calcext:value-type="string">
            <text:p><text:s/>1) Os documentos que serviram de base para sua apresentação, encontram-se encartados no Processo Administrativo-(SEI) nº. 6066.2017/0000020-5. <text:s/></text:p>
          </table:table-cell>
          <table:table-cell table:style-name="ce23" table:number-columns-repeated="3"/>
          <table:table-cell table:style-name="ce92"/>
          <table:table-cell table:style-name="ce109" table:number-columns-repeated="4"/>
          <table:table-cell table:style-name="ce23"/>
          <table:table-cell table:number-columns-repeated="1014"/>
        </table:table-row>
        <table:table-row table:style-name="ro1" table:number-rows-repeated="3">
          <table:table-cell table:style-name="ce23"/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5">
          <table:table-cell table:style-name="ce24" table:number-columns-repeated="4"/>
          <table:table-cell table:style-name="ce93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4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1">
          <table:table-cell table:style-name="ce25" office:value-type="string" office:string-value="Restos a Pagar não Processados" calcext:value-type="string" table:number-columns-spanned="4" table:number-rows-spanned="2">
            <text:p><text:s/>Restos a Pagar não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Liquidados</text:p>
            <text:p>(c)</text:p>
          </table:table-cell>
          <table:table-cell table:style-name="ce98" office:value-type="string" calcext:value-type="string" table:number-columns-spanned="1" table:number-rows-spanned="2">
            <text:p>Pagos</text:p>
            <text:p>(d)</text:p>
          </table:table-cell>
          <table:table-cell table:style-name="ce98" office:value-type="string" calcext:value-type="string" table:number-columns-spanned="1" table:number-rows-spanned="2">
            <text:p>Cancelados</text:p>
            <text:p>(e)</text:p>
          </table:table-cell>
          <table:table-cell table:style-name="ce98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16">
          <table:covered-table-cell table:number-columns-repeated="4" table:style-name="ce25"/>
          <table:table-cell table:style-name="ce95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1"/>
          <table:table-cell table:number-columns-repeated="1014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17:.E119])" office:value-type="float" office:value="0" calcext:value-type="float">
            <text:p><text:s/>- <text:s text:c="2"/></text:p>
          </table:table-cell>
          <table:table-cell table:style-name="ce96" table:formula="of:=SUM([.F117:.F119])" office:value-type="float" office:value="0" calcext:value-type="float">
            <text:p><text:s/>- <text:s text:c="2"/></text:p>
          </table:table-cell>
          <table:table-cell table:style-name="ce96" table:formula="of:=SUM([.G117:.G119])" office:value-type="float" office:value="0" calcext:value-type="float">
            <text:p><text:s/>- <text:s text:c="2"/></text:p>
          </table:table-cell>
          <table:table-cell table:style-name="ce96" table:formula="of:=SUM([.H117:.H119])" office:value-type="float" office:value="0" calcext:value-type="float">
            <text:p><text:s/>- <text:s text:c="2"/></text:p>
          </table:table-cell>
          <table:table-cell table:style-name="ce96" table:formula="of:=SUM([.I117:.I119])" office:value-type="float" office:value="0" calcext:value-type="float">
            <text:p><text:s/>- <text:s text:c="2"/></text:p>
          </table:table-cell>
          <table:table-cell table:style-name="ce96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4" table:style-name="ce96" office:value-type="float" office:value="0" calcext:value-type="float">
            <text:p><text:s/>- <text:s text:c="2"/></text:p>
          </table:table-cell>
          <table:table-cell table:style-name="ce96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21:.E123])" office:value-type="float" office:value="26982.28" calcext:value-type="float">
            <text:p><text:s/>26.982,28 </text:p>
          </table:table-cell>
          <table:table-cell table:style-name="ce96" table:formula="of:=SUM([.F121:.F123])" office:value-type="float" office:value="11784725.75" calcext:value-type="float">
            <text:p><text:s/>11.784.725,75 </text:p>
          </table:table-cell>
          <table:table-cell table:style-name="ce96" table:formula="of:=SUM([.G121:.G123])" office:value-type="float" office:value="5704534.03" calcext:value-type="float">
            <text:p><text:s/>5.704.534,03 </text:p>
          </table:table-cell>
          <table:table-cell table:style-name="ce96" table:formula="of:=SUM([.H121:.H123])" office:value-type="float" office:value="3528623.3" calcext:value-type="float">
            <text:p><text:s/>3.528.623,30 </text:p>
          </table:table-cell>
          <table:table-cell table:style-name="ce96" table:formula="of:=SUM([.I121:.I123])" office:value-type="float" office:value="18.52" calcext:value-type="float">
            <text:p><text:s/>18,52 </text:p>
          </table:table-cell>
          <table:table-cell table:style-name="ce96" table:formula="of:=[.E120]+[.F120]-[.H120]-[.I120]" office:value-type="float" office:value="8283066.21" calcext:value-type="float">
            <text:p><text:s/>8.283.066,21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26982.28" calcext:value-type="float">
            <text:p><text:s/>26.982,28 </text:p>
          </table:table-cell>
          <table:table-cell table:style-name="ce96" office:value-type="float" office:value="11784725.75" calcext:value-type="float">
            <text:p><text:s/>11.784.725,75 </text:p>
          </table:table-cell>
          <table:table-cell table:style-name="ce96" office:value-type="float" office:value="5704534.03" calcext:value-type="float">
            <text:p><text:s/>5.704.534,03 </text:p>
          </table:table-cell>
          <table:table-cell table:style-name="ce96" office:value-type="float" office:value="3528623.3" calcext:value-type="float">
            <text:p><text:s/>3.528.623,30 </text:p>
          </table:table-cell>
          <table:table-cell table:style-name="ce96" office:value-type="float" office:value="18.52" calcext:value-type="float">
            <text:p><text:s/>18,52 </text:p>
          </table:table-cell>
          <table:table-cell table:style-name="ce96" table:formula="of:=[.E121]+[.F121]-[.H121]-[.I121]" office:value-type="float" office:value="8283066.21" calcext:value-type="float">
            <text:p><text:s/>8.283.066,21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 table:number-columns-repeated="2"/>
          <table:table-cell table:style-name="ce96"/>
          <table:table-cell table:style-name="ce96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20]+[.E116]" office:value-type="float" office:value="26982.28" calcext:value-type="float">
            <text:p><text:s/>26.982,28 </text:p>
          </table:table-cell>
          <table:table-cell table:style-name="ce88" table:formula="of:=[.F120]+[.F116]" office:value-type="float" office:value="11784725.75" calcext:value-type="float">
            <text:p><text:s/>11.784.725,75 </text:p>
          </table:table-cell>
          <table:table-cell table:style-name="ce88" table:formula="of:=[.G120]+[.G116]" office:value-type="float" office:value="5704534.03" calcext:value-type="float">
            <text:p><text:s/>5.704.534,03 </text:p>
          </table:table-cell>
          <table:table-cell table:style-name="ce88" table:formula="of:=[.H120]+[.H116]" office:value-type="float" office:value="3528623.3" calcext:value-type="float">
            <text:p><text:s/>3.528.623,30 </text:p>
          </table:table-cell>
          <table:table-cell table:style-name="ce88" table:formula="of:=[.I120]+[.I116]" office:value-type="float" office:value="18.52" calcext:value-type="float">
            <text:p><text:s/>18,52 </text:p>
          </table:table-cell>
          <table:table-cell table:style-name="ce88" table:formula="of:=[.J120]+[.J116]" office:value-type="float" office:value="8283066.21" calcext:value-type="float">
            <text:p><text:s/>8.283.066,21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51" table:number-columns-repeated="3"/>
          <table:table-cell table:style-name="ce97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1" table:number-columns-repeated="4"/>
          <table:table-cell table:number-columns-repeated="1015"/>
        </table:table-row>
        <table:table-row table:style-name="ro5">
          <table:table-cell table:style-name="ce25" office:value-type="string" office:string-value="Restos a Pagar Processados" calcext:value-type="string" table:number-columns-spanned="4" table:number-rows-spanned="2">
            <text:p><text:s/>Restos a Pagar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Pagos</text:p>
            <text:p>(c)</text:p>
          </table:table-cell>
          <table:table-cell table:style-name="ce98" office:value-type="string" calcext:value-type="string" table:number-columns-spanned="1" table:number-rows-spanned="2">
            <text:p>Cancelados</text:p>
            <text:p>(d)</text:p>
          </table:table-cell>
          <table:table-cell table:style-name="ce98" office:value-type="string" calcext:value-type="string" table:number-columns-spanned="1" table:number-rows-spanned="2">
            <text:p>Saldo</text:p>
            <text:p>(f) = (a+b-c-d)</text:p>
          </table:table-cell>
          <table:table-cell table:number-columns-repeated="1015"/>
        </table:table-row>
        <table:table-row table:style-name="ro16">
          <table:covered-table-cell table:number-columns-repeated="4" table:style-name="ce25"/>
          <table:table-cell table:style-name="ce98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1"/>
          <table:table-cell table:number-columns-repeated="1015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31:.E133])" office:value-type="float" office:value="0" calcext:value-type="float">
            <text:p><text:s/>- <text:s text:c="2"/></text:p>
          </table:table-cell>
          <table:table-cell table:style-name="ce96" table:formula="of:=SUM([.F131:.F133])" office:value-type="float" office:value="0" calcext:value-type="float">
            <text:p><text:s/>- <text:s text:c="2"/></text:p>
          </table:table-cell>
          <table:table-cell table:style-name="ce96" table:formula="of:=SUM([.G131:.G133])" office:value-type="float" office:value="0" calcext:value-type="float">
            <text:p><text:s/>- <text:s text:c="2"/></text:p>
          </table:table-cell>
          <table:table-cell table:style-name="ce96" table:formula="of:=SUM([.H131:.H133])" office:value-type="float" office:value="0" calcext:value-type="float">
            <text:p><text:s/>- <text:s text:c="2"/></text:p>
          </table:table-cell>
          <table:table-cell table:style-name="ce96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/>
          <table:table-cell table:style-name="ce96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35:.E137])" office:value-type="float" office:value="0" calcext:value-type="float">
            <text:p><text:s/>- <text:s text:c="2"/></text:p>
          </table:table-cell>
          <table:table-cell table:style-name="ce96" table:formula="of:=SUM([.F135:.F137])" office:value-type="float" office:value="3664449.97" calcext:value-type="float">
            <text:p><text:s/>3.664.449,97 </text:p>
          </table:table-cell>
          <table:table-cell table:style-name="ce96" table:formula="of:=SUM([.G135:.G137])" office:value-type="float" office:value="3599169.6" calcext:value-type="float">
            <text:p><text:s/>3.599.169,60 </text:p>
          </table:table-cell>
          <table:table-cell table:style-name="ce96" table:formula="of:=SUM([.H135:.H137])" office:value-type="float" office:value="0" calcext:value-type="float">
            <text:p><text:s/>- <text:s text:c="2"/></text:p>
          </table:table-cell>
          <table:table-cell table:style-name="ce96" table:formula="of:=[.E134]+[.F134]-[.G134]-[.H134]" office:value-type="float" office:value="65280.3700000001" calcext:value-type="float">
            <text:p><text:s/>65.280,37 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0" calcext:value-type="float">
            <text:p><text:s/>- <text:s text:c="2"/></text:p>
          </table:table-cell>
          <table:table-cell table:style-name="ce96" office:value-type="float" office:value="3664449.97" calcext:value-type="float">
            <text:p><text:s/>3.664.449,97 </text:p>
          </table:table-cell>
          <table:table-cell table:style-name="ce96" office:value-type="float" office:value="3599169.6" calcext:value-type="float">
            <text:p><text:s/>3.599.169,60 </text:p>
          </table:table-cell>
          <table:table-cell table:style-name="ce96"/>
          <table:table-cell table:style-name="ce96" table:formula="of:=[.E135]+[.F135]-[.G135]-[.H135]" office:value-type="float" office:value="65280.3700000001" calcext:value-type="float">
            <text:p><text:s/>65.280,37 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/>
          <table:table-cell table:style-name="ce96"/>
          <table:table-cell table:style-name="ce96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34]+[.E130]" office:value-type="float" office:value="0" calcext:value-type="float">
            <text:p><text:s/>- <text:s text:c="2"/></text:p>
          </table:table-cell>
          <table:table-cell table:style-name="ce88" table:formula="of:=[.F134]+[.F130]" office:value-type="float" office:value="3664449.97" calcext:value-type="float">
            <text:p><text:s/>3.664.449,97 </text:p>
          </table:table-cell>
          <table:table-cell table:style-name="ce88" table:formula="of:=[.G134]+[.G130]" office:value-type="float" office:value="3599169.6" calcext:value-type="float">
            <text:p><text:s/>3.599.169,60 </text:p>
          </table:table-cell>
          <table:table-cell table:style-name="ce88" table:formula="of:=[.H134]+[.H130]" office:value-type="float" office:value="0" calcext:value-type="float">
            <text:p><text:s/>- <text:s text:c="2"/></text:p>
          </table:table-cell>
          <table:table-cell table:style-name="ce88" table:formula="of:=[.I134]+[.I130]" office:value-type="float" office:value="65280.3700000001" calcext:value-type="float">
            <text:p><text:s/>65.280,37 </text:p>
          </table:table-cell>
          <table:table-cell table:number-columns-repeated="1015"/>
        </table:table-row>
        <table:table-row table:style-name="ro19">
          <table:table-cell table:style-name="ce22"/>
          <table:table-cell table:number-columns-repeated="1023"/>
        </table:table-row>
        <table:table-row table:style-name="ro9">
          <table:table-cell table:style-name="ce23"/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1">
          <table:table-cell table:style-name="ce24"/>
          <table:table-cell table:style-name="ce52" office:value-type="string" calcext:value-type="string">
            <text:p><text:s text:c="18"/>Vito Panicci Neto</text:p>
          </table:table-cell>
          <table:table-cell table:style-name="ce57"/>
          <table:table-cell table:style-name="ce52"/>
          <table:table-cell table:style-name="ce99" office:value-type="string" calcext:value-type="string">
            <text:p>Francinaldo da Silva Rodrigues</text:p>
          </table:table-cell>
          <table:table-cell table:style-name="ce110"/>
          <table:table-cell table:style-name="ce99"/>
          <table:table-cell table:style-name="ce124" office:value-type="string" calcext:value-type="string">
            <text:p>Talita Veiga Cavallari Fonseca</text:p>
          </table:table-cell>
          <table:table-cell table:style-name="ce99"/>
          <table:table-cell table:style-name="ce124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53" office:value-type="string" calcext:value-type="string">
            <text:p><text:s text:c="25"/>Contador </text:p>
          </table:table-cell>
          <table:table-cell table:style-name="ce57"/>
          <table:table-cell table:style-name="ce53"/>
          <table:table-cell table:style-name="ce100" office:value-type="string" calcext:value-type="string">
            <text:p>Coord.de Adm. e Finanças</text:p>
          </table:table-cell>
          <table:table-cell table:style-name="ce57"/>
          <table:table-cell table:style-name="ce100"/>
          <table:table-cell table:style-name="ce125" office:value-type="string" calcext:value-type="string">
            <text:p>Secretária Executiva</text:p>
          </table:table-cell>
          <table:table-cell table:style-name="ce100"/>
          <table:table-cell table:style-name="ce170" office:value-type="string" calcext:value-type="string">
            <text:p>Secretária Municipal</text:p>
          </table:table-cell>
          <table:table-cell table:number-columns-repeated="1014"/>
        </table:table-row>
        <table:table-row table:style-name="ro11">
          <table:table-cell table:style-name="ce24"/>
          <table:table-cell table:style-name="ce53" office:value-type="string" calcext:value-type="string">
            <text:p><text:s text:c="16"/>CRC/SP: 132.989 </text:p>
          </table:table-cell>
          <table:table-cell table:style-name="ce57"/>
          <table:table-cell table:style-name="ce53"/>
          <table:table-cell table:style-name="ce100" office:value-type="string" calcext:value-type="string">
            <text:p>CPF: 350.792.538-94</text:p>
          </table:table-cell>
          <table:table-cell table:style-name="ce57"/>
          <table:table-cell table:style-name="ce100"/>
          <table:table-cell table:style-name="ce58" office:value-type="string" calcext:value-type="string">
            <text:p>CPF: 412.647.488-92</text:p>
          </table:table-cell>
          <table:table-cell table:style-name="ce100"/>
          <table:table-cell table:style-name="ce170" office:value-type="string" calcext:value-type="string">
            <text:p>CPF: 042.304.748-57</text:p>
          </table:table-cell>
          <table:table-cell table:style-name="ce124" table:number-columns-repeated="4"/>
          <table:table-cell table:style-name="ce172"/>
          <table:table-cell table:number-columns-repeated="1009"/>
        </table:table-row>
        <table:table-row table:style-name="ro5">
          <table:table-cell table:style-name="ce24"/>
          <table:table-cell table:style-name="ce53" office:value-type="string" calcext:value-type="string">
            <text:p><text:s text:c="26"/>SMUL</text:p>
          </table:table-cell>
          <table:table-cell table:style-name="ce57"/>
          <table:table-cell table:style-name="ce53"/>
          <table:table-cell table:style-name="ce100" office:value-type="string" calcext:value-type="string">
            <text:p>SMUL</text:p>
          </table:table-cell>
          <table:table-cell table:style-name="ce57"/>
          <table:table-cell table:style-name="ce100"/>
          <table:table-cell table:style-name="ce58" office:value-type="string" calcext:value-type="string">
            <text:p>SMUL</text:p>
          </table:table-cell>
          <table:table-cell table:style-name="ce100"/>
          <table:table-cell table:style-name="ce170" office:value-type="string" calcext:value-type="string">
            <text:p>SMUL</text:p>
          </table:table-cell>
          <table:table-cell table:style-name="ce170"/>
          <table:table-cell table:style-name="ce125" table:number-columns-repeated="2"/>
          <table:table-cell table:style-name="ce170"/>
          <table:table-cell table:style-name="ce172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0"/>
          <table:table-cell table:style-name="ce58" table:number-columns-repeated="2"/>
          <table:table-cell table:style-name="ce170"/>
          <table:table-cell table:style-name="ce172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0"/>
          <table:table-cell table:style-name="ce58" table:number-columns-repeated="2"/>
          <table:table-cell table:style-name="ce170"/>
          <table:table-cell table:style-name="ce172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7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0" table:number-columns-repeated="5"/>
          <table:table-cell table:style-name="ce143"/>
          <table:table-cell table:number-columns-repeated="1015"/>
        </table:table-row>
        <table:table-row table:style-name="ro1">
          <table:table-cell table:number-columns-repeated="3"/>
          <table:table-cell table:style-name="ce30"/>
          <table:table-cell table:style-name="ce102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4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cm" fo:margin-right="0.499cm" style:first-page-number="continue" style:scale-to="84%" style:table-centering="both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03-20T18:13:36</dc:date>
    <meta:print-date>2017-01-17T17:15:24</meta:print-date>
    <meta:document-statistic meta:table-count="1" meta:cell-count="412" meta:object-count="1"/>
    <meta:generator>LibreOffice/6.4.6.2$Windows_X86_64 LibreOffice_project/0ce51a4fd21bff07a5c061082cc82c5ed232f115</meta:generator>
  </office:meta>
</office:document-meta>
</file>