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line-height="102%" fo:margin-right="0.0152in"/>
    </style:style>
    <style:style style:name="T6" style:parent-style-name="Fonteparág.padrão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text-align="center" fo:line-height="102%" fo:margin-right="0.0152in"/>
    </style:style>
    <style:style style:name="T8" style:parent-style-name="Fonteparág.padrão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text-align="center" fo:margin-bottom="0.0555in" fo:margin-left="0.4972in" fo:margin-right="0.5125in">
        <style:tab-stops/>
      </style:paragraph-properties>
    </style:style>
    <style:style style:name="T10" style:parent-style-name="Fonteparág.padrão" style:family="text">
      <style:text-properties fo:font-size="11.5pt" style:font-size-asian="11.5pt"/>
    </style:style>
    <style:style style:name="T11" style:parent-style-name="Fonteparág.padrão" style:family="text">
      <style:text-properties fo:font-size="11.5pt" style:font-size-asian="11.5pt"/>
    </style:style>
    <style:style style:name="T12" style:parent-style-name="Fonteparág.padrão" style:family="text">
      <style:text-properties fo:font-size="11.5pt" style:font-size-asian="11.5pt"/>
    </style:style>
    <style:style style:name="T13" style:parent-style-name="Fonteparág.padrão" style:family="text">
      <style:text-properties fo:font-size="11.5pt" style:font-size-asian="11.5pt"/>
    </style:style>
    <style:style style:name="P14" style:parent-style-name="Normal" style:family="paragraph">
      <style:paragraph-properties fo:text-align="center" fo:margin-bottom="0.0548in" fo:line-height="102%" fo:margin-right="0.0152in"/>
    </style:style>
    <style:style style:name="T15" style:parent-style-name="Fonteparág.padrão" style:family="text">
      <style:text-properties fo:font-weight="bold" style:font-weight-asian="bold" fo:font-size="10.5pt" style:font-size-asian="10.5pt"/>
    </style:style>
    <style:style style:name="P16" style:parent-style-name="Normal" style:family="paragraph">
      <style:paragraph-properties fo:text-align="center" fo:margin-bottom="0.143in"/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 fo:margin-bottom="0.143in"/>
    </style:style>
    <style:style style:name="T18" style:parent-style-name="Ênfase" style:family="text">
      <style:text-properties fo:font-style="normal" style:font-style-asian="normal" fo:color="#000000"/>
    </style:style>
    <style:style style:name="P19" style:parent-style-name="texto_justificado" style:family="paragraph">
      <style:paragraph-properties fo:text-align="justify" fo:margin-top="0.1666in" fo:margin-bottom="0.1666in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24" style:parent-style-name="texto_justificado" style:family="paragraph">
      <style:paragraph-properties fo:text-align="justify" fo:margin-top="0.1666in" fo:margin-bottom="0.1666in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67" style:parent-style-name="texto_justificado" style:family="paragraph">
      <style:paragraph-properties fo:text-align="justify" fo:margin-top="0.1666in" fo:margin-bottom="0.1666in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71" style:parent-style-name="texto_justificado" style:family="paragraph">
      <style:paragraph-properties fo:text-align="justify" fo:margin-top="0.1666in" fo:margin-bottom="0.1666in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74" style:parent-style-name="texto_justificado" style:family="paragraph">
      <style:paragraph-properties fo:text-align="justify" fo:margin-top="0.1666in" fo:margin-bottom="0.1666in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1pt" style:language-asian="en" style:country-asian="US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T82" style:parent-style-name="Fonteparág.padrão" style:family="text">
      <style:text-properties style:font-name="Arial" style:font-name-asian="Arial" style:font-name-complex="Arial" fo:font-size="10pt" style:font-size-asian="10pt" style:font-size-complex="11pt" style:language-asian="en" style:country-asian="US"/>
    </style:style>
    <style:style style:name="P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84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88" style:parent-style-name="NormalWeb" style:family="paragraph">
      <style:paragraph-properties fo:margin-top="0.1666in" fo:margin-bottom="0.1666in"/>
      <style:text-properties fo:color="#000000" fo:font-size="13.5pt" style:font-size-asian="13.5pt" style:font-size-complex="13.5pt"/>
    </style:style>
    <style:style style:name="P89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92" style:parent-style-name="Fonteparág.padrão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94" style:parent-style-name="Forte" style:family="text">
      <style:text-properties style:font-name="Arial" style:font-name-complex="Arial" fo:color="#000000" fo:font-size="9pt" style:font-size-asian="9pt" style:font-size-complex="9pt"/>
    </style:style>
    <style:style style:name="T9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9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9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98" style:parent-style-name="Forte" style:family="text">
      <style:text-properties style:font-name="Arial" style:font-name-complex="Arial" fo:color="#000000" fo:font-size="9pt" style:font-size-asian="9pt" style:font-size-complex="9pt"/>
    </style:style>
    <style:style style:name="T9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0" style:parent-style-name="Forte" style:family="text">
      <style:text-properties style:font-name="Arial" style:font-name-complex="Arial" fo:color="#000000" fo:font-size="9pt" style:font-size-asian="9pt" style:font-size-complex="9pt"/>
    </style:style>
    <style:style style:name="T10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2" style:parent-style-name="Fonteparág.padrão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4" style:parent-style-name="Forte" style:family="text">
      <style:text-properties style:font-name="Arial" style:font-name-complex="Arial" fo:color="#000000" fo:font-size="9pt" style:font-size-asian="9pt" style:font-size-complex="9pt"/>
    </style:style>
    <style:style style:name="T10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8" style:parent-style-name="Forte" style:family="text">
      <style:text-properties style:font-name="Arial" style:font-name-complex="Arial" fo:color="#000000" fo:font-size="9pt" style:font-size-asian="9pt" style:font-size-complex="9pt"/>
    </style:style>
    <style:style style:name="T10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10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4" style:parent-style-name="Fonteparág.padrão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5"><text:span text:style-name="T6"><text:s/>SECRETARIA MUNICIPAL DE URBANISMO E LICENCIAMENTO</text:span></text:p>
      <text:p text:style-name="P7"><text:span text:style-name="T8">Conselho Gestor do Fundo de Desenvolvimento Urbano</text:span></text:p>
      <text:p text:style-name="P9"><text:span text:style-name="T10">Rua São Bento, 405, 19º andar, sala 191</text:span><text:span text:style-name="T11">A - Bairro Centro - São Paulo/SP - CEP<text:s/></text:span><text:span text:style-name="T12">01011-100 Telefone:<text:s/></text:span><text:span text:style-name="T13">3243-1270</text:span></text:p>
      <text:p text:style-name="P14"><text:span text:style-name="T15">Resolução</text:span></text:p>
      <text:p text:style-name="P16">RESOLUÇÃO SMUL.ATECC.FUNDURB/003/2022</text:p>
      <text:p text:style-name="P17"><text:span text:style-name="T18">Aprova a Prestação de Contas Anual referente ao exercício de 2021.</text:span></text:p>
      <text:p text:style-name="P19"><text:span text:style-name="T20">CONSIDERANDO</text:span><text:span text:style-name="T21"> a Lei Municipal nº 16.050/2014 (Plano Diretor Estratégico – PDE) e o D</text:span><text:span text:style-name="T22">e</text:span><text:span text:style-name="T23">creto Municipal 57.547/2016;</text:span></text:p>
      <text:p text:style-name="P24"><text:span text:style-name="T25">CONSIDERANDO</text:span><text:span text:style-name="T26"> a Nota Técnica da Secretaria Municipal das Subprefeituras – SMSUB (</text:span><text:a xlink:href="https://sei.prefeitura.sp.gov.br/sei/controlador.php?acao=protocolo_visualizar&amp;id_protocolo=68379286&amp;id_procedimento_atual=2778613&amp;infra_sistema=100000100&amp;infra_unidade_atual=110000408&amp;infra_hash=f0212fa8e487dcee4002ae63d4004b7f3e20f56aad324b8a004054b0fd5bc449" office:target-frame-name="_blank" xlink:show="new"><text:span text:style-name="T27">063913979</text:span></text:a><text:span text:style-name="T28">), contida no SEI </text:span><text:a xlink:href="https://sei.prefeitura.sp.gov.br/sei/controlador.php?acao=protocolo_visualizar&amp;id_protocolo=34100638&amp;id_procedimento_atual=2778613&amp;infra_sistema=100000100&amp;infra_unidade_atual=110000408&amp;infra_hash=e8f651ed8b73dcc8f25b75b875f69f9c042b49efc1008ed501d2879070c18d19" office:target-frame-name="_blank" xlink:show="new"><text:span text:style-name="T29">6012.2020/0020614-9</text:span></text:a><text:span text:style-name="T30">, a Nota Técnica da Secretaria Municipal de Habitação – SEHAB (</text:span><text:a xlink:href="https://sei.prefeitura.sp.gov.br/sei/controlador.php?acao=protocolo_visualizar&amp;id_protocolo=68146622&amp;id_procedimento_atual=2778613&amp;infra_sistema=100000100&amp;infra_unidade_atual=110000408&amp;infra_hash=f3ab349fe5cf08c4338e9d20240d2f607ca1e256195d540c44b9be525d881006" office:target-frame-name="_blank" xlink:show="new"><text:span text:style-name="T31">063691891</text:span></text:a><text:span text:style-name="T32">), cont</text:span><text:span text:style-name="T33">i</text:span><text:span text:style-name="T34">da no SEI </text:span><text:a xlink:href="https://sei.prefeitura.sp.gov.br/sei/controlador.php?acao=protocolo_visualizar&amp;id_protocolo=34103060&amp;id_procedimento_atual=2778613&amp;infra_sistema=100000100&amp;infra_unidade_atual=110000408&amp;infra_hash=9be7198a35c138bc9b70978b67f615c6ff1b4a5c89fa59d674d14e9a3a193e6c" office:target-frame-name="_blank" xlink:show="new"><text:span text:style-name="T35">6014.2020/0001952-8</text:span></text:a><text:span text:style-name="T36">, a Nota Técnica da Secretaria Municipal de Mobilidade e Trânsito — SMT (</text:span><text:a xlink:href="https://sei.prefeitura.sp.gov.br/sei/controlador.php?acao=protocolo_visualizar&amp;id_protocolo=68152921&amp;id_procedimento_atual=2778613&amp;infra_sistema=100000100&amp;infra_unidade_atual=110000408&amp;infra_hash=1f290b28f463f765b40d6c3ef59e47b490404e0b45bfb2a0351d3a0f8182a9fd" office:target-frame-name="_blank" xlink:show="new"><text:span text:style-name="T37">063697902</text:span></text:a><text:span text:style-name="T38">), contida no SEI </text:span><text:a xlink:href="https://sei.prefeitura.sp.gov.br/sei/controlador.php?acao=protocolo_visualizar&amp;id_protocolo=34221803&amp;id_procedimento_atual=2778613&amp;infra_sistema=100000100&amp;infra_unidade_atual=110000408&amp;infra_hash=891ed60265cd8c3e84cb495b3a2f23d5ccf6c380ce0dd1eacd9d2de16057b255" office:target-frame-name="_blank" xlink:show="new"><text:span text:style-name="T39">6020.2020/0004686-2</text:span></text:a><text:span text:style-name="T40">, a Nota Técnica da Secretaria Municipal de I</text:span><text:span text:style-name="T41">n</text:span><text:span text:style-name="T42">fraestrutura Urbana e Obras – SIURB (</text:span><text:a xlink:href="https://sei.prefeitura.sp.gov.br/sei/controlador.php?acao=protocolo_visualizar&amp;id_protocolo=68329911&amp;id_procedimento_atual=2778613&amp;infra_sistema=100000100&amp;infra_unidade_atual=110000408&amp;infra_hash=2d5edbf1f06a259d83bd102b7944fe024a71fdab2980ea221efa4b644d14193d" office:target-frame-name="_blank" xlink:show="new"><text:span text:style-name="T43">063866861</text:span></text:a><text:span text:style-name="T44">), contida no SEI </text:span><text:a xlink:href="https://sei.prefeitura.sp.gov.br/sei/controlador.php?acao=protocolo_visualizar&amp;id_protocolo=48236940&amp;id_procedimento_atual=2778613&amp;infra_sistema=100000100&amp;infra_unidade_atual=110000408&amp;infra_hash=7ce40d24047d83451a7fcc16307ed3f7e48e4b7bec54fa0353a8c0d276475029" office:target-frame-name="_blank" xlink:show="new"><text:span text:style-name="T45">6022.2021/0001218-9</text:span></text:a><text:span text:style-name="T46">, a Nota Técnica da Secretaria Municipal de Cu</text:span><text:span text:style-name="T47">l</text:span><text:span text:style-name="T48">tura – SMC (</text:span><text:a xlink:href="https://sei.prefeitura.sp.gov.br/sei/controlador.php?acao=protocolo_visualizar&amp;id_protocolo=68158685&amp;id_procedimento_atual=2778613&amp;infra_sistema=100000100&amp;infra_unidade_atual=110000408&amp;infra_hash=093b3d5d2c233b13b50ecbeeeb34c72038de71c50d83c9dd7fbb9fdf4e31c842" office:target-frame-name="_blank" xlink:show="new"><text:span text:style-name="T49">063703384</text:span></text:a><text:span text:style-name="T50">), contida no SEI </text:span><text:a xlink:href="https://sei.prefeitura.sp.gov.br/sei/controlador.php?acao=protocolo_visualizar&amp;id_protocolo=34156898&amp;id_procedimento_atual=2778613&amp;infra_sistema=100000100&amp;infra_unidade_atual=110000408&amp;infra_hash=9c499c468b65cb19c2138b6068135e2d293a60ed382a66390dbbadc1401b7f6f" office:target-frame-name="_blank" xlink:show="new"><text:span text:style-name="T51">6025.2020/0012736-3</text:span></text:a><text:span text:style-name="T52">, a Nota Técnica da Secretaria Municipal do Verde e do Meio Ambiente — SVMA (</text:span><text:a xlink:href="https://sei.prefeitura.sp.gov.br/sei/controlador.php?acao=protocolo_visualizar&amp;id_protocolo=68212735&amp;id_procedimento_atual=2778613&amp;infra_sistema=100000100&amp;infra_unidade_atual=110000408&amp;infra_hash=d55530ed4597fc9a9d5f972bf5af4f3663ba2893d899291d528fc446552ef15e" office:target-frame-name="_blank" xlink:show="new"><text:span text:style-name="T53">063755248</text:span></text:a><text:span text:style-name="T54">), contida no SEI </text:span><text:a xlink:href="https://sei.prefeitura.sp.gov.br/sei/controlador.php?acao=protocolo_visualizar&amp;id_protocolo=37495190&amp;id_procedimento_atual=2778613&amp;infra_sistema=100000100&amp;infra_unidade_atual=110000408&amp;infra_hash=8359b80dafd8291bcd869716f4f99058681d5c11fd2239f06fa69f90ae37c990" office:target-frame-name="_blank" xlink:show="new"><text:span text:style-name="T55">6027.2020/0011439-4</text:span></text:a><text:span text:style-name="T56">, a Nota Técnica da S</text:span><text:span text:style-name="T57">e</text:span><text:span text:style-name="T58">cretaria Municipal de Urbanismo e Licenciamento — SMUL (</text:span><text:a xlink:href="https://sei.prefeitura.sp.gov.br/sei/controlador.php?acao=protocolo_visualizar&amp;id_protocolo=68126812&amp;id_procedimento_atual=2778613&amp;infra_sistema=100000100&amp;infra_unidade_atual=110000408&amp;infra_hash=49d9d189d2e14a1b6102a8bb84095be46453f3229937d030b531bbef2a5f848c" office:target-frame-name="_blank" xlink:show="new"><text:span text:style-name="T59">063672993</text:span></text:a><text:span text:style-name="T60">), contida no SEI </text:span><text:a xlink:href="https://sei.prefeitura.sp.gov.br/sei/controlador.php?acao=protocolo_visualizar&amp;id_protocolo=34175950&amp;id_procedimento_atual=2778613&amp;infra_sistema=100000100&amp;infra_unidade_atual=110000408&amp;infra_hash=e965198cfa6f8139811bfa9a6b78b37fb7baf3536c735375e731eee08547719c" office:target-frame-name="_blank" xlink:show="new"><text:span text:style-name="T61">6066.2020/0002744-3</text:span></text:a><text:span text:style-name="T62">, e a Nota Técnica da Secretaria Executiva do FUNDURB (</text:span><text:a xlink:href="https://sei.prefeitura.sp.gov.br/sei/controlador.php?acao=protocolo_visualizar&amp;id_protocolo=68317566&amp;id_procedimento_atual=2778613&amp;infra_sistema=100000100&amp;infra_unidade_atual=110000408&amp;infra_hash=75fe8d2aeee9749ebd61abee52b38640f8307e0676331942f33e20b7d7035587" office:target-frame-name="_blank" xlink:show="new"><text:span text:style-name="T63">063855149</text:span></text:a><text:span text:style-name="T64">) contida no SEI </text:span><text:a xlink:href="https://sei.prefeitura.sp.gov.br/sei/controlador.php?acao=protocolo_visualizar&amp;id_protocolo=2778613&amp;id_procedimento_atual=2778613&amp;infra_sistema=100000100&amp;infra_unidade_atual=110000408&amp;infra_hash=0947bb115f1fa27b0e6cb690fda6376a9dda19808c9b5f2cce30b744b715d1d6" office:target-frame-name="_blank" xlink:show="new"><text:span text:style-name="T65">6068.2017/0000100-8</text:span></text:a><text:span text:style-name="T66">;</text:span></text:p>
      <text:p text:style-name="P67"><text:span text:style-name="T68">O Plenário do Conselho Gestor do FUNDURB, em sua 30ª Reunião Ordin</text:span><text:span text:style-name="T69">á</text:span><text:span text:style-name="T70">ria, realizada em 27 de maio de 2022, por unanimidade de votos,</text:span></text:p>
      <text:p text:style-name="P71"><text:span text:style-name="T72">RESOLVE</text:span><text:span text:style-name="T73">:</text:span></text:p>
      <text:p text:style-name="P74"><text:span text:style-name="T75">Art. 1º.</text:span><text:span text:style-name="T76"> Aprovar a Prestação de Contas Anual referente ao exercício de 2021 do Fundo M</text:span><text:span text:style-name="T77">u</text:span><text:span text:style-name="T78">nicipal de Desenvolvimento Urbano – FUNDURB, registrando o valor consolidado do Art. 340 do PDE de R$ 282.294.117,36 para cada inciso do referido artigo, considerando os r</text:span><text:span text:style-name="T79">e</text:span><text:span text:style-name="T80">cursos arrecadados d</text:span><text:span text:style-name="T81">u</text:span><text:span text:style-name="T82">rante o exercício 2021 totalizados em R$ 959.656.477,95 e, destes, apto para o cálculo, o valor de R$ 940.980.391,20.</text:span></text:p>
      <text:p text:style-name="P83"> </text:p>
      <text:p text:style-name="P84"><text:span text:style-name="T85">MARCOS DUQUE GADELHO</text:span><text:span text:style-name="T86"><text:line-break/>Presidente do FUNDURB</text:span><text:span text:style-name="T87"><text:line-break/>Secretário Municipal de Urbanismo e Licenciamento</text:span></text:p>
      <text:p text:style-name="P88"> </text:p>
      <text:p text:style-name="P89"><text:span text:style-name="T90">Favoráveis (05):</text:span><text:span text:style-name="T91"> </text:span><text:span text:style-name="T92">Poder Público:</text:span><text:span text:style-name="T93"> </text:span><text:span text:style-name="T94">SMUL</text:span><text:span text:style-name="T95">, Roberto Augusto Baviera (Suple</text:span><text:span text:style-name="T96">n</text:span><text:span text:style-name="T97">te); </text:span><text:span text:style-name="T98">SF</text:span><text:span text:style-name="T99">, Luis Felipe Vidal Arellano (Suplente); </text:span><text:span text:style-name="T100">SGM</text:span><text:span text:style-name="T101">, Flavio Barbarulo Borgheresi (Suplente). </text:span><text:span text:style-name="T102">Sociedade Civil:</text:span><text:span text:style-name="T103"> </text:span><text:span text:style-name="T104">CMH</text:span><text:span text:style-name="T105">, Alexandre Bonfim França (T</text:span><text:span text:style-name="T106">i</text:span><text:span text:style-name="T107">tular); </text:span><text:span text:style-name="T108">CMTT</text:span><text:span text:style-name="T109">, Rafaela Moreira de Freitas (Titular).</text:span></text:p>
      <text:p text:style-name="P110"><text:span text:style-name="T111">Ausentes (05): </text:span><text:span text:style-name="T112">Titulares e suplentes da </text:span><text:span text:style-name="T113">SMSUB</text:span><text:span text:style-name="T114">, </text:span><text:span text:style-name="T115">GAB. PREFE</text:span><text:span text:style-name="T116">I</text:span><text:span text:style-name="T117">TO</text:span><text:span text:style-name="T118">, </text:span><text:span text:style-name="T119">CADES</text:span><text:span text:style-name="T120">,</text:span><text:span text:style-name="T121"> CMPU1 </text:span><text:span text:style-name="T122">e</text:span><text:span text:style-name="T123"> CMPU2</text:span><text:span text:style-name="T1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ia Gabriela Camollez Florio</meta:initial-creator>
    <dc:creator>Henrique Lucas Putti Hessel</dc:creator>
    <meta:creation-date>2022-01-24T17:58:00Z</meta:creation-date>
    <dc:date>2022-06-22T15:44:00Z</dc:date>
    <meta:print-date>2022-01-19T20:13:00Z</meta:print-date>
    <meta:template xlink:href="Normal" xlink:type="simple"/>
    <meta:editing-cycles>3</meta:editing-cycles>
    <meta:editing-duration>PT300S</meta:editing-duration>
    <meta:document-statistic meta:page-count="1" meta:paragraph-count="13" meta:word-count="1090" meta:character-count="6968" meta:row-count="49" meta:non-whitespace-character-count="5891"/>
  </office:meta>
</office:document-meta>
</file>