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01%" fo:margin-right="0.0152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line-height="101%" fo:margin-right="0.0152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555in" fo:margin-left="0.4972in" fo:margin-right="0.5125in">
        <style:tab-stops/>
      </style:paragraph-properties>
    </style:style>
    <style:style style:name="P10" style:parent-style-name="Normal" style:family="paragraph">
      <style:paragraph-properties fo:text-align="center" fo:margin-bottom="0.0548in" fo:line-height="101%" fo:margin-right="0.0152in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143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color="#000000"/>
    </style:style>
    <style:style style:name="P1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2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2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P22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3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2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2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2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P36" style:parent-style-name="texto_justificado" style:family="paragraph">
      <style:paragraph-properties fo:text-align="justify" fo:margin-top="0in" fo:margin-bottom="0in" fo:margin-right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3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P41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P42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P45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P46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texto_justificado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texto_justificado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texto_justificado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Web" style:family="paragraph">
      <style:text-properties style:font-name="Arial" style:font-name-complex="Arial" fo:color="#000000" fo:font-size="11pt" style:font-size-asian="11pt" style:font-size-complex="11pt"/>
    </style:style>
    <style:style style:name="P60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3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4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6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8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0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2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3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4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6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8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0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P81" style:parent-style-name="citacao" style:family="paragraph">
      <style:paragraph-properties fo:text-align="justify" fo:margin-top="0in" fo:margin-bottom="0in" fo:margin-left="1.6666in">
        <style:tab-stops/>
      </style:paragraph-properties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P82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4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6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8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2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4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6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P97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</office:automatic-styles>
  <office:body>
    <office:text text:use-soft-page-breaks="true">
      <text:p text:style-name="P1"/>
      <text:p text:style-name="P5"><text:span text:style-name="T6"><text:s/>SECRETARIA MUNICIPAL DE URBANISMO E LICENCIAMENTO</text:span></text:p>
      <text:p text:style-name="P7"><text:span text:style-name="T8">Conselho Gestor do Fundo de Desenvolvimento Urbano</text:span></text:p>
      <text:p text:style-name="P9">Rua São Bento, 405, 19º andar, sala 191A - Bairro Centro - São Paulo/SP - CEP<text:s/>01011-100 Telefone: 3243-1270</text:p>
      <text:p text:style-name="P10"><text:span text:style-name="T11">Resolução</text:span></text:p>
      <text:p text:style-name="P12"><text:span text:style-name="T13">RESOLUÇÃO SMUL.ATECC.FUNDURB/003</text:span><text:span text:style-name="T14">/2022</text:span><text:span text:style-name="T15"><text:line-break/></text:span>Aprova a Prestação de Contas Anual referente ao exercício de 2021.<text:span text:style-name="T16"> </text:span></text:p>
      <text:p text:style-name="P17"><text:span text:style-name="T18">CONSIDERANDO<text:s/></text:span><text:span text:style-name="T19">a Lei Municipal nº 16.050/2014 (Plano Diretor Estratégico – PDE) e o D</text:span><text:span text:style-name="T20">e</text:span><text:span text:style-name="T21">creto Municipal 57.547/2016;</text:span></text:p>
      <text:p text:style-name="P22"/>
      <text:p text:style-name="P23"><text:span text:style-name="T24">CONSIDERANDO<text:s/></text:span><text:span text:style-name="T25">a Nota Técnica da Secretaria Municipal das Subprefeituras – SMSUB (063913979), contida no SEI 6012.2020/0020614-9, a Nota Técnica da S</text:span><text:span text:style-name="T26">e</text:span><text:span text:style-name="T27">cretaria Municipal de Habitação – SEHAB (063691891), contida no SEI 6014.2020/0001952-8, a Nota Técnica da Secretaria Municipal de Mobilidade e Trânsito — SMT (063697902), contida no SEI 6020.2020/0004686-2, a Nota Técn</text:span><text:span text:style-name="T28">i</text:span><text:span text:style-name="T29">ca da Secretaria Municipal de Infraestrutura Urbana e Obras – SIURB (063866861), contida no SEI 6022.2021/0001218-9, a Nota Técnica da S</text:span><text:span text:style-name="T30">e</text:span><text:span text:style-name="T31">cretaria Municipal de Cultura – SMC (063703384), contida no SEI 6025.2020/0012736-3, a Nota Técnica da Secretaria Municipal do Verde e do Meio Ambiente — SVMA (063755248), cont</text:span><text:span text:style-name="T32">i</text:span><text:span text:style-name="T33">da no SEI 6027.2020/0011439-4, a Nota Técnica da Secretaria Municipal de Urb</text:span><text:span text:style-name="T34">a</text:span><text:span text:style-name="T35">nismo e Licenciamento — SMUL (063672993), contida no SEI 6066.2020/0002744-3, e a Nota Técnica da Secretaria Executiva do FUNDURB (063855149) contida no SEI 6068.2017/0000100-8;</text:span></text:p>
      <text:p text:style-name="P36"/>
      <text:p text:style-name="P37"><text:span text:style-name="T38">O Plenário do Conselho Gestor do FUNDURB, em sua 30ª Reunião Ordinária, real</text:span><text:span text:style-name="T39">i</text:span><text:span text:style-name="T40">zada em 27 de maio de 2022, por unanimidade de votos,</text:span></text:p>
      <text:p text:style-name="P41"/>
      <text:p text:style-name="P42"><text:span text:style-name="T43">RESOLVE</text:span><text:span text:style-name="T44">:</text:span></text:p>
      <text:p text:style-name="P45"/>
      <text:p text:style-name="P46"><text:span text:style-name="T47">Art. 1º</text:span><text:span text:style-name="T48">. Aprovar a Prestação de Contas Anual referente ao exercício de 2021 do Fundo Municipal de Desenvolvimento Urbano – FUNDURB, registrando o valor co</text:span><text:span text:style-name="T49">n</text:span><text:span text:style-name="T50">solidado do Art. 340 do PDE de R$ 282.294.117,36 para cada inciso do referido a</text:span><text:span text:style-name="T51">r</text:span><text:span text:style-name="T52">tigo, considerando os r</text:span><text:span text:style-name="T53">e</text:span><text:span text:style-name="T54">cursos arrecadados durante o exercício 2021 totalizados em R$ 959.656.477,95 e, destes, apto para o cálculo, o valor de R$ 940.980.391,20.</text:span></text:p>
      <text:p text:style-name="P55"/>
      <text:p text:style-name="P56">MARCOS DUQUE GADELHO</text:p>
      <text:p text:style-name="P57">Presidente do FUNDURB</text:p>
      <text:p text:style-name="P58">Secretário Municipal de Urbanismo e Licenciamento</text:p>
      <text:p text:style-name="P59"/>
      <text:p text:style-name="P60"><text:span text:style-name="T61">Favoráveis<text:s/></text:span><text:span text:style-name="T62">(05)</text:span><text:span text:style-name="T63">:<text:s/></text:span><text:span text:style-name="T64">Poder Público:</text:span><text:span text:style-name="T65"><text:s/>SMUL</text:span><text:span text:style-name="T66">, Roberto Augusto Baviera (Suple</text:span><text:span text:style-name="T67">n</text:span><text:span text:style-name="T68">te);<text:s/></text:span><text:span text:style-name="T69">SF</text:span><text:span text:style-name="T70">, Luis Felipe Vidal Arellano (Suplente);<text:s/></text:span><text:span text:style-name="T71">SGM</text:span><text:span text:style-name="T72">, Flavio Barbarulo Borgheresi (Suplente).<text:s/></text:span><text:span text:style-name="T73">Sociedade Civil:</text:span><text:span text:style-name="T74"><text:s/></text:span><text:span text:style-name="T75">CMH</text:span><text:span text:style-name="T76">, Alexandre Bonfim França (T</text:span><text:span text:style-name="T77">i</text:span><text:span text:style-name="T78">tular);<text:s/></text:span><text:span text:style-name="T79">CMTT</text:span><text:span text:style-name="T80">, Rafaela Moreira de Freitas (Titular).</text:span></text:p>
      <text:p text:style-name="P81"/>
      <text:p text:style-name="P82"><text:span text:style-name="T83">Ausentes (05):</text:span><text:span text:style-name="T84"><text:s/>Titulares e suplentes da<text:s/></text:span><text:span text:style-name="T85">SMSUB</text:span><text:span text:style-name="T86">,<text:s/></text:span><text:span text:style-name="T87">GAB. PREFEITO</text:span><text:span text:style-name="T88">,<text:s/></text:span><text:span text:style-name="T89">C</text:span><text:span text:style-name="T90">A</text:span><text:span text:style-name="T91">DES</text:span><text:span text:style-name="T92">,<text:s/></text:span><text:span text:style-name="T93">CMPU1</text:span><text:span text:style-name="T94"><text:s/>e<text:s/></text:span><text:span text:style-name="T95">CMPU2</text:span><text:span text:style-name="T96">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ustavo Corrêa Arruda</dc:creator>
    <meta:creation-date>2023-01-20T19:38:00Z</meta:creation-date>
    <dc:date>2023-01-20T19:38:00Z</dc:date>
    <meta:print-date>2022-01-19T20:1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9" meta:character-count="2359" meta:row-count="16" meta:non-whitespace-character-count="1994"/>
  </office:meta>
</office:document-meta>
</file>