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1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78" style:family="table-column">
      <style:table-column-properties style:column-width="5.6625in"/>
    </style:style>
    <style:style style:name="Table77" style:family="table">
      <style:table-properties style:width="5.6625in" fo:margin-left="0in" table:align="lef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94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  <style:style style:name="TableColumn96" style:family="table-column">
      <style:table-column-properties style:column-width="4.734in"/>
    </style:style>
    <style:style style:name="TableColumn97" style:family="table-column">
      <style:table-column-properties style:column-width="1.2534in"/>
    </style:style>
    <style:style style:name="TableColumn98" style:family="table-column">
      <style:table-column-properties style:column-width="1.2534in"/>
    </style:style>
    <style:style style:name="Table95" style:family="table">
      <style:table-properties style:width="7.0701in" fo:margin-left="-0.4312in" table:align="left"/>
    </style:style>
    <style:style style:name="TableRow99" style:family="table-row">
      <style:table-row-properties style:min-row-height="0.2215in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06" style:family="table-row">
      <style:table-row-properties style:min-row-height="0.2215in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3" style:family="table-row">
      <style:table-row-properties style:min-row-height="0.2111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20" style:family="table-row">
      <style:table-row-properties style:min-row-height="0.2111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27" style:family="table-row">
      <style:table-row-properties style:min-row-height="0.2111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34" style:family="table-row">
      <style:table-row-properties style:min-row-height="0.2111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13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13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39" style:family="table-row">
      <style:table-row-properties style:min-row-height="0.2111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14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14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44" style:family="table-row">
      <style:table-row-properties style:min-row-height="0.2111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14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14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49" style:family="table-row">
      <style:table-row-properties style:min-row-height="0.2111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15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15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54" style:family="table-row">
      <style:table-row-properties style:min-row-height="0.2111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61" style:family="table-row">
      <style:table-row-properties style:min-row-height="0.2111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68" style:family="table-row">
      <style:table-row-properties style:min-row-height="0.2111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17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17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73" style:family="table-row">
      <style:table-row-properties style:min-row-height="0.2111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80" style:family="table-row">
      <style:table-row-properties style:min-row-height="0.2111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87" style:family="table-row">
      <style:table-row-properties style:min-row-height="0.2111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19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19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92" style:family="table-row">
      <style:table-row-properties style:min-row-height="0.2111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19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19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97" style:family="table-row">
      <style:table-row-properties style:min-row-height="0.2111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0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0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02" style:family="table-row">
      <style:table-row-properties style:min-row-height="0.2111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0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0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07" style:family="table-row">
      <style:table-row-properties style:min-row-height="0.4006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1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1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12" style:family="table-row">
      <style:table-row-properties style:min-row-height="0.2111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1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1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17" style:family="table-row">
      <style:table-row-properties style:min-row-height="0.2111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2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2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22" style:family="table-row">
      <style:table-row-properties style:min-row-height="0.2111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2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2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27" style:family="table-row">
      <style:table-row-properties style:min-row-height="0.2111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3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3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32" style:family="table-row">
      <style:table-row-properties style:min-row-height="0.2111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3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3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37" style:family="table-row">
      <style:table-row-properties style:min-row-height="0.2111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4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4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42" style:family="table-row">
      <style:table-row-properties style:min-row-height="0.2111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4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4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47" style:family="table-row">
      <style:table-row-properties style:min-row-height="0.2111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5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5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52" style:family="table-row">
      <style:table-row-properties style:min-row-height="0.2111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5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5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57" style:family="table-row">
      <style:table-row-properties style:min-row-height="0.2111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6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6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62" style:family="table-row">
      <style:table-row-properties style:min-row-height="0.2111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69" style:family="table-row">
      <style:table-row-properties style:min-row-height="0.2111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76" style:family="table-row">
      <style:table-row-properties style:min-row-height="0.2111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7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8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81" style:family="table-row">
      <style:table-row-properties style:min-row-height="0.2111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8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8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86" style:family="table-row">
      <style:table-row-properties style:min-row-height="0.2111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8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9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91" style:family="table-row">
      <style:table-row-properties style:min-row-height="0.2111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9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9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96" style:family="table-row">
      <style:table-row-properties style:min-row-height="0.2111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29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0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01" style:family="table-row">
      <style:table-row-properties style:min-row-height="0.2111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08" style:family="table-row">
      <style:table-row-properties style:min-row-height="0.400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15" style:family="table-row">
      <style:table-row-properties style:min-row-height="0.2111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22" style:family="table-row">
      <style:table-row-properties style:min-row-height="0.2111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29" style:family="table-row">
      <style:table-row-properties style:min-row-height="0.2111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36" style:family="table-row">
      <style:table-row-properties style:min-row-height="0.2111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43" style:family="table-row">
      <style:table-row-properties style:min-row-height="0.2111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50" style:family="table-row">
      <style:table-row-properties style:min-row-height="0.2111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57" style:family="table-row">
      <style:table-row-properties style:min-row-height="0.2111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64" style:family="table-row">
      <style:table-row-properties style:min-row-height="0.2111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71" style:family="table-row">
      <style:table-row-properties style:min-row-height="0.2111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78" style:family="table-row">
      <style:table-row-properties style:min-row-height="0.2111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85" style:family="table-row">
      <style:table-row-properties style:min-row-height="0.2111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92" style:family="table-row">
      <style:table-row-properties style:min-row-height="0.221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99" style:family="table-row">
      <style:table-row-properties style:min-row-height="0.2215in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06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  <style:style style:name="P407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  <style:style style:name="TableColumn409" style:family="table-column">
      <style:table-column-properties style:column-width="8.0638in"/>
    </style:style>
    <style:style style:name="Table408" style:family="table">
      <style:table-properties style:width="8.0638in" fo:margin-left="-0.6819in" table:align="left"/>
    </style:style>
    <style:style style:name="TableRow410" style:family="table-row">
      <style:table-row-properties style:min-row-height="0.2131in"/>
    </style:style>
    <style:style style:name="TableCell4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413" style:family="table-row">
      <style:table-row-properties style:min-row-height="0.2131in"/>
    </style:style>
    <style:style style:name="TableCell4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416" style:family="table-row">
      <style:table-row-properties style:min-row-height="0.2131in"/>
    </style:style>
    <style:style style:name="TableCell4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419" style:family="table-row">
      <style:table-row-properties style:min-row-height="0.2131in"/>
    </style:style>
    <style:style style:name="TableCell4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422" style:family="table-row">
      <style:table-row-properties style:min-row-height="0.2131in"/>
    </style:style>
    <style:style style:name="TableCell4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42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olumn427" style:family="table-column">
      <style:table-column-properties style:column-width="5.8298in"/>
    </style:style>
    <style:style style:name="TableColumn428" style:family="table-column">
      <style:table-column-properties style:column-width="1.3111in"/>
    </style:style>
    <style:style style:name="Table426" style:family="table">
      <style:table-properties style:width="7.1409in" fo:margin-left="-0.4437in" table:align="left"/>
    </style:style>
    <style:style style:name="TableRow429" style:family="table-row">
      <style:table-row-properties style:min-row-height="0.2423in"/>
    </style:style>
    <style:style style:name="TableCell43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3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34" style:family="table-row">
      <style:table-row-properties style:min-row-height="0.2423in"/>
    </style:style>
    <style:style style:name="P4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3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38" style:family="table-row">
      <style:table-row-properties style:min-row-height="0.2305in"/>
    </style:style>
    <style:style style:name="TableCell4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3" style:family="table-row">
      <style:table-row-properties style:min-row-height="0.2305in"/>
    </style:style>
    <style:style style:name="TableCell4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7" style:family="table-row">
      <style:table-row-properties style:min-row-height="0.2305in"/>
    </style:style>
    <style:style style:name="TableCell4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1" style:family="table-row">
      <style:table-row-properties style:min-row-height="0.2305in"/>
    </style:style>
    <style:style style:name="TableCell4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5" style:family="table-row">
      <style:table-row-properties style:min-row-height="0.2305in"/>
    </style:style>
    <style:style style:name="TableCell4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9" style:family="table-row">
      <style:table-row-properties style:min-row-height="0.2423in"/>
    </style:style>
    <style:style style:name="TableCell46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3" style:family="table-row">
      <style:table-row-properties style:min-row-height="0.2423in"/>
    </style:style>
    <style:style style:name="TableCell46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46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6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7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7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7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7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7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7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7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7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7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7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8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8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olumn483" style:family="table-column">
      <style:table-column-properties style:column-width="8.0638in"/>
    </style:style>
    <style:style style:name="Table482" style:family="table">
      <style:table-properties style:width="8.0638in" fo:margin-left="-1.0708in" table:align="left"/>
    </style:style>
    <style:style style:name="TableRow484" style:family="table-row">
      <style:table-row-properties style:min-row-height="0.2131in"/>
    </style:style>
    <style:style style:name="TableCell4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487" style:family="table-row">
      <style:table-row-properties style:min-row-height="0.2131in"/>
    </style:style>
    <style:style style:name="TableCell4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490" style:family="table-row">
      <style:table-row-properties style:min-row-height="0.2131in"/>
    </style:style>
    <style:style style:name="TableCell4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493" style:family="table-row">
      <style:table-row-properties style:min-row-height="0.2131in"/>
    </style:style>
    <style:style style:name="TableCell4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496" style:family="table-row">
      <style:table-row-properties style:min-row-height="0.2131in"/>
    </style:style>
    <style:style style:name="TableCell4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5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501" style:family="table-row">
      <style:table-row-properties style:min-row-height="0.6687in"/>
    </style:style>
    <style:style style:name="TableCell5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504" style:family="table-column">
      <style:table-column-properties style:column-width="5.9284in"/>
    </style:style>
    <style:style style:name="TableColumn505" style:family="table-column">
      <style:table-column-properties style:column-width="1.3409in"/>
    </style:style>
    <style:style style:name="Table503" style:family="table">
      <style:table-properties style:width="7.2694in" fo:margin-left="0in" table:align="left"/>
    </style:style>
    <style:style style:name="TableRow506" style:family="table-row">
      <style:table-row-properties style:min-row-height="0.2034in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00%"/>
      <style:text-properties fo:font-weight="bold" style:font-weight-asian="bold" style:font-weight-complex="bold" style:language-asian="pt" style:country-asian="BR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bottom="0in" fo:line-height="100%"/>
      <style:text-properties fo:font-weight="bold" style:font-weight-asian="bold" style:font-weight-complex="bold" style:language-asian="pt" style:country-asian="BR"/>
    </style:style>
    <style:style style:name="TableRow511" style:family="table-row">
      <style:table-row-properties style:min-row-height="0.2034in"/>
    </style:style>
    <style:style style:name="P512" style:parent-style-name="Normal" style:family="paragraph">
      <style:paragraph-properties fo:margin-bottom="0in" fo:line-height="100%"/>
      <style:text-properties fo:font-weight="bold" style:font-weight-asian="bold" style:font-weight-complex="bold" style:language-asian="pt" style:country-asian="BR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 fo:line-height="100%"/>
      <style:text-properties fo:font-weight="bold" style:font-weight-asian="bold" style:font-weight-complex="bold" style:language-asian="pt" style:country-asian="BR"/>
    </style:style>
    <style:style style:name="TableRow515" style:family="table-row">
      <style:table-row-properties style:min-row-height="0.1937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language-asian="pt" style:country-asian="BR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20" style:family="table-row">
      <style:table-row-properties style:min-row-height="0.1937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language-asian="pt" style:country-asian="BR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25" style:family="table-row">
      <style:table-row-properties style:min-row-height="0.1937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language-asian="pt" style:country-asian="BR"/>
    </style:style>
    <style:style style:name="P528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29" style:family="table-row">
      <style:table-row-properties style:min-row-height="0.1937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language-asian="pt" style:country-asian="BR"/>
    </style:style>
    <style:style style:name="P532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33" style:family="table-row">
      <style:table-row-properties style:min-row-height="0.1937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language-asian="pt" style:country-asian="BR"/>
    </style:style>
    <style:style style:name="P536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37" style:family="table-row">
      <style:table-row-properties style:min-row-height="0.1937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language-asian="pt" style:country-asian="BR"/>
    </style:style>
    <style:style style:name="P540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41" style:family="table-row">
      <style:table-row-properties style:min-row-height="0.1937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language-asian="pt" style:country-asian="BR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46" style:family="table-row">
      <style:table-row-properties style:min-row-height="0.1937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language-asian="pt" style:country-asian="BR"/>
    </style:style>
    <style:style style:name="P549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50" style:family="table-row">
      <style:table-row-properties style:min-row-height="0.1937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language-asian="pt" style:country-asian="BR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55" style:family="table-row">
      <style:table-row-properties style:min-row-height="0.1937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language-asian="pt" style:country-asian="BR"/>
    </style:style>
    <style:style style:name="P558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59" style:family="table-row">
      <style:table-row-properties style:min-row-height="0.1937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language-asian="pt" style:country-asian="BR"/>
    </style:style>
    <style:style style:name="P562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63" style:family="table-row">
      <style:table-row-properties style:min-row-height="0.1937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language-asian="pt" style:country-asian="BR"/>
    </style:style>
    <style:style style:name="P566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67" style:family="table-row">
      <style:table-row-properties style:min-row-height="0.1937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language-asian="pt" style:country-asian="BR"/>
    </style:style>
    <style:style style:name="P570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71" style:family="table-row">
      <style:table-row-properties style:min-row-height="0.1937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language-asian="pt" style:country-asian="BR"/>
    </style:style>
    <style:style style:name="P574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75" style:family="table-row">
      <style:table-row-properties style:min-row-height="0.3694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language-asian="pt" style:country-asian="BR"/>
    </style:style>
    <style:style style:name="P578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79" style:family="table-row">
      <style:table-row-properties style:min-row-height="0.1937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language-asian="pt" style:country-asian="BR"/>
    </style:style>
    <style:style style:name="P582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83" style:family="table-row">
      <style:table-row-properties style:min-row-height="0.1937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language-asian="pt" style:country-asian="BR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88" style:family="table-row">
      <style:table-row-properties style:min-row-height="0.1937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language-asian="pt" style:country-asian="BR"/>
    </style:style>
    <style:style style:name="P591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92" style:family="table-row">
      <style:table-row-properties style:min-row-height="0.1937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language-asian="pt" style:country-asian="BR"/>
    </style:style>
    <style:style style:name="P595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596" style:family="table-row">
      <style:table-row-properties style:min-row-height="0.1937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language-asian="pt" style:country-asian="BR"/>
    </style:style>
    <style:style style:name="P599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600" style:family="table-row">
      <style:table-row-properties style:min-row-height="0.1937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language-asian="pt" style:country-asian="BR"/>
    </style:style>
    <style:style style:name="P603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604" style:family="table-row">
      <style:table-row-properties style:min-row-height="0.1937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language-asian="pt" style:country-asian="BR"/>
    </style:style>
    <style:style style:name="P607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608" style:family="table-row">
      <style:table-row-properties style:min-row-height="0.3694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language-asian="pt" style:country-asian="BR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613" style:family="table-row">
      <style:table-row-properties style:min-row-height="0.2034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language-asian="pt" style:country-asian="BR"/>
    </style:style>
    <style:style style:name="P616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617" style:family="table-row">
      <style:table-row-properties style:min-row-height="0.2034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fo:font-weight="bold" style:font-weight-asian="bold" style:font-weight-complex="bold" style:language-asian="pt" style:country-asian="BR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bottom="0in" fo:line-height="100%"/>
      <style:text-properties fo:font-weight="bold" style:font-weight-asian="bold" style:font-weight-complex="bold" style:language-asian="pt" style:country-asian="BR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623" style:parent-style-name="Normal" style:family="paragraph">
      <style:text-properties style:language-asian="pt" style:country-asian="BR"/>
    </style:style>
    <style:style style:name="P624" style:parent-style-name="Normal" style:family="paragraph">
      <style:text-properties style:language-asian="pt" style:country-asian="BR"/>
    </style:style>
    <style:style style:name="P625" style:parent-style-name="Normal" style:family="paragraph">
      <style:text-properties style:language-asian="pt" style:country-asian="BR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 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6/2024</text:span><text:span text:style-name="T12"><text:line-break/> </text:span></text:p>
      <text:p text:style-name="P13"><text:span text:style-name="T14">Aprova a alteração do Plano Anual de Aplicação 2024 da SMSUB no Fundo Municipal de Desenvolvimento Urbano - FUNDURB.</text:span><text:span text:style-name="T15"><text:line-break/> </text:span></text:p>
      <text:p text:style-name="P16"><text:span text:style-name="T17">CONSIDERANDO </text:span><text:span text:style-name="T18">a Lei Municipal nº 16.050/2014, que aprova a política de Desenvolvimento Urbano e o Plano Diretor Estratégico — PDE do Munic</text:span><text:span text:style-name="T19">í</text:span><text:span text:style-name="T20">pio de São Paulo;</text:span></text:p>
      <text:p text:style-name="P21"><text:span text:style-name="T22">CONSIDERANDO</text:span><text:span text:style-name="T23"> o Decreto Municipal nº 57.547/2016, que regulamenta o Fundo de Desenvolvimento Urbano – FUNDURB;</text:span></text:p>
      <text:p text:style-name="P24"><text:span text:style-name="T25">O Plenário do Conselho Gestor do FUNDURB, em sua 42ª Reunião Extrao</text:span><text:span text:style-name="T26">r</text:span><text:span text:style-name="T27">dinária, realizada em 07 de março de 2024, por maioria de votos,</text:span></text:p>
      <text:p text:style-name="P28"><text:span text:style-name="T29">RESOLVE:</text:span></text:p>
      <text:p text:style-name="P30"><text:span text:style-name="T31">Art. 1º</text:span><text:span text:style-name="T32"> Aprovar a alteração do Plano Anual de Aplicação 2024 para o exe</text:span><text:span text:style-name="T33">r</text:span><text:span text:style-name="T34">cício da SMSUB, aumentando seu limite de R$ 162.645.840,00 para R$ 479.645.840,00, conforme consta no Anexo I (</text:span><text:a xlink:href="https://sei.prefeitura.sp.gov.br/sei/controlador.php?acao=protocolo_visualizar&amp;id_protocolo=106465810&amp;id_procedimento_atual=2778613&amp;infra_sistema=100000100&amp;infra_unidade_atual=110000408&amp;infra_hash=3c30ea788a91848038fadd45a3109fc0cc5d19dab864ab39a4cd197a8c9119b6e15ce9624274caa7fc0ee9cdd7425935d22202914b2158ce5b071cd8d653a76873a94792bbfba5b2c6f50a005009ac293574b5819a0a1c641456ba6d8b1854b8" office:target-frame-name="_blank" xlink:show="new"><text:span text:style-name="T35">099668077</text:span></text:a><text:span text:style-name="T36">).</text:span></text:p>
      <text:p text:style-name="P37"><text:span text:style-name="T38">Art. 2º </text:span><text:span text:style-name="T39">Ficam revogadas as disposições contrárias.</text:span><text:span text:style-name="T40"><text:line-break/> </text:span></text:p>
      <text:p text:style-name="P41"><text:span text:style-name="T42">Favoráveis (4): </text:span><text:span text:style-name="T43">Poder Público:</text:span><text:span text:style-name="T44"> SMUL, </text:span><text:span text:style-name="T45">Maria José Gullo (Suple</text:span><text:span text:style-name="T46">n</text:span><text:span text:style-name="T47">te); </text:span><text:span text:style-name="T48">SF, </text:span><text:span text:style-name="T49">Fabiano Martins de Oliveira (Suplente);</text:span><text:span text:style-name="T50"> SGM, </text:span><text:span text:style-name="T51">Clodoaldo Pelissioni (Suplente).</text:span><text:span text:style-name="T52"> </text:span><text:span text:style-name="T53">Sociedade Civil</text:span><text:span text:style-name="T54">: </text:span><text:span text:style-name="T55">CMPU 1, </text:span><text:span text:style-name="T56">Simone Salles de Oliveira Chaves (T</text:span><text:span text:style-name="T57">i</text:span><text:span text:style-name="T58">tular).</text:span><text:span text:style-name="T59"><text:line-break/></text:span><text:span text:style-name="T60">Contrários (1): CMPU 2, </text:span><text:span text:style-name="T61">José André de Araujo (Titular).</text:span><text:span text:style-name="T62"><text:line-break/></text:span><text:span text:style-name="T63">Abstenção (0):</text:span><text:span text:style-name="T64"> Nenhuma.</text:span><text:span text:style-name="T65"><text:line-break/></text:span><text:span text:style-name="T66">Ausentes (5): </text:span><text:span text:style-name="T67">Titulares e suplentes da </text:span><text:span text:style-name="T68">SMSUB, GAB. PREFEITO, CMH, C</text:span><text:span text:style-name="T69">A</text:span><text:span text:style-name="T70">DES e CMTT.</text:span></text:p>
      <text:p text:style-name="P71"/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RESOLUÇÃO SMUL.ATECC.FUNDURB/008/2024</text:p>
          </table:table-cell>
        </table:table-row>
        <table:table-row table:style-name="TableRow82">
          <table:table-cell table:style-name="TableCell83">
            <text:p text:style-name="P84">ANEXO I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LANO ANUAL DE APLICAÇÃO 2024</text:p>
          </table:table-cell>
        </table:table-row>
        <table:table-row table:style-name="TableRow91">
          <table:table-cell table:style-name="TableCell92">
            <text:p text:style-name="P93">SECRETARIA MUNICIPAL DE INFRAESTRUTURA URBANA E OBRAS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Quadro V</text:p>
          </table:table-cell>
          <table:table-cell table:style-name="TableCell102">
            <text:p text:style-name="P103">Res. 006/2023</text:p>
          </table:table-cell>
          <table:table-cell table:style-name="TableCell104">
            <text:p text:style-name="P105">Res. 008/2024</text:p>
          </table:table-cell>
        </table:table-row>
        <table:table-row table:style-name="TableRow106">
          <table:table-cell table:style-name="TableCell107">
            <text:p text:style-name="P108">Objeto</text:p>
          </table:table-cell>
          <table:table-cell table:style-name="TableCell109">
            <text:p text:style-name="P110">Valor (R$)</text:p>
          </table:table-cell>
          <table:table-cell table:style-name="TableCell111">
            <text:p text:style-name="P112">Valor (R$)</text:p>
          </table:table-cell>
        </table:table-row>
        <table:table-row table:style-name="TableRow113">
          <table:table-cell table:style-name="TableCell114">
            <text:p text:style-name="P115">1. Implantação de Estrutura Turística no Triângulo e Quadrilátero Histórico do Centro [MOB]</text:p>
          </table:table-cell>
          <table:table-cell table:style-name="TableCell116">
            <text:p text:style-name="P117">20.000.000,00</text:p>
          </table:table-cell>
          <table:table-cell table:style-name="TableCell118">
            <text:p text:style-name="P119">20.000.000,00</text:p>
          </table:table-cell>
        </table:table-row>
        <table:table-row table:style-name="TableRow120">
          <table:table-cell table:style-name="TableCell121">
            <text:p text:style-name="P122">2. Implantação de Estrutura Turística no Triângulo e Quadrilátero Histórico do Centro [GER]</text:p>
          </table:table-cell>
          <table:table-cell table:style-name="TableCell123">
            <text:p text:style-name="P124">2.000.000,00</text:p>
          </table:table-cell>
          <table:table-cell table:style-name="TableCell125">
            <text:p text:style-name="P126">2.000.000,00</text:p>
          </table:table-cell>
        </table:table-row>
        <table:table-row table:style-name="TableRow127">
          <table:table-cell table:style-name="TableCell128">
            <text:p text:style-name="P129">3. Implantação de corredor de ônibus. Corredor Radial Leste - Trechos 1 e 2 [MOB]</text:p>
          </table:table-cell>
          <table:table-cell table:style-name="TableCell130" table:number-rows-spanned="5">
            <text:p text:style-name="P131">32.052.950,00</text:p>
          </table:table-cell>
          <table:table-cell table:style-name="TableCell132" table:number-rows-spanned="5">
            <text:p text:style-name="P133">32.052.950,00</text:p>
          </table:table-cell>
        </table:table-row>
        <table:table-row table:style-name="TableRow134">
          <table:table-cell table:style-name="TableCell135">
            <text:p text:style-name="P136">4. Implantação de corredor de ônibus. Corredor Itaim - São Matheus [MOB]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5. Implantação de corredor de ônibus. Corredor Aricanduva [MOB]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6. Implantação de corredor de ônibus. Corredor Capão [MOB]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7. Implantação de corredor de ônibus. Corredor Chucri Zaidan [MOB]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8. Implantação de corredor de ônibus. Gerenciamento [GER]</text:p>
          </table:table-cell>
          <table:table-cell table:style-name="TableCell157">
            <text:p text:style-name="P158">3.200.000,00</text:p>
          </table:table-cell>
          <table:table-cell table:style-name="TableCell159">
            <text:p text:style-name="P160">3.200.000,00</text:p>
          </table:table-cell>
        </table:table-row>
        <table:table-row table:style-name="TableRow161">
          <table:table-cell table:style-name="TableCell162">
            <text:p text:style-name="P163">9. Construção de terminais de ônibus. Terminal Itaquera [MOB]</text:p>
          </table:table-cell>
          <table:table-cell table:style-name="TableCell164" table:number-rows-spanned="2">
            <text:p text:style-name="P165">33.500.000,00</text:p>
          </table:table-cell>
          <table:table-cell table:style-name="TableCell166" table:number-rows-spanned="2">
            <text:p text:style-name="P167">33.500.000,00</text:p>
          </table:table-cell>
        </table:table-row>
        <table:table-row table:style-name="TableRow168">
          <table:table-cell table:style-name="TableCell169">
            <text:p text:style-name="P170">10. Construção de terminais de ônibus. Terminal Itaim [MOB]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1. Construção de terminais de ônibus. Gerenciamento [GER]</text:p>
          </table:table-cell>
          <table:table-cell table:style-name="TableCell176">
            <text:p text:style-name="P177">3.300.000,00</text:p>
          </table:table-cell>
          <table:table-cell table:style-name="TableCell178">
            <text:p text:style-name="P179">3.300.000,00</text:p>
          </table:table-cell>
        </table:table-row>
        <table:table-row table:style-name="TableRow180">
          <table:table-cell table:style-name="TableCell181">
            <text:p text:style-name="P182">12. Intervenções no sistema viário. Prolongar a Cruzeiro do Sul até Eng. Caetano Alvares</text:p>
          </table:table-cell>
          <table:table-cell table:style-name="TableCell183" table:number-rows-spanned="16">
            <text:p text:style-name="P184">28.647.000,00</text:p>
          </table:table-cell>
          <table:table-cell table:style-name="TableCell185" table:number-rows-spanned="16">
            <text:p text:style-name="P186">28.647.000,00</text:p>
          </table:table-cell>
        </table:table-row>
        <table:table-row table:style-name="TableRow187">
          <table:table-cell table:style-name="TableCell188">
            <text:p text:style-name="P189">13. Intervenções no sistema viário. Prolongar Engº Caetano Álvares até a Maria Amália Azevedo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4. Intervenções no sistema viário. Prolongamento da Av Luis Dumont Villares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5. Intervenções no sistema viário. Duplicação da Rua Darzan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6. Intervenções no sistema viário. Viário de acesso do Hospital Parelheiros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17. Intervenções no sistema viário. Av. N. Sra, do Ó, Rua Papaterra Limongi, Rua José Fiúza Guimarães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8. Intervenções no sistema viário. Av. do Imperador até a Av. Nordestina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9. Intervenções no sistema viário. Itaquera / Itaqueruna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20. Intervenções no sistema viário. Av. Rio das Pedras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21. Intervenções no sistema viário. Av. Presidente Wilson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22. Intervenções no sistema viário. Túnel da Senna Madureira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23. Intervenções no sistema viário. Av. Santos Dumont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4. Intervenções no sistema viário. Prolongamento da Av. Auro Soares de Moura Andrade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25. Intervenções no sistema viário. Viário fábrica do Samba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6. Intervenções no sistema viário. Jardim Lapena - Caminhabilidade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27. Intervenções no sistema viário. Outras intervações a definir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28. Intervenções no sistema viário. Gerenciamento [GER]</text:p>
          </table:table-cell>
          <table:table-cell table:style-name="TableCell265">
            <text:p text:style-name="P266">2.864.000,00</text:p>
          </table:table-cell>
          <table:table-cell table:style-name="TableCell267">
            <text:p text:style-name="P268">2.864.000,00</text:p>
          </table:table-cell>
        </table:table-row>
        <table:table-row table:style-name="TableRow269">
          <table:table-cell table:style-name="TableCell270">
            <text:p text:style-name="P271">29. Intervenções na área de mobilidade urbana. Avenida Amador Bueno [MOB]</text:p>
          </table:table-cell>
          <table:table-cell table:style-name="TableCell272" table:number-rows-spanned="6">
            <text:p text:style-name="P273">12.000.000,00</text:p>
          </table:table-cell>
          <table:table-cell table:style-name="TableCell274" table:number-rows-spanned="6">
            <text:p text:style-name="P275">12.000.000,00</text:p>
          </table:table-cell>
        </table:table-row>
        <table:table-row table:style-name="TableRow276">
          <table:table-cell table:style-name="TableCell277">
            <text:p text:style-name="P278">30. Intervenções na área de mobilidade urbana. Avenida Imirim [MOB]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31. Intervenções na área de mobilidade urbana. Corredor Santo Amaro / João Dias [MOB]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32. Intervenções na área de mobilidade urbana. Corredor Estrada de Itapecerica [MOB]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33. Intervenções na área de mobilidade urbana. Avenida Interlagos [MOB]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34. Intervenções na área de mobilidade urbana. Outras intervenções a definir [MOB]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35. Intervenções na área de mobilidade urbana. Gerenciamento [GER]</text:p>
          </table:table-cell>
          <table:table-cell table:style-name="TableCell304">
            <text:p text:style-name="P305">1.000.000,00</text:p>
          </table:table-cell>
          <table:table-cell table:style-name="TableCell306">
            <text:p text:style-name="P307">1.000.000,00</text:p>
          </table:table-cell>
        </table:table-row>
        <table:table-row table:style-name="TableRow308">
          <table:table-cell table:style-name="TableCell309">
            <text:p text:style-name="P310">36. Recuperação e Reforço de Obras de Arte Especiais - OAE - Intervenções para obras de recuperação estrutural e funcional [MOB]</text:p>
          </table:table-cell>
          <table:table-cell table:style-name="TableCell311">
            <text:p text:style-name="P312">83.405.307,00</text:p>
          </table:table-cell>
          <table:table-cell table:style-name="TableCell313">
            <text:p text:style-name="P314">83.405.307,00</text:p>
          </table:table-cell>
        </table:table-row>
        <table:table-row table:style-name="TableRow315">
          <table:table-cell table:style-name="TableCell316">
            <text:p text:style-name="P317">37. Emergencial OAE's [MOB]</text:p>
          </table:table-cell>
          <table:table-cell table:style-name="TableCell318">
            <text:p text:style-name="P319">1.000.000,00</text:p>
          </table:table-cell>
          <table:table-cell table:style-name="TableCell320">
            <text:p text:style-name="P321">1.000.000,00</text:p>
          </table:table-cell>
        </table:table-row>
        <table:table-row table:style-name="TableRow322">
          <table:table-cell table:style-name="TableCell323">
            <text:p text:style-name="P324">38. Recuperação e Reforço de Obras de Arte Especiais - OAE [GER]</text:p>
          </table:table-cell>
          <table:table-cell table:style-name="TableCell325">
            <text:p text:style-name="P326">8.300.000,00</text:p>
          </table:table-cell>
          <table:table-cell table:style-name="TableCell327">
            <text:p text:style-name="P328">8.300.000,00</text:p>
          </table:table-cell>
        </table:table-row>
        <table:table-row table:style-name="TableRow329">
          <table:table-cell table:style-name="TableCell330">
            <text:p text:style-name="P331">39. Inspeção de Obras de Arte Especiais - OAE - Inspeções visuais e especiais a definir</text:p>
          </table:table-cell>
          <table:table-cell table:style-name="TableCell332">
            <text:p text:style-name="P333">910.000,00</text:p>
          </table:table-cell>
          <table:table-cell table:style-name="TableCell334">
            <text:p text:style-name="P335">910.000,00</text:p>
          </table:table-cell>
        </table:table-row>
        <table:table-row table:style-name="TableRow336">
          <table:table-cell table:style-name="TableCell337">
            <text:p text:style-name="P338">40. Inspeção de Obras de Arte Especiais - OAE [GER]</text:p>
          </table:table-cell>
          <table:table-cell table:style-name="TableCell339">
            <text:p text:style-name="P340">90.000,00</text:p>
          </table:table-cell>
          <table:table-cell table:style-name="TableCell341">
            <text:p text:style-name="P342">90.000,00</text:p>
          </table:table-cell>
        </table:table-row>
        <table:table-row table:style-name="TableRow343">
          <table:table-cell table:style-name="TableCell344">
            <text:p text:style-name="P345">41. Construção e Implantação de Equipamentos Públicos - Projeto executivo e obras a definir</text:p>
          </table:table-cell>
          <table:table-cell table:style-name="TableCell346">
            <text:p text:style-name="P347">910,00</text:p>
          </table:table-cell>
          <table:table-cell table:style-name="TableCell348">
            <text:p text:style-name="P349">910,00</text:p>
          </table:table-cell>
        </table:table-row>
        <table:table-row table:style-name="TableRow350">
          <table:table-cell table:style-name="TableCell351">
            <text:p text:style-name="P352">42. Construção e Implantação de Equipamentos Públicos [GER]</text:p>
          </table:table-cell>
          <table:table-cell table:style-name="TableCell353">
            <text:p text:style-name="P354">90,00</text:p>
          </table:table-cell>
          <table:table-cell table:style-name="TableCell355">
            <text:p text:style-name="P356">90,00</text:p>
          </table:table-cell>
        </table:table-row>
        <table:table-row table:style-name="TableRow357">
          <table:table-cell table:style-name="TableCell358">
            <text:p text:style-name="P359">43. Construção e Implantação do Parque Minhocão - Projeto executivo e obras</text:p>
          </table:table-cell>
          <table:table-cell table:style-name="TableCell360">
            <text:p text:style-name="P361">320.000,00</text:p>
          </table:table-cell>
          <table:table-cell table:style-name="TableCell362">
            <text:p text:style-name="P363">320.000,00</text:p>
          </table:table-cell>
        </table:table-row>
        <table:table-row table:style-name="TableRow364">
          <table:table-cell table:style-name="TableCell365">
            <text:p text:style-name="P366">44. Construção e Implantação do Parque Minhocão [GER]</text:p>
          </table:table-cell>
          <table:table-cell table:style-name="TableCell367">
            <text:p text:style-name="P368">30.000,00</text:p>
          </table:table-cell>
          <table:table-cell table:style-name="TableCell369">
            <text:p text:style-name="P370">30.000,00</text:p>
          </table:table-cell>
        </table:table-row>
        <table:table-row table:style-name="TableRow371">
          <table:table-cell table:style-name="TableCell372">
            <text:p text:style-name="P373">45. Intervenções no Sistema de Drenagem - Intervenções a definir</text:p>
          </table:table-cell>
          <table:table-cell table:style-name="TableCell374">
            <text:p text:style-name="P375">910,00</text:p>
          </table:table-cell>
          <table:table-cell table:style-name="TableCell376">
            <text:p text:style-name="P377">910,00</text:p>
          </table:table-cell>
        </table:table-row>
        <table:table-row table:style-name="TableRow378">
          <table:table-cell table:style-name="TableCell379">
            <text:p text:style-name="P380">46. Intervenções no Sistema de Drenagem [GER]</text:p>
          </table:table-cell>
          <table:table-cell table:style-name="TableCell381">
            <text:p text:style-name="P382">90,00</text:p>
          </table:table-cell>
          <table:table-cell table:style-name="TableCell383">
            <text:p text:style-name="P384">90,00</text:p>
          </table:table-cell>
        </table:table-row>
        <table:table-row table:style-name="TableRow385">
          <table:table-cell table:style-name="TableCell386">
            <text:p text:style-name="P387">47. Obras e Serviços nas Áreas de Risco Geológicos - Preventivas - Intervenções a definir</text:p>
          </table:table-cell>
          <table:table-cell table:style-name="TableCell388">
            <text:p text:style-name="P389">1.820,00</text:p>
          </table:table-cell>
          <table:table-cell table:style-name="TableCell390">
            <text:p text:style-name="P391">1.820,00</text:p>
          </table:table-cell>
        </table:table-row>
        <table:table-row table:style-name="TableRow392">
          <table:table-cell table:style-name="TableCell393">
            <text:p text:style-name="P394">48. Obras e Serviços nas Áreas de Risco Geológicos - Preventivas [GER]</text:p>
          </table:table-cell>
          <table:table-cell table:style-name="TableCell395">
            <text:p text:style-name="P396">180,00</text:p>
          </table:table-cell>
          <table:table-cell table:style-name="TableCell397">
            <text:p text:style-name="P398">180,00</text:p>
          </table:table-cell>
        </table:table-row>
        <table:table-row table:style-name="TableRow399">
          <table:table-cell table:style-name="TableCell400">
            <text:p text:style-name="P401">Total</text:p>
          </table:table-cell>
          <table:table-cell table:style-name="TableCell402">
            <text:p text:style-name="P403"><text:s text:c="3"/>232.623.257,00<text:s/></text:p>
          </table:table-cell>
          <table:table-cell table:style-name="TableCell404">
            <text:p text:style-name="P405"><text:s text:c="3"/>232.623.257,00<text:s/></text:p>
          </table:table-cell>
        </table:table-row>
      </table:table>
      <text:p text:style-name="P406"/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RESOLUÇÃO SMUL.ATECC.FUNDURB/008/2024</text:p>
          </table:table-cell>
        </table:table-row>
        <table:table-row table:style-name="TableRow413">
          <table:table-cell table:style-name="TableCell414">
            <text:p text:style-name="P415">ANEXO II</text:p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PLANO ANUAL DE APLICAÇÃO DE RECURSOS REMANESCENTES 2023</text:p>
          </table:table-cell>
        </table:table-row>
        <table:table-row table:style-name="TableRow422">
          <table:table-cell table:style-name="TableCell423">
            <text:p text:style-name="P424">SECRETARIA MUNICIPAL DE INFRAESTRUTURA URBANA E OBRAS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2">
            <text:p text:style-name="P431">Objeto</text:p>
          </table:table-cell>
          <table:table-cell table:style-name="TableCell432">
            <text:p text:style-name="P433">Res. 008/2024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Valor (R$)</text:p>
          </table:table-cell>
        </table:table-row>
        <table:table-row table:style-name="TableRow438">
          <table:table-cell table:style-name="TableCell439">
            <text:p text:style-name="P440">1. Intervenções na área de mobilidade urbana. Avenida Amador Bueno [MOB]</text:p>
          </table:table-cell>
          <table:table-cell table:style-name="TableCell441" table:number-rows-spanned="6">
            <text:p text:style-name="P442">121.497.283,61</text:p>
          </table:table-cell>
        </table:table-row>
        <table:table-row table:style-name="TableRow443">
          <table:table-cell table:style-name="TableCell444">
            <text:p text:style-name="P445">2. Intervenções na área de mobilidade urbana. Avenida Imirim [MOB]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3. Intervenções na área de mobilidade urbana. Corredor Santo Amaro / João Dias [MOB]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4. Intervenções na área de mobilidade urbana. Corredor Estrada de Itapecerica [MOB]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5. Intervenções na área de mobilidade urbana. Avenida Interlagos [MOB]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6. Intervenções na área de mobilidade urbana. Outras intervenções a definir [MOB]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Total</text:p>
          </table:table-cell>
          <table:table-cell table:style-name="TableCell466">
            <text:p text:style-name="P467">121.497.283,61</text:p>
          </table:table-cell>
        </table:table-row>
      </table:table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RESOLUÇÃO SMUL.ATECC.FUNDURB/008/2024</text:p>
          </table:table-cell>
        </table:table-row>
        <text:soft-page-break/>
        <table:table-row table:style-name="TableRow487">
          <table:table-cell table:style-name="TableCell488">
            <text:p text:style-name="P489">ANEXO III</text:p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PLANO ANUAL DE APLICAÇÃO DE RECURSOS REMANESCENTES 2022</text:p>
          </table:table-cell>
        </table:table-row>
        <table:table-row table:style-name="TableRow496">
          <table:table-cell table:style-name="TableCell497">
            <text:p text:style-name="P498">SECRETARIA MUNICIPAL DE INFRAESTRUTURA URBANA E OBRAS</text:p>
            <text:p text:style-name="P499"/>
            <text:p text:style-name="P500"/>
          </table:table-cell>
        </table:table-row>
        <table:table-row table:style-name="TableRow501">
          <table:table-cell table:style-name="TableCell502">
            <table:table table:style-name="Table503">
              <table:table-columns>
                <table:table-column table:style-name="TableColumn504"/>
                <table:table-column table:style-name="TableColumn505"/>
              </table:table-columns>
              <table:table-row table:style-name="TableRow506">
                <table:table-cell table:style-name="TableCell507" table:number-rows-spanned="2">
                  <text:p text:style-name="P508">Objeto</text:p>
                </table:table-cell>
                <table:table-cell table:style-name="TableCell509">
                  <text:p text:style-name="P510">Res. 008/2024</text:p>
                </table:table-cell>
              </table:table-row>
              <table:table-row table:style-name="TableRow511">
                <table:covered-table-cell>
                  <text:p text:style-name="P512"/>
                </table:covered-table-cell>
                <table:table-cell table:style-name="TableCell513">
                  <text:p text:style-name="P514">Valor (R$)</text:p>
                </table:table-cell>
              </table:table-row>
              <table:table-row table:style-name="TableRow515">
                <table:table-cell table:style-name="TableCell516">
                  <text:p text:style-name="P517">1. Implantação de Estrutura Turística no Triângulo e Quadrilátero Histórico do Centro [MOB]</text:p>
                </table:table-cell>
                <table:table-cell table:style-name="TableCell518">
                  <text:p text:style-name="P519">6.756.706,00</text:p>
                </table:table-cell>
              </table:table-row>
              <table:table-row table:style-name="TableRow520">
                <table:table-cell table:style-name="TableCell521">
                  <text:p text:style-name="P522">2. Implantação de corredor de ônibus. Corredor Radial Leste - Trechos 1 e 2 [MOB]</text:p>
                </table:table-cell>
                <table:table-cell table:style-name="TableCell523" table:number-rows-spanned="5">
                  <text:p text:style-name="P524">30.000.000,00</text:p>
                </table:table-cell>
              </table:table-row>
              <table:table-row table:style-name="TableRow525">
                <table:table-cell table:style-name="TableCell526">
                  <text:p text:style-name="P527">3. Implantação de corredor de ônibus. Corredor Itaim - São Matheus [MOB]</text:p>
                </table:table-cell>
                <table:covered-table-cell>
                  <text:p text:style-name="P528"/>
                </table:covered-table-cell>
              </table:table-row>
              <table:table-row table:style-name="TableRow529">
                <table:table-cell table:style-name="TableCell530">
                  <text:p text:style-name="P531">4. Implantação de corredor de ônibus. Corredor Aricanduva [MOB]</text:p>
                </table:table-cell>
                <table:covered-table-cell>
                  <text:p text:style-name="P532"/>
                </table:covered-table-cell>
              </table:table-row>
              <table:table-row table:style-name="TableRow533">
                <table:table-cell table:style-name="TableCell534">
                  <text:p text:style-name="P535">5. Implantação de corredor de ônibus. Corredor Capão [MOB]</text:p>
                </table:table-cell>
                <table:covered-table-cell>
                  <text:p text:style-name="P536"/>
                </table:covered-table-cell>
              </table:table-row>
              <table:table-row table:style-name="TableRow537">
                <table:table-cell table:style-name="TableCell538">
                  <text:p text:style-name="P539">6. Implantação de corredor de ônibus. Corredor Chucri Zaidan [MOB]</text:p>
                </table:table-cell>
                <table:covered-table-cell>
                  <text:p text:style-name="P540"/>
                </table:covered-table-cell>
              </table:table-row>
              <table:table-row table:style-name="TableRow541">
                <table:table-cell table:style-name="TableCell542">
                  <text:p text:style-name="P543">7. Construção de terminais de ônibus. Terminal Itaquera [MOB]</text:p>
                </table:table-cell>
                <table:table-cell table:style-name="TableCell544" table:number-rows-spanned="2">
                  <text:p text:style-name="P545">13.800.000,00</text:p>
                </table:table-cell>
              </table:table-row>
              <table:table-row table:style-name="TableRow546">
                <table:table-cell table:style-name="TableCell547">
                  <text:p text:style-name="P548">8. Construção de terminais de ônibus. Terminal Itaim [MOB]</text:p>
                </table:table-cell>
                <table:covered-table-cell>
                  <text:p text:style-name="P549"/>
                </table:covered-table-cell>
              </table:table-row>
              <table:table-row table:style-name="TableRow550">
                <table:table-cell table:style-name="TableCell551">
                  <text:p text:style-name="P552">9. Intervenções no sistema viário. Ligação Pirituba-Lapa [MOB]</text:p>
                </table:table-cell>
                <table:table-cell table:style-name="TableCell553" table:number-rows-spanned="8">
                  <text:p text:style-name="P554">70.000.000,00</text:p>
                </table:table-cell>
              </table:table-row>
              <table:table-row table:style-name="TableRow555">
                <table:table-cell table:style-name="TableCell556">
                  <text:p text:style-name="P557">10. Intervenções no sistema viário. Ponte Graúna-Gaivotas [MOB]</text:p>
                </table:table-cell>
                <table:covered-table-cell>
                  <text:p text:style-name="P558"/>
                </table:covered-table-cell>
              </table:table-row>
              <table:table-row table:style-name="TableRow559">
                <table:table-cell table:style-name="TableCell560">
                  <text:p text:style-name="P561">11. Intervenções no sistema viário. Marginal Pinheiros [MOB]</text:p>
                </table:table-cell>
                <table:covered-table-cell>
                  <text:p text:style-name="P562"/>
                </table:covered-table-cell>
              </table:table-row>
              <table:table-row table:style-name="TableRow563">
                <table:table-cell table:style-name="TableCell564">
                  <text:p text:style-name="P565">12. Intervenções no sistema viário. Av. Senador Teotônio Vilela [MOB]</text:p>
                </table:table-cell>
                <table:covered-table-cell>
                  <text:p text:style-name="P566"/>
                </table:covered-table-cell>
              </table:table-row>
              <table:table-row table:style-name="TableRow567">
                <table:table-cell table:style-name="TableCell568">
                  <text:p text:style-name="P569">13. Intervenções no sistema viário. Pontilhão João Beiçola [MOB]</text:p>
                </table:table-cell>
                <table:covered-table-cell>
                  <text:p text:style-name="P570"/>
                </table:covered-table-cell>
              </table:table-row>
              <table:table-row table:style-name="TableRow571">
                <table:table-cell table:style-name="TableCell572">
                  <text:p text:style-name="P573">14. Intervenções no sistema viário. Complexo Viário Ragueb Chohfi [MOB]</text:p>
                </table:table-cell>
                <table:covered-table-cell>
                  <text:p text:style-name="P574"/>
                </table:covered-table-cell>
              </table:table-row>
              <table:table-row table:style-name="TableRow575">
                <table:table-cell table:style-name="TableCell576">
                  <text:p text:style-name="P577">15. Intervenções no sistema viário. Viaduto (ligação Viária Rua Jequirituba e Rua Prof. Roldão de Barros sob Linha 9 CPTM) [MOB]</text:p>
                </table:table-cell>
                <table:covered-table-cell>
                  <text:p text:style-name="P578"/>
                </table:covered-table-cell>
              </table:table-row>
              <table:table-row table:style-name="TableRow579">
                <table:table-cell table:style-name="TableCell580">
                  <text:p text:style-name="P581">16. Intervenções no sistema viário. Nova Ponte Jurubatuba [MOB]</text:p>
                </table:table-cell>
                <table:covered-table-cell>
                  <text:p text:style-name="P582"/>
                </table:covered-table-cell>
              </table:table-row>
              <table:table-row table:style-name="TableRow583">
                <table:table-cell table:style-name="TableCell584">
                  <text:p text:style-name="P585">17. Intervenções na área de mobilidade urbana. Avenida Amador Bueno [MOB]</text:p>
                </table:table-cell>
                <table:table-cell table:style-name="TableCell586" table:number-rows-spanned="6">
                  <text:p text:style-name="P587">100.000.000,00</text:p>
                </table:table-cell>
              </table:table-row>
              <table:table-row table:style-name="TableRow588">
                <table:table-cell table:style-name="TableCell589">
                  <text:p text:style-name="P590">18. Intervenções na área de mobilidade urbana. Avenida Imirim [MOB]</text:p>
                </table:table-cell>
                <table:covered-table-cell>
                  <text:p text:style-name="P591"/>
                </table:covered-table-cell>
              </table:table-row>
              <table:table-row table:style-name="TableRow592">
                <table:table-cell table:style-name="TableCell593">
                  <text:p text:style-name="P594">19. Intervenções na área de mobilidade urbana. Corredor Santo Amaro / João Dias [MOB]</text:p>
                </table:table-cell>
                <table:covered-table-cell>
                  <text:p text:style-name="P595"/>
                </table:covered-table-cell>
              </table:table-row>
              <table:table-row table:style-name="TableRow596">
                <table:table-cell table:style-name="TableCell597">
                  <text:p text:style-name="P598">20. Intervenções na área de mobilidade urbana. Corredor Estrada de Itapecerica [MOB]</text:p>
                </table:table-cell>
                <table:covered-table-cell>
                  <text:p text:style-name="P599"/>
                </table:covered-table-cell>
              </table:table-row>
              <table:table-row table:style-name="TableRow600">
                <table:table-cell table:style-name="TableCell601">
                  <text:p text:style-name="P602">21. Intervenções na área de mobilidade urbana. Avenida Interlagos [MOB]</text:p>
                </table:table-cell>
                <table:covered-table-cell>
                  <text:p text:style-name="P603"/>
                </table:covered-table-cell>
              </table:table-row>
              <table:table-row table:style-name="TableRow604">
                <table:table-cell table:style-name="TableCell605">
                  <text:p text:style-name="P606">22. Intervenções na área de mobilidade urbana. Outras intervenções a definir [MOB]</text:p>
                </table:table-cell>
                <table:covered-table-cell>
                  <text:p text:style-name="P607"/>
                </table:covered-table-cell>
              </table:table-row>
              <table:table-row table:style-name="TableRow608">
                <table:table-cell table:style-name="TableCell609">
                  <text:p text:style-name="P610">23. Recuperação e Reforço de Obras de Arte Especiais - OAE - Intervenções para obras de recuperação estrutural e funcional [MOB]</text:p>
                </table:table-cell>
                <table:table-cell table:style-name="TableCell611" table:number-rows-spanned="2">
                  <text:p text:style-name="P612">96.092.792,50</text:p>
                </table:table-cell>
              </table:table-row>
              <table:table-row table:style-name="TableRow613">
                <table:table-cell table:style-name="TableCell614">
                  <text:p text:style-name="P615">24. Emergencial OAE's [MOB]</text:p>
                </table:table-cell>
                <table:covered-table-cell>
                  <text:p text:style-name="P616"/>
                </table:covered-table-cell>
              </table:table-row>
              <table:table-row table:style-name="TableRow617">
                <table:table-cell table:style-name="TableCell618">
                  <text:p text:style-name="P619">Total</text:p>
                </table:table-cell>
                <table:table-cell table:style-name="TableCell620">
                  <text:p text:style-name="P621">316.649.498,50</text:p>
                </table:table-cell>
              </table:table-row>
            </table:table>
            <text:p text:style-name="P622"/>
          </table:table-cell>
        </table:table-row>
      </table:table>
      <text:p text:style-name="P623"/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Julia Dantas Deccó</dc:creator>
    <meta:creation-date>2024-03-12T12:36:00Z</meta:creation-date>
    <dc:date>2024-03-12T12:36:00Z</dc:date>
    <meta:template xlink:href="Normal" xlink:type="simple"/>
    <meta:editing-cycles>2</meta:editing-cycles>
    <meta:editing-duration>PT0S</meta:editing-duration>
    <meta:document-statistic meta:page-count="5" meta:paragraph-count="17" meta:word-count="1400" meta:character-count="8949" meta:row-count="63" meta:non-whitespace-character-count="7566"/>
  </office:meta>
</office:document-meta>
</file>