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4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1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71" style:family="table-column">
      <style:table-column-properties style:column-width="3.7125in"/>
    </style:style>
    <style:style style:name="TableColumn72" style:family="table-column">
      <style:table-column-properties style:column-width="1.1701in"/>
    </style:style>
    <style:style style:name="TableColumn73" style:family="table-column">
      <style:table-column-properties style:column-width="1.1729in"/>
    </style:style>
    <style:style style:name="Table70" style:family="table">
      <style:table-properties style:width="6.0555in" fo:margin-left="0in" table:align="lef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387" style:family="table-column">
      <style:table-column-properties style:column-width="3.7625in"/>
    </style:style>
    <style:style style:name="TableColumn388" style:family="table-column">
      <style:table-column-properties style:column-width="1.1465in"/>
    </style:style>
    <style:style style:name="TableColumn389" style:family="table-column">
      <style:table-column-properties style:column-width="1.1465in"/>
    </style:style>
    <style:style style:name="Table386" style:family="table">
      <style:table-properties style:width="6.0555in" fo:margin-left="0in" table:align="lef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460" style:family="table-column">
      <style:table-column-properties style:column-width="4.475in"/>
    </style:style>
    <style:style style:name="TableColumn461" style:family="table-column">
      <style:table-column-properties style:column-width="1.5805in"/>
    </style:style>
    <style:style style:name="Table459" style:family="table">
      <style:table-properties style:width="6.0555in" fo:margin-left="0in" table:align="lef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P503" style:parent-style-name="Normal" style:family="paragraph">
      <style:paragraph-properties fo:margin-bottom="0in" fo:line-height="100%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 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3/2023</text:span></text:p>
      <text:p text:style-name="P12"><text:span text:style-name="T13">Aprova as alterações do Plano Anual de Aplicação 2023 da SIURB e SVMA, e o o Plano Anual de Aplicação de Recursos Remanescentes 2022 da SIURB do Fundo Municipal de Desenvolvimento Urbano – FUNDURB.</text:span></text:p>
      <text:p text:style-name="P14"> </text:p>
      <text:p text:style-name="P15"> 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- FUNDURB;</text:span></text:p>
      <text:p text:style-name="P23"><text:span text:style-name="T24">O Plenário do Conselho Gestor do FUNDURB, em sua 36ª Reunião Extraordinária, realizada em 09 de março de 2023</text:span><text:span text:style-name="T25">, por unanimidade de votos,</text:span></text:p>
      <text:p text:style-name="P26"><text:span text:style-name="T27">RESOLVE:</text:span></text:p>
      <text:p text:style-name="P28"><text:span text:style-name="T29">Art. 1º. </text:span><text:span text:style-name="T30">Aprovar a alteração do Plano Anual de Aplicação 2023 da SIURB e SVMA, aumentando o limite do FUNDURB de R$ 790.526.184,00, para R$ 1.245.518.163,83, conforme consta no </text:span><text:span text:style-name="T31">Anexo I</text:span><text:span text:style-name="T32">.</text:span></text:p>
      <text:p text:style-name="P33"><text:span text:style-name="T34">Art. 2º. A</text:span><text:span text:style-name="T35">provar o Plano Anual de Aplicação de recursos remanescentes 2022 da SIURB, no valor de R$ 91.014.945,35, conforme consta no </text:span><text:span text:style-name="T36">Anexo II.</text:span></text:p>
      <text:p text:style-name="P37"><text:span text:style-name="T38">Art. 3º. </text:span><text:span text:style-name="T39">Ficam revogadas as disposições contrárias.</text:span></text:p>
      <text:p text:style-name="P40"> </text:p>
      <text:p text:style-name="P41"><text:span text:style-name="T42">Favoráveis (06): </text:span><text:span text:style-name="T43">Poder Público:</text:span><text:span text:style-name="T44"> </text:span><text:span text:style-name="T45">SMUL</text:span><text:span text:style-name="T46">, Maria José Gullo (Suplente); </text:span><text:span text:style-name="T47">SMSUB</text:span><text:span text:style-name="T48">, Rode Felipe Bezerra (Suplente); </text:span><text:span text:style-name="T49">SF</text:span><text:span text:style-name="T50">, Luis Felipe Vidal Arellano (Suplente); </text:span><text:span text:style-name="T51">SGM</text:span><text:span text:style-name="T52">, Clodoaldo Pelissioni (Suplente). </text:span><text:span text:style-name="T53">Sociedade Civil:</text:span><text:span text:style-name="T54"> </text:span><text:span text:style-name="T55">CMTT</text:span><text:span text:style-name="T56">, Rafaela Moreira de Freitas (Titular); </text:span><text:span text:style-name="T57">CMPU2</text:span><text:span text:style-name="T58">, Maria Angélica Oliveira (Titular).</text:span></text:p>
      <text:p text:style-name="P59"><text:span text:style-name="T60">Ausentes (04): </text:span><text:span text:style-name="T61">Titulares e suplentes da </text:span><text:span text:style-name="T62">GAB. PREFEITO</text:span><text:span text:style-name="T63">, </text:span><text:span text:style-name="T64">CMH</text:span><text:span text:style-name="T65">,</text:span><text:span text:style-name="T66"> CADES </text:span><text:span text:style-name="T67">e </text:span><text:span text:style-name="T68">CMPU1</text:span><text:span text:style-name="T69">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soft-page-break/>
            <text:p text:style-name="P76">ANEXO I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PLANO ANUAL DE APLICAÇÃO 2023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SECRETARIA MUNICIPAL DE INFRAESTRUTURA URBANA OBRAS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Quadro V</text:p>
          </table:table-cell>
          <table:table-cell table:style-name="TableCell86">
            <text:p text:style-name="P87">Res. 008/2022</text:p>
          </table:table-cell>
          <table:table-cell table:style-name="TableCell88">
            <text:p text:style-name="P89">Res. 003/2023</text:p>
          </table:table-cell>
        </table:table-row>
        <table:table-row table:style-name="TableRow90">
          <table:table-cell table:style-name="TableCell91">
            <text:p text:style-name="P92">Objeto</text:p>
          </table:table-cell>
          <table:table-cell table:style-name="TableCell93">
            <text:p text:style-name="P94">Valor (R$)</text:p>
          </table:table-cell>
          <table:table-cell table:style-name="TableCell95">
            <text:p text:style-name="P96">Valor (R$)</text:p>
          </table:table-cell>
        </table:table-row>
        <table:table-row table:style-name="TableRow97">
          <table:table-cell table:style-name="TableCell98">
            <text:p text:style-name="P99">1. Implantação de Estrutura Turística no Triângulo e Quadrilátero Histórico do Centro [MOB]</text:p>
          </table:table-cell>
          <table:table-cell table:style-name="TableCell100">
            <text:p text:style-name="P101">1.370.000,00</text:p>
          </table:table-cell>
          <table:table-cell table:style-name="TableCell102">
            <text:p text:style-name="P103">1.370.000,00</text:p>
          </table:table-cell>
        </table:table-row>
        <table:table-row table:style-name="TableRow104">
          <table:table-cell table:style-name="TableCell105">
            <text:p text:style-name="P106">2. Implantação de Estrutura Turística no Triângulo e Quadrilátero Histórico do Centro [GER]</text:p>
          </table:table-cell>
          <table:table-cell table:style-name="TableCell107">
            <text:p text:style-name="P108">130.000,00</text:p>
          </table:table-cell>
          <table:table-cell table:style-name="TableCell109">
            <text:p text:style-name="P110">130.000,00</text:p>
          </table:table-cell>
        </table:table-row>
        <table:table-row table:style-name="TableRow111">
          <table:table-cell table:style-name="TableCell112">
            <text:p text:style-name="P113">3. Implantação de Corredores de ônibus Novos. Corredor Radial Leste - Trechos 1 e 2 [MOB]</text:p>
          </table:table-cell>
          <table:table-cell table:style-name="TableCell114" table:number-rows-spanned="5">
            <text:p text:style-name="P115">273.000,00</text:p>
          </table:table-cell>
          <table:table-cell table:style-name="TableCell116" table:number-rows-spanned="5">
            <text:p text:style-name="P117">273.000,00</text:p>
          </table:table-cell>
        </table:table-row>
        <table:table-row table:style-name="TableRow118">
          <table:table-cell table:style-name="TableCell119">
            <text:p text:style-name="P120">4. Implantação de Corredores de ônibus Novos. Corredor Itaim - São Matheus [MOB]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5. Implantação de Corredores de ônibus Novos. Corredor Aricanduva [MOB]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6. Implantação de Corredores de ônibus Novos. Corredor Capão [MOB]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7. Implantação de Corredores de ônibus Novos. Corredor Chucri Zaidan [MOB]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8. Implantação de Corredores de ônibus Novos. Gerenciamento [GER]</text:p>
          </table:table-cell>
          <table:table-cell table:style-name="TableCell141">
            <text:p text:style-name="P142">27.000,00</text:p>
          </table:table-cell>
          <table:table-cell table:style-name="TableCell143">
            <text:p text:style-name="P144">7.895.036,86</text:p>
          </table:table-cell>
        </table:table-row>
        <table:table-row table:style-name="TableRow145">
          <table:table-cell table:style-name="TableCell146">
            <text:p text:style-name="P147">9. Construção de Terminais de Ônibus. Terminal Itaquera [MOB]</text:p>
          </table:table-cell>
          <table:table-cell table:style-name="TableCell148" table:number-rows-spanned="2">
            <text:p text:style-name="P149">63.700.000,00</text:p>
          </table:table-cell>
          <table:table-cell table:style-name="TableCell150" table:number-rows-spanned="2">
            <text:p text:style-name="P151">63.700.000,00</text:p>
          </table:table-cell>
        </table:table-row>
        <table:table-row table:style-name="TableRow152">
          <table:table-cell table:style-name="TableCell153">
            <text:p text:style-name="P154">10. Construção de Terminais de Ônibus. Terminal Itaim [MOB]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1. Construção de Terminais de Ônibus. Gerenciamento [GER]</text:p>
          </table:table-cell>
          <table:table-cell table:style-name="TableCell160">
            <text:p text:style-name="P161">6.300.000,00</text:p>
          </table:table-cell>
          <table:table-cell table:style-name="TableCell162">
            <text:p text:style-name="P163">6.300.000,00</text:p>
          </table:table-cell>
        </table:table-row>
        <table:table-row table:style-name="TableRow164">
          <table:table-cell table:style-name="TableCell165">
            <text:p text:style-name="P166">12. Intervenções no Sistema Viário. Prolongar a Cruzeiro do Sul até Eng. Caetano Alvares</text:p>
          </table:table-cell>
          <table:table-cell table:style-name="TableCell167" table:number-rows-spanned="18">
            <text:p text:style-name="P168">22.000.000,00</text:p>
          </table:table-cell>
          <table:table-cell table:style-name="TableCell169" table:number-rows-spanned="18">
            <text:p text:style-name="P170">35.018.618,90</text:p>
          </table:table-cell>
        </table:table-row>
        <table:table-row table:style-name="TableRow171">
          <table:table-cell table:style-name="TableCell172">
            <text:p text:style-name="P173">13. Intervenções no Sistema Viário. Prolongar Engº Caetano Álvares até a Maria Amália Azevedo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4. Intervenções no Sistema Viário. Prolongamento da Av Luis Dumont Villares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5. Intervenções no Sistema Viário. Duplicação da Rua Darzan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6. Intervenções no Sistema Viário. Viário de acesso do Hospital Parelheiros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7. Intervenções no Sistema Viário. Av. N. Sra, do Ó, Rua Papaterra Limongi, Rua José Fiúza Guimarães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8. Intervenções no Sistema Viário. Av. do Imperador até a Av. Nordestina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9. Intervenções no Sistema Viário. Itaquera / Itaqueruna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0. Intervenções no Sistema Viário. Av. Rio das Pedras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1. Intervenções no Sistema Viário. Av. Presidente Wilson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2. Intervenções no Sistema Viário. Túnel da Senna Madureira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3. Intervenções no Sistema Viário. Ligação Pirituba-Lapa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4. Intervenções no Sistema Viário. Ponte Graúna-Gaivotas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5. Intervenções no Sistema Viário. Marginal Pinheiros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6. Intervenções no Sistema Viário. Av. Senador Teotônio Vilela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7. Intervenções no Sistema Viário. Av. Santos Dumont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8. Intervenções no Sistema Viário. Pontilhão João Beiçola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9. Intervenções no Sistema Viário. Outras intervações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30. Intervenções no Sistema Viário. Gerenciamento [GER]</text:p>
          </table:table-cell>
          <table:table-cell table:style-name="TableCell259">
            <text:p text:style-name="P260">2.200.000,00</text:p>
          </table:table-cell>
          <table:table-cell table:style-name="TableCell261">
            <text:p text:style-name="P262">3.501.861,89</text:p>
          </table:table-cell>
        </table:table-row>
        <table:table-row table:style-name="TableRow263">
          <table:table-cell table:style-name="TableCell264">
            <text:p text:style-name="P265">31. Intervenções na Área de Mobilidade Urbana. Avenida Amador Bueno</text:p>
          </table:table-cell>
          <table:table-cell table:style-name="TableCell266" table:number-rows-spanned="6">
            <text:p text:style-name="P267">11.439.758,00</text:p>
          </table:table-cell>
          <table:table-cell table:style-name="TableCell268" table:number-rows-spanned="6">
            <text:p text:style-name="P269">53.287.718,83</text:p>
          </table:table-cell>
        </table:table-row>
        <table:table-row table:style-name="TableRow270">
          <table:table-cell table:style-name="TableCell271">
            <text:p text:style-name="P272">32. Intervenções na Área de Mobilidade Urbana. Avenida Imirim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3. Intervenções na Área de Mobilidade Urbana. Corredor Santo Amaro / João Dias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34. Intervenções na Área de Mobilidade Urbana. Corredor Estrada de Itapecerica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5. Intervenções na Área de Mobilidade Urbana. Avenida Interlagos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6. Intervenções na Área de Mobilidade Urbana. Outras intervenções a definir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7. Intervenções na Área de Mobilidade Urbana. Gerenciamento [GER]</text:p>
          </table:table-cell>
          <table:table-cell table:style-name="TableCell298">
            <text:p text:style-name="P299">1.140.195,00</text:p>
          </table:table-cell>
          <table:table-cell table:style-name="TableCell300">
            <text:p text:style-name="P301">5.324.990,08</text:p>
          </table:table-cell>
        </table:table-row>
        <table:table-row table:style-name="TableRow302">
          <table:table-cell table:style-name="TableCell303">
            <text:p text:style-name="P304">38. Recuperação e Reforço de Obras de Arte Especiais - OAE - Intervenções a definir</text:p>
          </table:table-cell>
          <table:table-cell table:style-name="TableCell305">
            <text:p text:style-name="P306">182.000,00</text:p>
          </table:table-cell>
          <table:table-cell table:style-name="TableCell307">
            <text:p text:style-name="P308">222.984.119,64</text:p>
          </table:table-cell>
        </table:table-row>
        <table:table-row table:style-name="TableRow309">
          <table:table-cell table:style-name="TableCell310">
            <text:p text:style-name="P311">39. Recuperação e Reforço de Obras de Arte Especiais - OAE [GER]</text:p>
          </table:table-cell>
          <table:table-cell table:style-name="TableCell312">
            <text:p text:style-name="P313">18.000,00</text:p>
          </table:table-cell>
          <table:table-cell table:style-name="TableCell314">
            <text:p text:style-name="P315">18.000,00</text:p>
          </table:table-cell>
        </table:table-row>
        <table:table-row table:style-name="TableRow316">
          <table:table-cell table:style-name="TableCell317">
            <text:p text:style-name="P318">40. Inspeção de Obras de Arte Especiais - OAE - Inspeções visuais e especiais a definir</text:p>
          </table:table-cell>
          <table:table-cell table:style-name="TableCell319">
            <text:p text:style-name="P320">91.000,00</text:p>
          </table:table-cell>
          <table:table-cell table:style-name="TableCell321">
            <text:p text:style-name="P322">20.553.330,28</text:p>
          </table:table-cell>
        </table:table-row>
        <table:table-row table:style-name="TableRow323">
          <table:table-cell table:style-name="TableCell324">
            <text:p text:style-name="P325">41. Inspeção de Obras de Arte Especiais - OAE [GER]</text:p>
          </table:table-cell>
          <table:table-cell table:style-name="TableCell326">
            <text:p text:style-name="P327">9.000,00</text:p>
          </table:table-cell>
          <table:table-cell table:style-name="TableCell328">
            <text:p text:style-name="P329">9.000,00</text:p>
          </table:table-cell>
        </table:table-row>
        <table:table-row table:style-name="TableRow330">
          <table:table-cell table:style-name="TableCell331">
            <text:p text:style-name="P332">42. Construção e Implantação de Equipamentos Públicos - Projeto executivo e obras a definir</text:p>
          </table:table-cell>
          <table:table-cell table:style-name="TableCell333">
            <text:p text:style-name="P334">91.000,00</text:p>
          </table:table-cell>
          <table:table-cell table:style-name="TableCell335">
            <text:p text:style-name="P336">91.000,00</text:p>
          </table:table-cell>
        </table:table-row>
        <table:table-row table:style-name="TableRow337">
          <table:table-cell table:style-name="TableCell338">
            <text:p text:style-name="P339">43. Construção e Implantação de Equipamentos Públicos [GER]</text:p>
          </table:table-cell>
          <table:table-cell table:style-name="TableCell340">
            <text:p text:style-name="P341">9.000,00</text:p>
          </table:table-cell>
          <table:table-cell table:style-name="TableCell342">
            <text:p text:style-name="P343">9.000,00</text:p>
          </table:table-cell>
        </table:table-row>
        <table:table-row table:style-name="TableRow344">
          <table:table-cell table:style-name="TableCell345">
            <text:p text:style-name="P346">44. Construção e Implantação do Parque Minhocão</text:p>
          </table:table-cell>
          <table:table-cell table:style-name="TableCell347">
            <text:p text:style-name="P348">182.000,00</text:p>
          </table:table-cell>
          <table:table-cell table:style-name="TableCell349">
            <text:p text:style-name="P350">182.000,00</text:p>
          </table:table-cell>
        </table:table-row>
        <table:table-row table:style-name="TableRow351">
          <table:table-cell table:style-name="TableCell352">
            <text:p text:style-name="P353">45. Construção e Implantação do Parque Minhocão [GER]</text:p>
          </table:table-cell>
          <table:table-cell table:style-name="TableCell354">
            <text:p text:style-name="P355">18.000,00</text:p>
          </table:table-cell>
          <table:table-cell table:style-name="TableCell356">
            <text:p text:style-name="P357">18.000,00</text:p>
          </table:table-cell>
        </table:table-row>
        <table:table-row table:style-name="TableRow358">
          <table:table-cell table:style-name="TableCell359">
            <text:p text:style-name="P360">46. Intervenções no Sistema de Drenagem - Intervenções a definir</text:p>
          </table:table-cell>
          <table:table-cell table:style-name="TableCell361">
            <text:p text:style-name="P362">910.000,00</text:p>
          </table:table-cell>
          <table:table-cell table:style-name="TableCell363">
            <text:p text:style-name="P364">910.000,00</text:p>
          </table:table-cell>
        </table:table-row>
        <table:table-row table:style-name="TableRow365">
          <table:table-cell table:style-name="TableCell366">
            <text:p text:style-name="P367">47. Intervenções no Sistema de Drenagem [GER]</text:p>
          </table:table-cell>
          <table:table-cell table:style-name="TableCell368">
            <text:p text:style-name="P369">90.000,00</text:p>
          </table:table-cell>
          <table:table-cell table:style-name="TableCell370">
            <text:p text:style-name="P371">90.000,00</text:p>
          </table:table-cell>
        </table:table-row>
        <table:table-row table:style-name="TableRow372">
          <table:table-cell table:style-name="TableCell373">
            <text:p text:style-name="P374">48. Emergencial OAE's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135.963.896,47</text:p>
          </table:table-cell>
        </table:table-row>
        <table:table-row table:style-name="TableRow379">
          <table:table-cell table:style-name="TableCell380">
            <text:p text:style-name="P381">Total</text:p>
          </table:table-cell>
          <table:table-cell table:style-name="TableCell382">
            <text:p text:style-name="P383">110.179.953,00</text:p>
          </table:table-cell>
          <table:table-cell table:style-name="TableCell384">
            <text:p text:style-name="P385">557.629.572,95</text:p>
          </table:table-cell>
        </table:table-row>
      </table:table>
      <text:p text:style-name="Normal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PLANO ANUAL DE APLICAÇÃO 2023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SECRETARIA MUNICIPAL DO VERDE E MEIO AMBIENTE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Quadro VII</text:p>
          </table:table-cell>
          <table:table-cell table:style-name="TableCell406">
            <text:p text:style-name="P407">Res. 008/2022</text:p>
          </table:table-cell>
          <table:table-cell table:style-name="TableCell408">
            <text:p text:style-name="P409">Res. 003/2023</text:p>
          </table:table-cell>
        </table:table-row>
        <table:table-row table:style-name="TableRow410">
          <table:table-cell table:style-name="TableCell411">
            <text:p text:style-name="P412">Objeto</text:p>
          </table:table-cell>
          <table:table-cell table:style-name="TableCell413">
            <text:p text:style-name="P414">Valor (R$)</text:p>
          </table:table-cell>
          <table:table-cell table:style-name="TableCell415">
            <text:p text:style-name="P416">Valor (R$)</text:p>
          </table:table-cell>
        </table:table-row>
        <table:table-row table:style-name="TableRow417">
          <table:table-cell table:style-name="TableCell418">
            <text:p text:style-name="P419">1. Parque Natural Municipal Cabeceiras do Aricanduva</text:p>
          </table:table-cell>
          <table:table-cell table:style-name="TableCell420">
            <text:p text:style-name="P421">5.500.000,00</text:p>
          </table:table-cell>
          <table:table-cell table:style-name="TableCell422">
            <text:p text:style-name="P423">5.500.000,00</text:p>
          </table:table-cell>
        </table:table-row>
        <table:table-row table:style-name="TableRow424">
          <table:table-cell table:style-name="TableCell425">
            <text:p text:style-name="P426">2. Mananciais Paulistanos – Floresta Municipal Fazenda Castanheiras</text:p>
          </table:table-cell>
          <table:table-cell table:style-name="TableCell427">
            <text:p text:style-name="P428">1.850.000,00</text:p>
          </table:table-cell>
          <table:table-cell table:style-name="TableCell429">
            <text:p text:style-name="P430">1.850.000,00</text:p>
          </table:table-cell>
        </table:table-row>
        <table:table-row table:style-name="TableRow431">
          <table:table-cell table:style-name="TableCell432">
            <text:p text:style-name="P433">3. Orla do Guarapiranga - Parque Castelo</text:p>
          </table:table-cell>
          <table:table-cell table:style-name="TableCell434">
            <text:p text:style-name="P435">4.000.000,00</text:p>
          </table:table-cell>
          <table:table-cell table:style-name="TableCell436">
            <text:p text:style-name="P437">4.000.000,00</text:p>
          </table:table-cell>
        </table:table-row>
        <table:table-row table:style-name="TableRow438">
          <table:table-cell table:style-name="TableCell439">
            <text:p text:style-name="P440">4. Parque Municipal Cavas de Ouro</text:p>
          </table:table-cell>
          <table:table-cell table:style-name="TableCell441">
            <text:p text:style-name="P442">350.000,00</text:p>
          </table:table-cell>
          <table:table-cell table:style-name="TableCell443">
            <text:p text:style-name="P444">350.000,00</text:p>
          </table:table-cell>
        </table:table-row>
        <table:table-row table:style-name="TableRow445">
          <table:table-cell table:style-name="TableCell446">
            <text:p text:style-name="P447">5. Marquise José Ermírio de Moraes – Parque Ibirapuera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7.542.359,88</text:p>
          </table:table-cell>
        </table:table-row>
        <table:table-row table:style-name="TableRow452">
          <table:table-cell table:style-name="TableCell453">
            <text:p text:style-name="P454">Total</text:p>
          </table:table-cell>
          <table:table-cell table:style-name="TableCell455">
            <text:p text:style-name="P456">11.700.000,00</text:p>
          </table:table-cell>
          <table:table-cell table:style-name="TableCell457">
            <text:p text:style-name="P458">19.242.359,88</text:p>
          </table:table-cell>
        </table:table-row>
      </table:table>
      <text:p text:style-name="Normal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ANEXO II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PLANO ANUAL DE APLICAÇÃO 2023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SECRETARIA MUNICIPAL DE INFRAESTRUTURA URBANA OBRAS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Quadro I</text:p>
          </table:table-cell>
          <table:table-cell table:style-name="TableCell479">
            <text:p text:style-name="P480">Res. 003/2023</text:p>
          </table:table-cell>
        </table:table-row>
        <table:table-row table:style-name="TableRow481">
          <table:table-cell table:style-name="TableCell482">
            <text:p text:style-name="P483">Objeto</text:p>
          </table:table-cell>
          <table:table-cell table:style-name="TableCell484">
            <text:p text:style-name="P485">Valor (R$)</text:p>
          </table:table-cell>
        </table:table-row>
        <table:table-row table:style-name="TableRow486">
          <table:table-cell table:style-name="TableCell487">
            <text:p text:style-name="P488">1. Implantação de Estrutura Turística no Triângulo e Quadrilátero Histórico do Centro [MOB]</text:p>
          </table:table-cell>
          <table:table-cell table:style-name="TableCell489">
            <text:p text:style-name="P490">12.334.576,75</text:p>
          </table:table-cell>
        </table:table-row>
        <table:table-row table:style-name="TableRow491">
          <table:table-cell table:style-name="TableCell492">
            <text:p text:style-name="P493">2. Implantação de Corredores de ônibus Novos. Corredor Radial Leste - Trechos 1 e 2 [MOB]</text:p>
          </table:table-cell>
          <table:table-cell table:style-name="TableCell494" table:number-rows-spanned="5">
            <text:p text:style-name="P495">78.680.368,60</text:p>
          </table:table-cell>
        </table:table-row>
        <table:table-row table:style-name="TableRow496">
          <table:table-cell table:style-name="TableCell497">
            <text:p text:style-name="P498">3. Implantação de Corredores de ônibus Novos. Corredor Itaim - São Matheus [MOB]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 Implantação de Corredores de ônibus Novos. Corredor Aricanduva [MOB]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5. Implantação de Corredores de ônibus Novos. Corredor Capão [MOB]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6. Implantação de Corredores de ônibus Novos. Corredor Chucri Zaidan [MOB]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Total</text:p>
          </table:table-cell>
          <table:table-cell table:style-name="TableCell515">
            <text:p text:style-name="P516">91.014.945,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778in" svg:height="0.99028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Julia Dantas Deccó</dc:creator>
    <meta:creation-date>2023-06-05T15:35:00Z</meta:creation-date>
    <dc:date>2023-06-05T15:40:00Z</dc:date>
    <meta:template xlink:href="Normal" xlink:type="simple"/>
    <meta:editing-cycles>1</meta:editing-cycles>
    <meta:editing-duration>PT300S</meta:editing-duration>
    <meta:document-statistic meta:page-count="4" meta:paragraph-count="13" meta:word-count="1078" meta:character-count="6891" meta:row-count="48" meta:non-whitespace-character-count="5826"/>
  </office:meta>
</office:document-meta>
</file>