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3.5pt" style:font-size-asian="13.5pt" style:font-size-complex="13.5pt"/>
    </style:style>
    <style:style style:name="P12" style:parent-style-name="tabela_texto_alinhado_direita" style:family="paragraph">
      <style:paragraph-properties fo:text-align="end" fo:margin-top="0in" fo:margin-bottom="0in" fo:margin-left="0.0416in" fo:margin-right="0.0416in">
        <style:tab-stops/>
      </style:paragraph-properties>
    </style:style>
    <style:style style:name="T13" style:parent-style-name="Ênfase" style:family="text">
      <style:text-properties style:font-name="Calibri" style:font-name-complex="Calibri" fo:color="#000000" fo:font-size="11pt" style:font-size-asian="11pt" style:font-size-complex="11pt"/>
    </style:style>
    <style:style style:name="P1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1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4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2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6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2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2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9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1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3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9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4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1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4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3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4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4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4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9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5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1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5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3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5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5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5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5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6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1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6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6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6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65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6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9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8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 01011-100</text:p>
      <text:p text:style-name="P8">Telefone: 3243-1270</text:p>
      <text:p text:style-name="P9"><text:span text:style-name="T10">Resolução</text:span></text:p>
      <text:p text:style-name="P11">Resolução SMUL.ATECC.FUNDURB/002/2024</text:p>
      <text:p text:style-name="P12"><text:span text:style-name="T13">Aprova a Prestação de Contas Anual 2022 da SMSUB, SEHAB, SMT, SIURB, SMC, SVMA e SMUL no Fundo Municipal de Desenvolvimento Urbano – FUNDURB.</text:span></text:p>
      <text:p text:style-name="P14"> </text:p>
      <text:p text:style-name="P15"><text:span text:style-name="T16">CONSIDERANDO </text:span><text:span text:style-name="T17">a Lei Municipal nº 16.050/2014, que aprova a política de Desenvolvimento Urbano e o Plano Diretor Estratégico — PDE do Município de São Paulo;</text:span></text:p>
      <text:p text:style-name="P18"><text:span text:style-name="T19">CONSIDERANDO </text:span><text:span text:style-name="T20">o Decreto Municipal nº 57.547/2016, que regulamenta o Fundo de Desenvolvimento Urbano – FUNDURB;</text:span></text:p>
      <text:p text:style-name="P21"><text:span text:style-name="T22">CONSIDERANDO </text:span><text:span text:style-name="T23">a Nota Técnica da Secretaria Municipal das Subprefeituras (</text:span><text:a xlink:href="https://sei.prefeitura.sp.gov.br/sei/controlador.php?acao=protocolo_visualizar&amp;id_protocolo=103526754&amp;id_procedimento_atual=2778613&amp;infra_sistema=100000100&amp;infra_unidade_atual=110000408&amp;infra_hash=1e194ab6f78979b023b2806e93c536a8e59a2cc4a81817c28907f24ee9428cdd23838920022d81ffb622d4b589d05314915c1d77b4166868e73f90a40586654dac60c9f313a90ee15c9c8bbf79212edd65bfa43a61f44b51cb5237df5981bf25" office:target-frame-name="_blank" xlink:show="new"><text:span text:style-name="T24">096939868</text:span></text:a><text:span text:style-name="T25">), contida no SEI </text:span><text:a xlink:href="https://sei.prefeitura.sp.gov.br/sei/controlador.php?acao=protocolo_visualizar&amp;id_protocolo=52767165&amp;id_procedimento_atual=2778613&amp;infra_sistema=100000100&amp;infra_unidade_atual=110000408&amp;infra_hash=e4a500189114d79932ae854c44f8e7986fda96a2fe6c29047b73de1f489fc04123838920022d81ffb622d4b589d05314915c1d77b4166868e73f90a40586654dac60c9f313a90ee15c9c8bbf79212edd65bfa43a61f44b51cb5237df5981bf25" office:target-frame-name="_blank" xlink:show="new"><text:span text:style-name="T26">601</text:span><text:span text:style-name="T27">2.2021/0007546-1</text:span></text:a><text:span text:style-name="T28">, a Nota Técnica da Secretaria Municipal de Habitação (</text:span><text:a xlink:href="https://sei.prefeitura.sp.gov.br/sei/controlador.php?acao=protocolo_visualizar&amp;id_protocolo=103886617&amp;id_procedimento_atual=2778613&amp;infra_sistema=100000100&amp;infra_unidade_atual=110000408&amp;infra_hash=154fbe7b7994e462144237720ea3b9ada5160e701bb915e6248b067919d9d09723838920022d81ffb622d4b589d05314915c1d77b4166868e73f90a40586654dac60c9f313a90ee15c9c8bbf79212edd65bfa43a61f44b51cb5237df5981bf25" office:target-frame-name="_blank" xlink:show="new"><text:span text:style-name="T29">097278246</text:span></text:a><text:span text:style-name="T30">), contida no SEI </text:span><text:a xlink:href="https://sei.prefeitura.sp.gov.br/sei/controlador.php?acao=protocolo_visualizar&amp;id_protocolo=52833072&amp;id_procedimento_atual=2778613&amp;infra_sistema=100000100&amp;infra_unidade_atual=110000408&amp;infra_hash=8065ff7094a64742540a1568756f08486fbf3b2e3564819514c36bb52f188b3f23838920022d81ffb622d4b589d05314915c1d77b4166868e73f90a40586654dac60c9f313a90ee15c9c8bbf79212edd65bfa43a61f44b51cb5237df5981bf25" office:target-frame-name="_blank" xlink:show="new"><text:span text:style-name="T31">6014.2021/0002159-1</text:span></text:a><text:span text:style-name="T32">, a Nota Técnica da Secretaria Municipal de Mobilidade e Trânsito (</text:span><text:a xlink:href="https://sei.prefeitura.sp.gov.br/sei/controlador.php?acao=protocolo_visualizar&amp;id_protocolo=103370407&amp;id_procedimento_atual=2778613&amp;infra_sistema=100000100&amp;infra_unidade_atual=110000408&amp;infra_hash=02cd9123d2522304ee9a79baba7e09c81bcc461627ca1dc635076ba6d33525b623838920022d81ffb622d4b589d05314915c1d77b4166868e73f90a40586654dac60c9f313a90ee15c9c8bbf79212edd65bfa43a61f44b51cb5237df5981bf25" office:target-frame-name="_blank" xlink:show="new"><text:span text:style-name="T33">096792960</text:span></text:a><text:span text:style-name="T34">), contida no SEI </text:span><text:a xlink:href="https://sei.prefeitura.sp.gov.br/sei/controlador.php?acao=protocolo_visualizar&amp;id_protocolo=52790335&amp;id_procedimento_atual=2778613&amp;infra_sistema=100000100&amp;infra_unidade_atual=110000408&amp;infra_hash=23fc9f5246e5aa25fd7d86983bb212813c9be6c1497f950465039033c86dd23323838920022d81ffb622d4b589d05314915c1d77b4166868e73f90a40586654dac60c9f313a90ee15c9c8bbf79212edd65bfa43a61f44b51cb5237df5981bf25" office:target-frame-name="_blank" xlink:show="new"><text:span text:style-name="T35">6020.2021/0026163-3</text:span></text:a><text:span text:style-name="T36">, a Nota Técnica da Secretaria Municipal de Infraestrutura Urbana e Obras (</text:span><text:a xlink:href="https://sei.prefeitura.sp.gov.br/sei/controlador.php?acao=protocolo_visualizar&amp;id_protocolo=103284204&amp;id_procedimento_atual=2778613&amp;infra_sistema=100000100&amp;infra_unidade_atual=110000408&amp;infra_hash=ff1ef01d57a4a0f791e8f7012c78bbea702c7ac071416e902499a022454a26cb23838920022d81ffb622d4b589d05314915c1d77b4166868e73f90a40586654dac60c9f313a90ee15c9c8bbf79212edd65bfa43a61f44b51cb5237df5981bf25" office:target-frame-name="_blank" xlink:show="new"><text:span text:style-name="T37">096712094</text:span></text:a><text:span text:style-name="T38">), contida no SEI </text:span><text:a xlink:href="https://sei.prefeitura.sp.gov.br/sei/controlador.php?acao=protocolo_visualizar&amp;id_protocolo=68332102&amp;id_procedimento_atual=2778613&amp;infra_sistema=100000100&amp;infra_unidade_atual=110000408&amp;infra_hash=b0a050a8088f03a99673640e140c65485b630a8658b6a493ef83e96f557cbc7f23838920022d81ffb622d4b589d05314915c1d77b4166868e73f90a40586654dac60c9f313a90ee15c9c8bbf79212edd65bfa43a61f44b51cb5237df5981bf25" office:target-frame-name="_blank" xlink:show="new"><text:span text:style-name="T39">6022.2022/0002398-0</text:span></text:a><text:span text:style-name="T40">, a Nota Técnica da Secretaria Municipal de Cultura (</text:span><text:a xlink:href="https://sei.prefeitura.sp.gov.br/sei/controlador.php?acao=protocolo_visualizar&amp;id_protocolo=103273238&amp;id_procedimento_atual=2778613&amp;infra_sistema=100000100&amp;infra_unidade_atual=110000408&amp;infra_hash=fe8c100b31238f84f4cadcf87c76fe50d118b672a3ee86389ba6430dabfcbd0323838920022d81ffb622d4b589d05314915c1d77b4166868e73f90a40586654dac60c9f313a90ee15c9c8bbf79212edd65bfa43a61f44b51cb5237df5981bf25" office:target-frame-name="_blank" xlink:show="new"><text:span text:style-name="T41">096701778</text:span></text:a><text:span text:style-name="T42">), contida no SEI </text:span><text:a xlink:href="https://sei.prefeitura.sp.gov.br/sei/controlador.php?acao=protocolo_visualizar&amp;id_protocolo=52831004&amp;id_procedimento_atual=2778613&amp;infra_sistema=100000100&amp;infra_unidade_atual=110000408&amp;infra_hash=774a3de6620811e09f402d1c653e202ca3b528c9f1ff32e1015fd60362c02da123838920022d81ffb622d4b589d05314915c1d77b4166868e73f90a40586654dac60c9f313a90ee15c9c8bbf79212edd65bfa43a61f44b51cb5237df5981bf25" office:target-frame-name="_blank" xlink:show="new"><text:span text:style-name="T43">6025.2021/0014507-0</text:span></text:a><text:span text:style-name="T44">, a Nota Técnica da Secretaria Municipal do Verde e Meio Ambiente (</text:span><text:a xlink:href="https://sei.prefeitura.sp.gov.br/sei/controlador.php?acao=protocolo_visualizar&amp;id_protocolo=92513837&amp;id_procedimento_atual=2778613&amp;infra_sistema=100000100&amp;infra_unidade_atual=110000408&amp;infra_hash=0ea8d569d4d86dc793cf66a5ebbf6fd5f52416858a9d0c9531c6e7601bfb12fe23838920022d81ffb622d4b589d05314915c1d77b4166868e73f90a40586654dac60c9f313a90ee15c9c8bbf79212edd65bfa43a61f44b51cb5237df5981bf25" office:target-frame-name="_blank" xlink:show="new"><text:span text:style-name="T45">086604889</text:span></text:a><text:span text:style-name="T46">), contida no SEI </text:span><text:a xlink:href="https://sei.prefeitura.sp.gov.br/sei/controlador.php?acao=protocolo_visualizar&amp;id_protocolo=53060821&amp;id_procedimento_atual=2778613&amp;infra_sistema=100000100&amp;infra_unidade_atual=110000408&amp;infra_hash=99c791ee582e1eb66106e0bf7b5dee14733d4dc6709af829e0f25851df051d5a23838920022d81ffb622d4b589d05314915c1d77b4166868e73f90a40586654dac60c9f313a90ee15c9c8bbf79212edd65bfa43a61f44b51cb5237df5981bf25" office:target-frame-name="_blank" xlink:show="new"><text:span text:style-name="T47">6027.2021/0009899-4</text:span></text:a><text:span text:style-name="T48">, a Nota Técnica da Secretaria Municipal de Urbanismo e Licenciamento (</text:span><text:a xlink:href="https://sei.prefeitura.sp.gov.br/sei/controlador.php?acao=protocolo_visualizar&amp;id_protocolo=103113849&amp;id_procedimento_atual=2778613&amp;infra_sistema=100000100&amp;infra_unidade_atual=110000408&amp;infra_hash=493c0e88fd6267002d7b82ee4cf7f2e0e7648fda213fdd9f4501187bd9ec1f9623838920022d81ffb622d4b589d05314915c1d77b4166868e73f90a40586654dac60c9f313a90ee15c9c8bbf79212edd65bfa43a61f44b51cb5237df5981bf25" office:target-frame-name="_blank" xlink:show="new"><text:span text:style-name="T49">096552828</text:span></text:a><text:span text:style-name="T50">), contida no SEI </text:span><text:a xlink:href="https://sei.prefeitura.sp.gov.br/sei/controlador.php?acao=protocolo_visualizar&amp;id_protocolo=52989736&amp;id_procedimento_atual=2778613&amp;infra_sistema=100000100&amp;infra_unidade_atual=110000408&amp;infra_hash=7d0e9771bd72e07b097ad3916659734341cf897453b7114f628f6b5b632d3d7a23838920022d81ffb622d4b589d05314915c1d77b4166868e73f90a40586654dac60c9f313a90ee15c9c8bbf79212edd65bfa43a61f44b51cb5237df5981bf25" office:target-frame-name="_blank" xlink:show="new"><text:span text:style-name="T51">6068.2021/0007030-9</text:span></text:a><text:span text:style-name="T52">, e a Nota Técnica da Secretaria Executiva do FUNDURB (</text:span><text:a xlink:href="https://sei.prefeitura.sp.gov.br/sei/controlador.php?acao=protocolo_visualizar&amp;id_protocolo=103525171&amp;id_procedimento_atual=2778613&amp;infra_sistema=100000100&amp;infra_unidade_atual=110000408&amp;infra_hash=36d0aec80a44076237a51b7d9db22ce65f12410c00ccdf1052f0d91b0be6321523838920022d81ffb622d4b589d05314915c1d77b4166868e73f90a40586654dac60c9f313a90ee15c9c8bbf79212edd65bfa43a61f44b51cb5237df5981bf25" office:target-frame-name="_blank" xlink:show="new"><text:span text:style-name="T53">096938382</text:span></text:a><text:span text:style-name="T54">) contida no SEI </text:span><text:a xlink:href="https://sei.prefeitura.sp.gov.br/sei/controlador.php?acao=protocolo_visualizar&amp;id_protocolo=2778613&amp;id_procedimento_atual=2778613&amp;infra_sistema=100000100&amp;infra_unidade_atual=110000408&amp;infra_hash=06ea35e13c75cc623a6556071e8873da45b1be7b47872104ded98e8907e54d1123838920022d81ffb622d4b589d05314915c1d77b4166868e73f90a40586654dac60c9f313a90ee15c9c8bbf79212edd65bfa43a61f44b51cb5237df5981bf25" office:target-frame-name="_blank" xlink:show="new"><text:span text:style-name="T55">6068.2017/0000100-8</text:span></text:a><text:span text:style-name="T56">;</text:span></text:p>
      <text:p text:style-name="P57">O Plenário do Conselho Gestor do FUNDURB, em sua 41ª Reunião Extraordinária, realizada em 23 de janeiro de 2024, por unanimidade de votos,</text:p>
      <text:p text:style-name="P58"><text:span text:style-name="T59">RESOLVE:</text:span></text:p>
      <text:p text:style-name="P60"><text:span text:style-name="T61">Art. 1º.</text:span><text:span text:style-name="T62"> Aprovar a Prestação de Contas Anual referente ao exercício de 2022 do Fundo Municipal de Desenvolvimento Urbano – FUNDURB,<text:s/></text:span><text:soft-page-break/><text:span text:style-name="T63">registrando o valor consolidado do Art. 340 do PDE de R$ 369.801.972,62 para cada inciso do referido artigo, considerando os recursos arrecadados durante o exercício 2022 totalizados em R$ 1.277.857.528,95 e, destes, apto para o cálculo, o valor de R$ 1.232.673.242,08.</text:span></text:p>
      <text:p text:style-name="P64"> </text:p>
      <text:p text:style-name="P65"><text:span text:style-name="T66">Favoráveis (4): </text:span><text:span text:style-name="T67">Poder Público</text:span><text:span text:style-name="T68">: </text:span><text:span text:style-name="T69">SMUL</text:span><text:span text:style-name="T70">, Maria José Gullo (Suplente); </text:span><text:span text:style-name="T71">SMSUB</text:span><text:span text:style-name="T72">, Rode Felipe Bezerra (Suplente); </text:span><text:span text:style-name="T73">SF</text:span><text:span text:style-name="T74">, Fabiano Martins de Oliveira (Suplente). </text:span><text:span text:style-name="T75">Sociedade Civil</text:span><text:span text:style-name="T76">: </text:span><text:span text:style-name="T77">CMPU2</text:span><text:span text:style-name="T78">, Maria Angélica Oliveira (Titular).</text:span></text:p>
      <text:p text:style-name="P79"><text:span text:style-name="T80">Ausentes (6):</text:span><text:span text:style-name="T81"> Titulares e suplentes da </text:span><text:span text:style-name="T82">SGM</text:span><text:span text:style-name="T83">, </text:span><text:span text:style-name="T84">GAB PREFEITO</text:span><text:span text:style-name="T85">, </text:span><text:span text:style-name="T86">CMH</text:span><text:span text:style-name="T87">, </text:span><text:span text:style-name="T88">CADES</text:span><text:span text:style-name="T89">, </text:span><text:span text:style-name="T90">CMTT </text:span><text:span text:style-name="T91">e </text:span><text:span text:style-name="T92">CMPU1</text:span><text:span text:style-name="T93">.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style:vertical-align="auto" fo:margin-bottom="0in"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a Sayuri Tamura Santos</meta:initial-creator>
    <dc:creator>Helena Sayuri Tamura Santos</dc:creator>
    <meta:creation-date>2024-01-30T19:01:00Z</meta:creation-date>
    <dc:date>2024-01-30T19:04:00Z</dc:date>
    <meta:template xlink:href="Normal" xlink:type="simple"/>
    <meta:editing-cycles>1</meta:editing-cycles>
    <meta:editing-duration>PT120S</meta:editing-duration>
    <meta:document-statistic meta:page-count="2" meta:paragraph-count="18" meta:word-count="1417" meta:character-count="9057" meta:row-count="63" meta:non-whitespace-character-count="7658"/>
  </office:meta>
</office:document-meta>
</file>