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 text:start-value="6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2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3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3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3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3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3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.0215in">
        <style:tab-stops/>
      </style:paragraph-properties>
    </style:style>
    <style:style style:name="P21" style:parent-style-name="Normal" style:family="paragraph">
      <style:paragraph-properties fo:margin-bottom="0in" fo:margin-left="0.025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23" style:parent-style-name="Normal" style:family="paragraph">
      <style:paragraph-properties fo:margin-bottom="0in" fo:line-height="93%" fo:margin-left="2.8875in">
        <style:tab-stops/>
      </style:paragraph-properties>
    </style:style>
    <style:style style:name="T24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25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26" style:parent-style-name="Normal" style:family="paragraph">
      <style:paragraph-properties fo:margin-bottom="0in" fo:margin-left="0.025in">
        <style:tab-stops/>
      </style:paragraph-properties>
    </style:style>
    <style:style style:name="T27" style:parent-style-name="DefaultParagraphFont" style:family="text">
      <style:text-properties style:font-name="Tahoma" style:font-name-asian="Tahoma" style:font-name-complex="Tahoma"/>
    </style:style>
    <style:style style:name="P28" style:parent-style-name="Normal" style:family="paragraph">
      <style:paragraph-properties fo:margin-bottom="0.0013in" fo:line-height="97%" fo:margin-left="0.0215in" fo:text-indent="-0.0069in">
        <style:tab-stops/>
      </style:paragraph-properties>
    </style:style>
    <style:style style:name="T29" style:parent-style-name="DefaultParagraphFont" style:family="text">
      <style:text-properties style:font-name="Tahoma" style:font-name-asian="Tahoma" style:font-name-complex="Tahoma"/>
    </style:style>
    <style:style style:name="T30" style:parent-style-name="DefaultParagraphFont" style:family="text">
      <style:text-properties style:font-name="Tahoma" style:font-name-asian="Tahoma" style:font-name-complex="Tahoma"/>
    </style:style>
    <style:style style:name="T31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32" style:parent-style-name="Normal" style:family="paragraph">
      <style:paragraph-properties fo:margin-bottom="0in" fo:margin-left="0.025in">
        <style:tab-stops/>
      </style:paragraph-properties>
    </style:style>
    <style:style style:name="T33" style:parent-style-name="DefaultParagraphFont" style:family="text">
      <style:text-properties style:font-name="Tahoma" style:font-name-asian="Tahoma" style:font-name-complex="Tahoma"/>
    </style:style>
    <style:style style:name="P34" style:parent-style-name="Normal" style:family="paragraph">
      <style:paragraph-properties fo:text-align="justify" fo:margin-bottom="0.0006in" fo:line-height="98%" fo:margin-left="0.025in">
        <style:tab-stops/>
      </style:paragraph-properties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P36" style:parent-style-name="Normal" style:family="paragraph">
      <style:paragraph-properties fo:margin-bottom="0in" fo:margin-left="0.025in">
        <style:tab-stops/>
      </style:paragraph-properties>
    </style:style>
    <style:style style:name="T37" style:parent-style-name="DefaultParagraphFont" style:family="text">
      <style:text-properties style:font-name="Tahoma" style:font-name-asian="Tahoma" style:font-name-complex="Tahoma"/>
    </style:style>
    <style:style style:name="P38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4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41" style:parent-style-name="Normal" style:family="paragraph">
      <style:paragraph-properties fo:margin-bottom="0in" fo:margin-left="0.025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/>
    </style:style>
    <style:style style:name="P43" style:parent-style-name="Normal" style:family="paragraph">
      <style:paragraph-properties fo:margin-bottom="0.0013in" fo:line-height="97%" fo:text-indent="-0.0069in"/>
    </style:style>
    <style:style style:name="T44" style:parent-style-name="DefaultParagraphFont" style:family="text">
      <style:text-properties style:font-name="Tahoma" style:font-name-asian="Tahoma" style:font-name-complex="Tahoma"/>
    </style:style>
    <style:style style:name="P45" style:parent-style-name="Normal" style:family="paragraph">
      <style:paragraph-properties fo:margin-bottom="0in" fo:margin-left="0.025in">
        <style:tab-stops/>
      </style:paragraph-properties>
    </style:style>
    <style:style style:name="T46" style:parent-style-name="DefaultParagraphFont" style:family="text">
      <style:text-properties style:font-name="Tahoma" style:font-name-asian="Tahoma" style:font-name-complex="Tahoma"/>
    </style:style>
    <style:style style:name="P47" style:parent-style-name="Normal" style:family="paragraph">
      <style:paragraph-properties fo:margin-bottom="0.0013in" fo:line-height="97%" fo:text-indent="-0.0069in"/>
    </style:style>
    <style:style style:name="T48" style:parent-style-name="DefaultParagraphFont" style:family="text">
      <style:text-properties style:font-name="Tahoma" style:font-name-asian="Tahoma" style:font-name-complex="Tahoma"/>
    </style:style>
    <style:style style:name="T49" style:parent-style-name="DefaultParagraphFont" style:family="text">
      <style:text-properties style:font-name="Tahoma" style:font-name-asian="Tahoma" style:font-name-complex="Tahoma"/>
    </style:style>
    <style:style style:name="P50" style:parent-style-name="Normal" style:family="paragraph">
      <style:paragraph-properties fo:margin-bottom="0in" fo:margin-left="0.025in">
        <style:tab-stops/>
      </style:paragraph-properties>
    </style:style>
    <style:style style:name="T51" style:parent-style-name="DefaultParagraphFont" style:family="text">
      <style:text-properties style:font-name="Tahoma" style:font-name-asian="Tahoma" style:font-name-complex="Tahoma"/>
    </style:style>
    <style:style style:name="P5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4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0" style:parent-style-name="Normal" style:family="paragraph">
      <style:paragraph-properties fo:text-align="center" fo:margin-bottom="0.0006in" fo:margin-left="0.0319in" fo:margin-right="0.002in" fo:text-indent="-0.0069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.0006in" fo:margin-left="0.0319in" fo:margin-right="0.0013in" fo:text-indent="-0.0069in">
        <style:tab-stops/>
      </style:paragraph-properties>
    </style:style>
    <style:style style:name="T6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4" style:parent-style-name="Normal" style:family="paragraph">
      <style:paragraph-properties fo:text-align="center" fo:margin-bottom="0.0006in" fo:margin-left="0.0319in" fo:margin-right="0.0013in" fo:text-indent="-0.0069in">
        <style:tab-stops/>
      </style:paragraph-properties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6" style:parent-style-name="Normal" style:family="paragraph">
      <style:paragraph-properties fo:text-align="center" fo:margin-bottom="0.0006in" fo:margin-left="0.0319in" fo:margin-right="0.0013in" fo:text-indent="-0.0069in">
        <style:tab-stops/>
      </style:paragraph-properties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8" style:parent-style-name="Normal" style:family="paragraph">
      <style:paragraph-properties fo:text-align="center" fo:margin-bottom="0.0006in" fo:margin-left="0.0319in" fo:margin-right="0.0006in" fo:text-indent="-0.0069in">
        <style:tab-stops/>
      </style:paragraph-properties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paragraph-properties fo:text-align="center" fo:margin-bottom="0.0006in" fo:margin-left="0.0319in" fo:margin-right="0.0034in" fo:text-indent="-0.0069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2" style:parent-style-name="Heading2" style:family="paragraph">
      <style:paragraph-properties fo:margin-left="0in" fo:text-indent="0in">
        <style:tab-stops>
          <style:tab-stop style:type="center" style:position="5.2631in"/>
          <style:tab-stop style:type="center" style:position="6.4444in"/>
        </style:tab-stops>
      </style:paragraph-properties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75" style:parent-style-name="Normal" style:family="paragraph">
      <style:paragraph-properties fo:margin-bottom="0.0062in">
        <style:tab-stops>
          <style:tab-stop style:type="center" style:position="4.7638in"/>
          <style:tab-stop style:type="center" style:position="5.9458in"/>
        </style:tab-stops>
      </style:paragraph-properties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9" style:parent-style-name="Heading3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bottom="0.0326in" fo:line-height="105%" fo:margin-left="0.0215in" fo:text-indent="-0.0069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8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9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9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92" style:parent-style-name="Heading2" style:family="paragraph">
      <style:paragraph-properties fo:margin-left="0in" fo:text-indent="0in">
        <style:tab-stops>
          <style:tab-stop style:type="center" style:position="4.7534in"/>
          <style:tab-stop style:type="center" style:position="5.9361in"/>
        </style:tab-stops>
      </style:paragraph-properties>
    </style:style>
    <style:style style:name="P93" style:parent-style-name="Normal" style:family="paragraph">
      <style:paragraph-properties fo:text-align="end" fo:margin-bottom="0.0034in" fo:line-height="95%" fo:margin-left="3.3284in" fo:margin-right="0.0027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9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9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97" style:parent-style-name="Normal" style:family="paragraph">
      <style:paragraph-properties fo:text-align="center" fo:margin-bottom="0.0006in" fo:margin-left="0.0319in" fo:text-indent="-0.0069in">
        <style:tab-stops/>
      </style:paragraph-properties>
    </style:style>
    <style:style style:name="T9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99" style:parent-style-name="Normal" style:family="paragraph">
      <style:paragraph-properties fo:margin-bottom="0.0027in">
        <style:tab-stops>
          <style:tab-stop style:type="center" style:position="5.8361in"/>
          <style:tab-stop style:type="center" style:position="7.0152in"/>
        </style:tab-stops>
      </style:paragraph-properties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01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03" style:parent-style-name="Normal" style:family="paragraph">
      <style:paragraph-properties fo:margin-bottom="0in" fo:margin-left="0.025in">
        <style:tab-stops/>
      </style:paragraph-properties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05" style:parent-style-name="Heading2" style:family="paragraph">
      <style:paragraph-properties fo:margin-left="0in" fo:text-indent="0in">
        <style:tab-stops>
          <style:tab-stop style:type="center" style:position="5.3368in"/>
          <style:tab-stop style:type="center" style:position="6.5159in"/>
        </style:tab-stops>
      </style:paragraph-properties>
    </style:style>
    <style:style style:name="P106" style:parent-style-name="Normal" style:family="paragraph">
      <style:paragraph-properties fo:margin-bottom="0.0034in" fo:margin-left="-0.05in">
        <style:tab-stops/>
      </style:paragraph-properties>
    </style:style>
    <style:style style:name="TableColumn108" style:family="table-column">
      <style:table-column-properties style:column-width="4.7965in"/>
    </style:style>
    <style:style style:name="TableColumn109" style:family="table-column">
      <style:table-column-properties style:column-width="1.3937in"/>
    </style:style>
    <style:style style:name="TableColumn110" style:family="table-column">
      <style:table-column-properties style:column-width="0.8347in"/>
    </style:style>
    <style:style style:name="Table107" style:family="table">
      <style:table-properties style:width="7.025in" fo:margin-left="0.025in" table:align="left"/>
    </style:style>
    <style:style style:name="TableRow111" style:family="table-row">
      <style:table-row-properties style:min-row-height="0.1423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Row118" style:family="table-row">
      <style:table-row-properties style:min-row-height="0.1548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1083in">
        <style:tab-stops/>
      </style:paragraph-properties>
    </style:style>
    <style:style style:name="T12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9" style:family="table-row">
      <style:table-row-properties style:min-row-height="0.1694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218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9" style:family="table-row">
      <style:table-row-properties style:min-row-height="0.1687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margin-right="0.0909in"/>
    </style:style>
    <style:style style:name="T14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701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0" style:family="table-row">
      <style:table-row-properties style:min-row-height="0.1611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margin-right="0.0909in"/>
    </style:style>
    <style:style style:name="T15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0347in"/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0" style:family="table-row">
      <style:table-row-properties style:min-row-height="0.1479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margin-right="0.034in"/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8" style:parent-style-name="Normal" style:family="paragraph">
      <style:paragraph-properties fo:margin-bottom="0.0048in" fo:margin-right="0.3215in" fo:text-indent="-0.2097in"/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0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1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4" style:parent-style-name="Normal" style:family="paragraph">
      <style:paragraph-properties fo:margin-bottom="0.0048in" fo:margin-right="0.3215in" fo:text-indent="-0.2097in"/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6" style:parent-style-name="Normal" style:family="paragraph">
      <style:paragraph-properties fo:margin-bottom="0.0048in" fo:margin-right="0.3215in" fo:text-indent="-0.2097in"/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8" style:parent-style-name="Normal" style:family="paragraph">
      <style:paragraph-properties fo:margin-bottom="0.0048in" fo:margin-right="0.3215in" fo:text-indent="-0.2097in"/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0" style:parent-style-name="Normal" style:family="paragraph">
      <style:paragraph-properties fo:margin-bottom="0.0048in" fo:margin-right="0.3215in" fo:text-indent="-0.2097in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3" style:parent-style-name="Normal" style:family="paragraph">
      <style:paragraph-properties fo:margin-bottom="0.0048in" fo:margin-right="0.3215in" fo:text-indent="-0.2097in"/>
    </style:style>
    <style:style style:name="T2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5" style:parent-style-name="Normal" style:family="paragraph">
      <style:paragraph-properties fo:margin-bottom="0.0263in" fo:margin-right="0.3215in" fo:text-indent="-0.2097in"/>
    </style:style>
    <style:style style:name="T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7" style:parent-style-name="Normal" style:family="paragraph">
      <style:paragraph-properties fo:margin-bottom="0.0208in" fo:margin-right="0.3215in" fo:text-indent="-0.2097in"/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0" style:parent-style-name="Normal" style:family="paragraph">
      <style:paragraph-properties fo:margin-bottom="0.0048in" fo:margin-right="0.3215in" fo:text-indent="-0.2097in"/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2" style:parent-style-name="Normal" style:family="paragraph">
      <style:paragraph-properties fo:margin-bottom="0.0048in" fo:margin-right="0.3215in" fo:text-indent="-0.2097in"/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4" style:parent-style-name="Normal" style:family="paragraph">
      <style:paragraph-properties fo:margin-bottom="0.0048in" fo:margin-right="0.3215in" fo:text-indent="-0.2097in"/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6" style:parent-style-name="Normal" style:family="paragraph">
      <style:paragraph-properties fo:margin-bottom="0.0048in" fo:margin-right="0.3215in" fo:text-indent="-0.2097in"/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8" style:parent-style-name="Normal" style:family="paragraph">
      <style:paragraph-properties fo:margin-bottom="0.0048in" fo:margin-right="0.3215in" fo:text-indent="-0.2097in"/>
    </style:style>
    <style:style style:name="T2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0" style:parent-style-name="Normal" style:family="paragraph">
      <style:paragraph-properties fo:margin-bottom="0.0048in" fo:margin-right="0.3215in" fo:text-indent="-0.2097in"/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3" style:parent-style-name="Normal" style:family="paragraph">
      <style:paragraph-properties fo:margin-bottom="0.0048in" fo:margin-right="0.3215in" fo:text-indent="-0.2097in"/>
    </style:style>
    <style:style style:name="T2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5" style:parent-style-name="Heading3" style:family="paragraph">
      <style:paragraph-properties fo:margin-bottom="0.0034in" fo:margin-left="0.025in" fo:margin-right="0.3215in" fo:text-indent="0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P267" style:parent-style-name="Normal" style:family="paragraph">
      <style:paragraph-properties fo:margin-bottom="0.0048in" fo:margin-right="0.3215in" fo:text-indent="-0.2097in"/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9" style:parent-style-name="Normal" style:family="paragraph">
      <style:paragraph-properties fo:margin-bottom="0.0048in" fo:margin-right="0.3215in" fo:text-indent="-0.2097in"/>
    </style:style>
    <style:style style:name="T2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1" style:parent-style-name="Normal" style:family="paragraph">
      <style:paragraph-properties fo:margin-bottom="0.0048in" fo:margin-right="0.3215in" fo:text-indent="-0.2097in"/>
    </style:style>
    <style:style style:name="T2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4" style:parent-style-name="Normal" style:family="paragraph">
      <style:paragraph-properties fo:margin-bottom="0.0048in" fo:margin-right="0.3215in" fo:text-indent="-0.2097in"/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6" style:parent-style-name="Normal" style:family="paragraph">
      <style:paragraph-properties fo:margin-bottom="0.0048in" fo:margin-right="0.3215in" fo:text-indent="-0.2097in"/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0" style:parent-style-name="Normal" style:family="paragraph">
      <style:paragraph-properties fo:margin-bottom="0.0048in" fo:margin-right="0.3215in" fo:text-indent="-0.2097in"/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2" style:parent-style-name="Normal" style:family="paragraph">
      <style:paragraph-properties fo:margin-bottom="0.0048in" fo:margin-right="0.3215in" fo:text-indent="-0.2097in"/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4" style:parent-style-name="Normal" style:family="paragraph">
      <style:paragraph-properties fo:margin-bottom="0.0048in" fo:margin-right="0.3215in" fo:text-indent="-0.2097in"/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7" style:parent-style-name="Normal" style:family="paragraph">
      <style:paragraph-properties fo:margin-bottom="0.0368in" fo:margin-right="0.3215in" fo:text-indent="-0.2097in"/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9" style:parent-style-name="Heading2" style:family="paragraph">
      <style:paragraph-properties fo:margin-left="0in" fo:text-indent="0in">
        <style:tab-stops>
          <style:tab-stop style:type="center" style:position="5.327in"/>
          <style:tab-stop style:type="center" style:position="6.5055in"/>
        </style:tab-stops>
      </style:paragraph-properties>
    </style:style>
    <style:style style:name="P290" style:parent-style-name="Normal" style:family="paragraph">
      <style:paragraph-properties fo:margin-bottom="0.0326in" fo:line-height="105%" fo:margin-left="0.0215in" fo:text-indent="-0.0069in">
        <style:tab-stops/>
      </style:paragraph-properties>
    </style:style>
    <style:style style:name="T291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292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293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294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29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9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9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9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299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0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301" style:parent-style-name="Normal" style:family="paragraph">
      <style:paragraph-properties fo:text-align="center" fo:margin-bottom="0.0006in" fo:margin-left="0.0319in" fo:margin-right="0.0048in" fo:text-indent="-0.0069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303" style:parent-style-name="Normal" style:family="paragraph">
      <style:paragraph-properties fo:margin-bottom="0.0027in">
        <style:tab-stops>
          <style:tab-stop style:type="center" style:position="5.8361in"/>
          <style:tab-stop style:type="center" style:position="7.0152in"/>
        </style:tab-stops>
      </style:paragraph-properties>
    </style:style>
    <style:style style:name="T304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05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06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307" style:parent-style-name="Normal" style:family="paragraph">
      <style:paragraph-properties fo:margin-bottom="0in" fo:margin-left="0.025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309" style:parent-style-name="Heading2" style:family="paragraph">
      <style:paragraph-properties fo:margin-left="0in" fo:text-indent="0in">
        <style:tab-stops>
          <style:tab-stop style:type="center" style:position="5.3368in"/>
          <style:tab-stop style:type="center" style:position="6.5159in"/>
        </style:tab-stops>
      </style:paragraph-properties>
    </style:style>
    <style:style style:name="P310" style:parent-style-name="Normal" style:family="paragraph">
      <style:paragraph-properties fo:margin-bottom="0.0395in" fo:margin-left="-0.05in">
        <style:tab-stops/>
      </style:paragraph-properties>
    </style:style>
    <style:style style:name="TableColumn312" style:family="table-column">
      <style:table-column-properties style:column-width="4.7958in"/>
    </style:style>
    <style:style style:name="TableColumn313" style:family="table-column">
      <style:table-column-properties style:column-width="1.1784in"/>
    </style:style>
    <style:style style:name="TableColumn314" style:family="table-column">
      <style:table-column-properties style:column-width="1.0541in"/>
    </style:style>
    <style:style style:name="Table311" style:family="table">
      <style:table-properties style:width="7.0291in" fo:margin-left="0.025in" table:align="left"/>
    </style:style>
    <style:style style:name="TableRow315" style:family="table-row">
      <style:table-row-properties style:min-row-height="0.143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2868in">
        <style:tab-stops/>
      </style:paragraph-properties>
    </style:style>
    <style:style style:name="T32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margin-right="0.0381in"/>
    </style:style>
    <style:style style:name="T32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6" style:family="table-row">
      <style:table-row-properties style:min-row-height="0.1694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3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margin-right="0.0381in"/>
    </style:style>
    <style:style style:name="T33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36" style:family="table-row">
      <style:table-row-properties style:min-row-height="0.1694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2868in">
        <style:tab-stops/>
      </style:paragraph-properties>
    </style:style>
    <style:style style:name="T34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margin-right="0.0381in"/>
    </style:style>
    <style:style style:name="T34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6" style:family="table-row">
      <style:table-row-properties style:min-row-height="0.1638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2868in">
        <style:tab-stops/>
      </style:paragraph-properties>
    </style:style>
    <style:style style:name="T353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381in"/>
    </style:style>
    <style:style style:name="T35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7" style:family="table-row">
      <style:table-row-properties style:min-row-height="0.1694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0.2868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end" fo:margin-bottom="0in" fo:margin-right="0.0395in"/>
    </style:style>
    <style:style style:name="T36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7" style:family="table-row">
      <style:table-row-properties style:min-row-height="0.1701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in" fo:margin-right="0.0381in"/>
    </style:style>
    <style:style style:name="T37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7" style:family="table-row">
      <style:table-row-properties style:min-row-height="0.1694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2868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 fo:margin-bottom="0in" fo:margin-right="0.0381in"/>
    </style:style>
    <style:style style:name="T38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7" style:family="table-row">
      <style:table-row-properties style:min-row-height="0.1694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2868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fo:margin-right="0.0395in"/>
    </style:style>
    <style:style style:name="T397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8" style:family="table-row">
      <style:table-row-properties style:min-row-height="0.1638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2868in">
        <style:tab-stops/>
      </style:paragraph-properties>
    </style:style>
    <style:style style:name="T40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381in"/>
    </style:style>
    <style:style style:name="T407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08" style:family="table-row">
      <style:table-row-properties style:min-row-height="0.1479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margin-right="0.1638in"/>
    </style:style>
    <style:style style:name="T41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381in"/>
    </style:style>
    <style:style style:name="T417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8" style:family="table-row">
      <style:table-row-properties style:min-row-height="0.1694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end" fo:margin-bottom="0in" fo:margin-right="0.1638in"/>
    </style:style>
    <style:style style:name="T42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margin-right="0.0381in"/>
    </style:style>
    <style:style style:name="T42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9" style:family="table-row">
      <style:table-row-properties style:min-row-height="0.1694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end" fo:margin-bottom="0in" fo:margin-right="0.1638in"/>
    </style:style>
    <style:style style:name="T43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end" fo:margin-bottom="0in" fo:margin-right="0.0381in"/>
    </style:style>
    <style:style style:name="T43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0" style:family="table-row">
      <style:table-row-properties style:min-row-height="0.1694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end" fo:margin-bottom="0in" fo:margin-right="0.1638in"/>
    </style:style>
    <style:style style:name="T44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 fo:margin-right="0.0381in"/>
    </style:style>
    <style:style style:name="T45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1" style:family="table-row">
      <style:table-row-properties style:min-row-height="0.1638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end" fo:margin-bottom="0in" fo:margin-right="0.1638in"/>
    </style:style>
    <style:style style:name="T457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81in"/>
    </style:style>
    <style:style style:name="T46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2" style:family="table-row">
      <style:table-row-properties style:min-row-height="0.175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end" fo:margin-bottom="0in" fo:margin-right="0.1638in"/>
    </style:style>
    <style:style style:name="T46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end" fo:margin-bottom="0in" fo:margin-right="0.0381in"/>
    </style:style>
    <style:style style:name="T47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73" style:parent-style-name="Normal" style:family="paragraph">
      <style:paragraph-properties fo:margin-bottom="0.0125in" fo:line-height="105%" fo:margin-left="0.0215in" fo:margin-right="1.209in" fo:text-indent="-0.0069in">
        <style:tab-stops/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7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7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7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7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79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80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81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82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8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8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87" style:parent-style-name="Normal" style:family="paragraph">
      <style:paragraph-properties fo:margin-bottom="0.0326in" fo:line-height="105%" fo:margin-left="0.0215in" fo:text-indent="-0.0069in">
        <style:tab-stops/>
      </style:paragraph-properties>
    </style:style>
    <style:style style:name="T488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89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9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91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49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49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94" style:parent-style-name="Heading1" style:family="paragraph">
      <style:paragraph-properties fo:margin-left="1.3673in">
        <style:tab-stops/>
      </style:paragraph-properties>
    </style:style>
    <style:style style:name="TableColumn496" style:family="table-column">
      <style:table-column-properties style:column-width="4.7958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1.0555in"/>
    </style:style>
    <style:style style:name="Table495" style:family="table">
      <style:table-properties style:width="7.0305in" fo:margin-left="0.025in" table:align="left"/>
    </style:style>
    <style:style style:name="TableRow499" style:family="table-row">
      <style:table-row-properties style:min-row-height="0.318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end" fo:margin-bottom="0in" fo:margin-right="0.1229in"/>
    </style:style>
    <style:style style:name="T507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11" style:family="table-row">
      <style:table-row-properties style:min-row-height="0.1826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018in">
        <style:tab-stops/>
      </style:paragraph-properties>
    </style:style>
    <style:style style:name="T517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20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21" style:family="table-row">
      <style:table-row-properties style:min-row-height="0.1743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.2868in">
        <style:tab-stops/>
      </style:paragraph-properties>
    </style:style>
    <style:style style:name="T527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in" fo:margin-right="0.0395in"/>
    </style:style>
    <style:style style:name="T530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31" style:family="table-row">
      <style:table-row-properties style:min-row-height="0.1694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2868in">
        <style:tab-stops/>
      </style:paragraph-properties>
    </style:style>
    <style:style style:name="T53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end" fo:margin-bottom="0in" fo:margin-right="0.0395in"/>
    </style:style>
    <style:style style:name="T54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2" style:family="table-row">
      <style:table-row-properties style:min-row-height="0.1694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2868in">
        <style:tab-stops/>
      </style:paragraph-properties>
    </style:style>
    <style:style style:name="T54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end" fo:margin-bottom="0in" fo:margin-right="0.0395in"/>
    </style:style>
    <style:style style:name="T55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52" style:family="table-row">
      <style:table-row-properties style:min-row-height="0.1652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.2868in">
        <style:tab-stops/>
      </style:paragraph-properties>
    </style:style>
    <style:style style:name="T55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end" fo:margin-bottom="0in" fo:margin-right="0.0395in"/>
    </style:style>
    <style:style style:name="T56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62" style:family="table-row">
      <style:table-row-properties style:min-row-height="0.1694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3937in">
        <style:tab-stops/>
      </style:paragraph-properties>
    </style:style>
    <style:style style:name="T56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end" fo:margin-bottom="0in" fo:margin-right="0.0395in"/>
    </style:style>
    <style:style style:name="T57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72" style:family="table-row">
      <style:table-row-properties style:min-row-height="0.1694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3937in">
        <style:tab-stops/>
      </style:paragraph-properties>
    </style:style>
    <style:style style:name="T578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end" fo:margin-bottom="0in" fo:margin-right="0.0395in"/>
    </style:style>
    <style:style style:name="T581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82" style:family="table-row">
      <style:table-row-properties style:min-row-height="0.1694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3937in">
        <style:tab-stops/>
      </style:paragraph-properties>
    </style:style>
    <style:style style:name="T58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end" fo:margin-bottom="0in" fo:margin-right="0.0409in"/>
    </style:style>
    <style:style style:name="T59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93" style:family="table-row">
      <style:table-row-properties style:min-row-height="0.1694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margin-left="0.3937in">
        <style:tab-stops/>
      </style:paragraph-properties>
    </style:style>
    <style:style style:name="T59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end" fo:margin-bottom="0in" fo:margin-right="0.0395in"/>
    </style:style>
    <style:style style:name="T60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03" style:family="table-row">
      <style:table-row-properties style:min-row-height="0.1694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4618in">
        <style:tab-stops/>
      </style:paragraph-properties>
    </style:style>
    <style:style style:name="T60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in" fo:margin-right="0.0409in"/>
    </style:style>
    <style:style style:name="T61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13" style:family="table-row">
      <style:table-row-properties style:min-row-height="0.1694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2868in">
        <style:tab-stops/>
      </style:paragraph-properties>
    </style:style>
    <style:style style:name="T61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395in"/>
    </style:style>
    <style:style style:name="T62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23" style:family="table-row">
      <style:table-row-properties style:min-row-height="0.1694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2868in">
        <style:tab-stops/>
      </style:paragraph-properties>
    </style:style>
    <style:style style:name="T62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end" fo:margin-bottom="0in" fo:margin-right="0.0395in"/>
    </style:style>
    <style:style style:name="T63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33" style:family="table-row">
      <style:table-row-properties style:min-row-height="0.1694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2868in">
        <style:tab-stops/>
      </style:paragraph-properties>
    </style:style>
    <style:style style:name="T63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end" fo:margin-bottom="0in" fo:margin-right="0.0395in"/>
    </style:style>
    <style:style style:name="T64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43" style:family="table-row">
      <style:table-row-properties style:min-row-height="0.1652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3937in">
        <style:tab-stops/>
      </style:paragraph-properties>
    </style:style>
    <style:style style:name="T64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end" fo:margin-bottom="0in" fo:margin-right="0.0409in"/>
    </style:style>
    <style:style style:name="T65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53" style:family="table-row">
      <style:table-row-properties style:min-row-height="0.1652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3937in">
        <style:tab-stops/>
      </style:paragraph-properties>
    </style:style>
    <style:style style:name="T65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in" fo:margin-right="0.0395in"/>
    </style:style>
    <style:style style:name="T66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63" style:family="table-row">
      <style:table-row-properties style:min-row-height="0.1652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 fo:margin-left="0.5305in">
        <style:tab-stops/>
      </style:paragraph-properties>
    </style:style>
    <style:style style:name="T66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 fo:margin-right="0.0395in"/>
    </style:style>
    <style:style style:name="T67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margin-right="0.1638in"/>
    </style:style>
    <style:style style:name="T67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end" fo:margin-bottom="0in" fo:margin-right="0.0395in"/>
    </style:style>
    <style:style style:name="T68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83" style:family="table-row">
      <style:table-row-properties style:min-row-height="0.143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margin-right="0.1638in"/>
    </style:style>
    <style:style style:name="T689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end" fo:margin-bottom="0in" fo:margin-right="0.0395in"/>
    </style:style>
    <style:style style:name="T692" style:parent-style-name="DefaultParagraphFont" style:family="text">
      <style:text-properties style:font-name="Tahoma" style:font-name-asian="Tahoma" style:font-name-complex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3" style:parent-style-name="Normal" style:family="paragraph">
      <style:paragraph-properties fo:margin-bottom="0.0048in" fo:line-height="105%" fo:margin-left="0.0215in" fo:margin-right="5.9791in" fo:text-indent="-0.0069in">
        <style:tab-stops/>
      </style:paragraph-properties>
    </style:style>
    <style:style style:name="T69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9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9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9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9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9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700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701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702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703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70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705" style:parent-style-name="DefaultParagraphFont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706" style:parent-style-name="Normal" style:family="paragraph">
      <style:paragraph-properties fo:margin-bottom="0.0326in" fo:line-height="105%" fo:margin-left="0.0215in" fo:text-indent="-0.0069in">
        <style:tab-stops/>
      </style:paragraph-properties>
    </style:style>
    <style:style style:name="T707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708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709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71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71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71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13" style:parent-style-name="Normal" style:family="paragraph">
      <style:paragraph-properties fo:margin-bottom="0in" fo:margin-left="0.025in">
        <style:tab-stops/>
      </style:paragraph-properties>
    </style:style>
    <style:style style:name="T7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RESOLUÇÃO SMUL.AOC.FUNDURB.001/2018<text:s/></text:h>
      <text:p text:style-name="P21"><text:span text:style-name="T22"><text:s/></text:span></text:p>
      <text:p text:style-name="P23"><text:span text:style-name="T24">Aprova a readequação dos Planos Anuais de Aplicação 2018 do Fundo Municipal de Desenvolvimento Urbano – FUNDURB.</text:span><text:span text:style-name="T25"><text:s/></text:span></text:p>
      <text:p text:style-name="P26"><text:span text:style-name="T27"><text:s/></text:span></text:p>
      <text:p text:style-name="P28"><text:span text:style-name="T29">CONSIDERANDO a Lei Municipal nº 16.050/2014 (Plano Diretor Estratégico – PDE) e o Decreto Municipal<text:s/></text:span><text:span text:style-name="T30">57.547/2016;</text:span><text:span text:style-name="T31"><text:s/></text:span></text:p>
      <text:p text:style-name="P32"><text:span text:style-name="T33"><text:s/></text:span></text:p>
      <text:p text:style-name="P34"><text:span text:style-name="T35">O Plenário do Conselho Gestor do Fundo Municipal de Desenvolvimento Urbano, nos termos do Art. 342 do PDE, em sua 10ª e 11ª Reunião Extraordinária, realizadas em 02 de fevereiro e 02 de março de 2018 respectivamente, por unanimidade,<text:s/></text:span></text:p>
      <text:p text:style-name="P36"><text:span text:style-name="T37"><text:s text:c="2"/></text:span></text:p>
      <text:p text:style-name="P38"><text:span text:style-name="T39">RE</text:span><text:span text:style-name="T40">SOLVE:<text:s/></text:span></text:p>
      <text:p text:style-name="P41"><text:span text:style-name="T42"><text:s/></text:span></text:p>
      <text:list text:style-name="LFO1" text:continue-numbering="true">
        <text:list-item>
          <text:p text:style-name="P43"><text:span text:style-name="T44">– Aprovar as alterações nos Planos Anuais de Aplicação para o exercício 2018 do FUNDURB da SMPR, SEHAB, SMSO e SMUL, como consta no ANEXO I.<text:s/></text:span></text:p>
        </text:list-item>
      </text:list>
      <text:p text:style-name="P45"><text:span text:style-name="T46"><text:s/></text:span></text:p>
      <text:list text:style-name="LFO1" text:continue-numbering="true">
        <text:list-item>
          <text:p text:style-name="P47"><text:span text:style-name="T48">– Compreender o objeto 12, do Anexo I, quadro V, “Requalificação de calçadas e calçadões no Centro Vel</text:span><text:span text:style-name="T49">ho e Centro Novo”, como projetos destinados a qualquer calçada localizada no território do Município de São Paulo.<text:s/></text:span></text:p>
        </text:list-item>
      </text:list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soft-page-break/>
      <text:p text:style-name="P56"><text:span text:style-name="T57"><text:s/></text:span></text:p>
      <text:p text:style-name="P58"><text:span text:style-name="T59"><text:s/></text:span></text:p>
      <text:p text:style-name="P60"><text:span text:style-name="T61">MARCOS CAMARGO CAMPAGNONE<text:s/></text:span></text:p>
      <text:p text:style-name="P62"><text:span text:style-name="T63">Secretário Municipal Adjunto de Urbanismo e Licenciamento<text:s/></text:span></text:p>
      <text:p text:style-name="P64"><text:span text:style-name="T65">Presidente Suplente do FUNDURB<text:s/></text:span></text:p>
      <text:p text:style-name="P66"><text:span text:style-name="T67">ANEXO I<text:s/></text:span></text:p>
      <text:p text:style-name="P68"><text:span text:style-name="T69">PLANO ANUAL DE APLICAÇÃO 2018<text:s/></text:span></text:p>
      <text:p text:style-name="P70"><text:span text:style-name="T71">SECRETARIA MUNICIPAL DAS PREFEITURAS REGIONAIS<text:s/></text:span></text:p>
      <text:h text:style-name="P72" text:outline-level="2">Quadro I<text:s/><text:tab/><text:s/><text:tab/><text:s/></text:h>
      <text:p text:style-name="P73"><text:span text:style-name="T74"><text:s/></text:span></text:p>
      <text:p text:style-name="P75"><text:span text:style-name="T76">objeto<text:s/></text:span><text:span text:style-name="T77"><text:tab/>Res.003/2017<text:s/></text:span><text:span text:style-name="T78"><text:tab/>Res.001/2018<text:s/></text:span></text:p>
      <text:h text:style-name="P79" text:outline-level="3">01. Programa Calçadas Novas <text:s/>[MOB]<text:s/><text:tab/><text:s/>18.300.000,00<text:s/><text:tab/>9.400.000,00 02. Mutirão Mário Covas [MOB]<text:s/><text:tab/>4.575.000,00<text:s/><text:tab/>0,00<text:s/></text:h>
      <text:p text:style-name="P80"><draw:g draw:z-index="251658240" draw:name="Group 7691" draw:id="id15" draw:style-name="a16" text:anchor-type="paragraph"><svg:title/><svg:desc/><draw:custom-shape svg:x="5.01931in" svg:y="0in" svg:width="0.09077in" svg:height="0.16146in" draw:id="id0" draw:style-name="a1" draw:name="Rectangle 6624"><svg:title/><svg:desc/><text:p text:style-name="Normal"><text:span text:style-name="T81">0</text:span></text:p><draw:enhanced-geometry draw:type="non-primitive" svg:viewBox="0 0 21600 21600" draw:enhanced-path="M 0 0 L 21600 0 21600 21600 0 21600 Z N"/></draw:custom-shape><draw:custom-shape svg:x="5.12581in" svg:y="0in" svg:width="0.18155in" svg:height="0.16146in" draw:id="id1" draw:style-name="a2" draw:name="Rectangle 6625"><svg:title/><svg:desc/><text:p text:style-name="Normal"><text:span text:style-name="T82">00</text:span></text:p><draw:enhanced-geometry draw:type="non-primitive" svg:viewBox="0 0 21600 21600" draw:enhanced-path="M 0 0 L 21600 0 21600 21600 0 21600 Z N"/></draw:custom-shape><draw:custom-shape svg:x="5.08756in" svg:y="0in" svg:width="0.05037in" svg:height="0.16146in" draw:id="id2" draw:style-name="a3" draw:name="Rectangle 6626"><svg:title/><svg:desc/><text:p text:style-name="Normal"><text:span text:style-name="T83">,</text:span></text:p><draw:enhanced-geometry draw:type="non-primitive" svg:viewBox="0 0 21600 21600" draw:enhanced-path="M 0 0 L 21600 0 21600 21600 0 21600 Z N"/></draw:custom-shape><draw:custom-shape svg:x="5.26306in" svg:y="0in" svg:width="0.05204in" svg:height="0.16146in" draw:id="id3" draw:style-name="a4" draw:name="Rectangle 220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x="5.71639in" svg:y="0in" svg:width="0.23242in" svg:height="0.16146in" draw:id="id4" draw:style-name="a5" draw:name="Rectangle 221"><svg:title/><svg:desc/><text:p text:style-name="Normal"><text:span text:style-name="T85">8.4</text:span></text:p><draw:enhanced-geometry draw:type="non-primitive" svg:viewBox="0 0 21600 21600" draw:enhanced-path="M 0 0 L 21600 0 21600 21600 0 21600 Z N"/></draw:custom-shape><draw:custom-shape svg:x="5.89139in" svg:y="0in" svg:width="0.09077in" svg:height="0.16146in" draw:id="id5" draw:style-name="a6" draw:name="Rectangle 222"><svg:title/><svg:desc/><text:p text:style-name="Normal"><text:span text:style-name="T86">7</text:span></text:p><draw:enhanced-geometry draw:type="non-primitive" svg:viewBox="0 0 21600 21600" draw:enhanced-path="M 0 0 L 21600 0 21600 21600 0 21600 Z N"/></draw:custom-shape><draw:custom-shape svg:x="5.95972in" svg:y="0in" svg:width="0.41396in" svg:height="0.16146in" draw:id="id6" draw:style-name="a7" draw:name="Rectangle 6627"><svg:title/><svg:desc/><text:p text:style-name="Normal"><text:span text:style-name="T87">5.000</text:span></text:p><draw:enhanced-geometry draw:type="non-primitive" svg:viewBox="0 0 21600 21600" draw:enhanced-path="M 0 0 L 21600 0 21600 21600 0 21600 Z N"/></draw:custom-shape><draw:custom-shape svg:x="6.27097in" svg:y="0in" svg:width="0.05037in" svg:height="0.16146in" draw:id="id7" draw:style-name="a8" draw:name="Rectangle 6628"><svg:title/><svg:desc/><text:p text:style-name="Normal"><text:span text:style-name="T88">,</text:span></text:p><draw:enhanced-geometry draw:type="non-primitive" svg:viewBox="0 0 21600 21600" draw:enhanced-path="M 0 0 L 21600 0 21600 21600 0 21600 Z N"/></draw:custom-shape><draw:custom-shape svg:x="6.30972in" svg:y="0in" svg:width="0.18166in" svg:height="0.16146in" draw:id="id8" draw:style-name="a9" draw:name="Rectangle 224"><svg:title/><svg:desc/><text:p text:style-name="Normal"><text:span text:style-name="T89">00</text:span></text:p><draw:enhanced-geometry draw:type="non-primitive" svg:viewBox="0 0 21600 21600" draw:enhanced-path="M 0 0 L 21600 0 21600 21600 0 21600 Z N"/></draw:custom-shape><draw:custom-shape svg:x="6.44472in" svg:y="0in" svg:width="0.05204in" svg:height="0.16146in" draw:id="id9" draw:style-name="a10" draw:name="Rectangle 225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-0.07333in" svg:y="0.12058in" svg:width="4.22931in" svg:height="0.02in" draw:id="id10" draw:style-name="a11" draw:name="Shape 11081"><svg:title/><svg:desc/><draw:enhanced-geometry draw:type="non-primitive" svg:viewBox="0 0 3867277 18288" draw:enhanced-path="M 0 0 L 3867277 0 3867277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277"/><draw:equation draw:name="f7" draw:formula="?f4 / 18288"/><draw:equation draw:name="f8" draw:formula="0 / ?f6"/><draw:equation draw:name="f9" draw:formula="3867277 / ?f6"/><draw:equation draw:name="f10" draw:formula="0 / ?f7"/><draw:equation draw:name="f11" draw:formula="18288 / ?f7"/></draw:enhanced-geometry></draw:custom-shape><draw:custom-shape svg:x="4.15597in" svg:y="0.12058in" svg:width="0.02in" svg:height="0.02in" draw:id="id11" draw:style-name="a12" draw:name="Shape 1108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17597in" svg:y="0.12058in" svg:width="1.162in" svg:height="0.02in" draw:id="id12" draw:style-name="a13" draw:name="Shape 11083"><svg:title/><svg:desc/><draw:enhanced-geometry draw:type="non-primitive" svg:viewBox="0 0 1062533 18288" draw:enhanced-path="M 0 0 L 1062533 0 106253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533"/><draw:equation draw:name="f7" draw:formula="?f4 / 18288"/><draw:equation draw:name="f8" draw:formula="0 / ?f6"/><draw:equation draw:name="f9" draw:formula="1062533 / ?f6"/><draw:equation draw:name="f10" draw:formula="0 / ?f7"/><draw:equation draw:name="f11" draw:formula="18288 / ?f7"/></draw:enhanced-geometry></draw:custom-shape><draw:custom-shape svg:x="5.33806in" svg:y="0.12058in" svg:width="0.02in" svg:height="0.02in" draw:id="id13" draw:style-name="a14" draw:name="Shape 1108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35806in" svg:y="0.12058in" svg:width="1.16167in" svg:height="0.02in" draw:id="id14" draw:style-name="a15" draw:name="Shape 11085"><svg:title/><svg:desc/><draw:enhanced-geometry draw:type="non-primitive" svg:viewBox="0 0 1062228 18288" draw:enhanced-path="M 0 0 L 1062228 0 106222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228"/><draw:equation draw:name="f7" draw:formula="?f4 / 18288"/><draw:equation draw:name="f8" draw:formula="0 / ?f6"/><draw:equation draw:name="f9" draw:formula="1062228 / ?f6"/><draw:equation draw:name="f10" draw:formula="0 / ?f7"/><draw:equation draw:name="f11" draw:formula="18288 / ?f7"/></draw:enhanced-geometry></draw:custom-shape></draw:g><text:span text:style-name="T91">03. Melhoria de Bairros<text:s/></text:span></text:p>
      <text:h text:style-name="P92" text:outline-level="2">total<text:s/><text:tab/>22.875.000,00<text:s/><text:tab/>17.875.000,00<text:s/></text:h>
      <text:p text:style-name="P93"><text:span text:style-name="T94"><text:s/></text:span><text:span text:style-name="T95">valores em r$</text:span><text:span text:style-name="T96"><text:s/></text:span></text:p>
      <text:p text:style-name="P97"><text:span text:style-name="T98">SECRETARIA MUNICIPAL DE HABITAÇÃO<text:s/></text:span></text:p>
      <text:p text:style-name="P99"><text:span text:style-name="T100">Quadro II<text:s/></text:span><text:span text:style-name="T101"><text:tab/><text:s/></text:span><text:span text:style-name="T102"><text:tab/><text:s/></text:span></text:p>
      <text:p text:style-name="P103"><text:span text:style-name="T104"><text:s/></text:span></text:p>
      <text:h text:style-name="P105" text:outline-level="2">objeto<text:s/><text:tab/>Res.003/2017<text:s/><text:tab/>Res.001/2018<text:s/></text:h>
      <text:p text:style-name="P106"><draw:g draw:name="Group 7693" draw:id="id21" draw:style-name="a22" text:anchor-type="as-char"><svg:title/><svg:desc/><draw:custom-shape svg:x="0in" svg:y="0in" svg:width="4.79764in" svg:height="0.02in" draw:id="id16" draw:style-name="a17" draw:name="Shape 11091"><svg:title/><svg:desc/><draw:enhanced-geometry draw:type="non-primitive" svg:viewBox="0 0 4386961 18288" draw:enhanced-path="M 0 0 L 4386961 0 4386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8288"/><draw:equation draw:name="f8" draw:formula="0 / ?f6"/><draw:equation draw:name="f9" draw:formula="4386961 / ?f6"/><draw:equation draw:name="f10" draw:formula="0 / ?f7"/><draw:equation draw:name="f11" draw:formula="18288 / ?f7"/></draw:enhanced-geometry></draw:custom-shape><draw:custom-shape svg:x="4.79764in" svg:y="0in" svg:width="0.02in" svg:height="0.02in" draw:id="id17" draw:style-name="a18" draw:name="Shape 1109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81764in" svg:y="0in" svg:width="1.14533in" svg:height="0.02in" draw:id="id18" draw:style-name="a19" draw:name="Shape 11093"><svg:title/><svg:desc/><draw:enhanced-geometry draw:type="non-primitive" svg:viewBox="0 0 1047293 18288" draw:enhanced-path="M 0 0 L 1047293 0 104729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93"/><draw:equation draw:name="f7" draw:formula="?f4 / 18288"/><draw:equation draw:name="f8" draw:formula="0 / ?f6"/><draw:equation draw:name="f9" draw:formula="1047293 / ?f6"/><draw:equation draw:name="f10" draw:formula="0 / ?f7"/><draw:equation draw:name="f11" draw:formula="18288 / ?f7"/></draw:enhanced-geometry></draw:custom-shape><draw:custom-shape svg:x="5.96306in" svg:y="0in" svg:width="0.02in" svg:height="0.02in" draw:id="id19" draw:style-name="a20" draw:name="Shape 1109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98306in" svg:y="0in" svg:width="1.157in" svg:height="0.02in" draw:id="id20" draw:style-name="a21" draw:name="Shape 11095"><svg:title/><svg:desc/><draw:enhanced-geometry draw:type="non-primitive" svg:viewBox="0 0 1057961 18288" draw:enhanced-path="M 0 0 L 1057961 0 1057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61"/><draw:equation draw:name="f7" draw:formula="?f4 / 18288"/><draw:equation draw:name="f8" draw:formula="0 / ?f6"/><draw:equation draw:name="f9" draw:formula="1057961 / ?f6"/><draw:equation draw:name="f10" draw:formula="0 / ?f7"/><draw:equation draw:name="f11" draw:formula="18288 / ?f7"/></draw:enhanced-geometry></draw:custom-shape></draw:g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0</text:span><text:span text:style-name="T115">1. Urbanização de Favelas. Heliópolis Sabesp 2 e Serviços Técnicos<text:s/>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><text:span text:style-name="T121">Especializados<text:s/></text:span></text:p>
          </table:table-cell>
          <table:table-cell table:style-name="TableCell122">
            <text:p text:style-name="P123"><text:span text:style-name="T124">23.000.250,00</text:span><text:span text:style-name="T125"><text:s/></text:span></text:p>
          </table:table-cell>
          <table:table-cell table:style-name="TableCell126">
            <text:p text:style-name="P127"><text:span text:style-name="T128">20.667.747,11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02. Urbanização de Favelas. Favelas. Heliópolis – Gleba G, Condomínio B<text:s/></text:span></text:p>
          </table:table-cell>
          <table:table-cell table:style-name="TableCell133">
            <text:p text:style-name="P134"><text:span text:style-name="T135">11.500.000,00<text:s/></text:span></text:p>
          </table:table-cell>
          <table:table-cell table:style-name="TableCell136">
            <text:p text:style-name="P137"><text:span text:style-name="T138">10.333.761,23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0</text:span><text:span text:style-name="T143">3. Serviços Técnicos Gerenciamento Técnico [GER]<text:s/></text:span></text:p>
          </table:table-cell>
          <table:table-cell table:style-name="TableCell144">
            <text:p text:style-name="P145"><text:span text:style-name="T146">3.450.025,00<text:s/></text:span></text:p>
          </table:table-cell>
          <table:table-cell table:style-name="TableCell147">
            <text:p text:style-name="P148"><text:span text:style-name="T149">3.055.221,44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04. Serviços Técnicos Gerenciamento Social<text:s/></text:span></text:p>
          </table:table-cell>
          <table:table-cell table:style-name="TableCell154">
            <text:p text:style-name="P155"><text:span text:style-name="T156">1.049.725,00<text:s/></text:span></text:p>
          </table:table-cell>
          <table:table-cell table:style-name="TableCell157">
            <text:p text:style-name="P158"><text:span text:style-name="T159">943.270,22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05. Aquisição de Imóveis. Barão de Antonina [HAB]<text:s/>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0,00<text:s/></text:span></text:p>
          </table:table-cell>
        </table:table-row>
      </table:table>
      <text:list text:style-name="LFO2" text:continue-numbering="true">
        <text:list-item>
          <text:p text:style-name="P168"><draw:g draw:z-index="251659264" draw:name="Group 7695" draw:id="id102" draw:style-name="a103" text:anchor-type="paragraph"><svg:title/><svg:desc/><draw:custom-shape svg:x="6.77139in" svg:y="0in" svg:width="0.09245in" svg:height="0.18537in" draw:id="id22" draw:style-name="a23" draw:name="Rectangle 6645"><svg:title/><svg:desc/><text:p text:style-name="Normal"><text:span text:style-name="T169">0</text:span></text:p><draw:enhanced-geometry draw:type="non-primitive" svg:viewBox="0 0 21600 21600" draw:enhanced-path="M 0 0 L 21600 0 21600 21600 0 21600 Z N"/></draw:custom-shape><draw:custom-shape svg:x="6.84127in" svg:y="0in" svg:width="0.04618in" svg:height="0.18537in" draw:id="id23" draw:style-name="a24" draw:name="Rectangle 6647"><svg:title/><svg:desc/><text:p text:style-name="Normal"><text:span text:style-name="T170">,</text:span></text:p><draw:enhanced-geometry draw:type="non-primitive" svg:viewBox="0 0 21600 21600" draw:enhanced-path="M 0 0 L 21600 0 21600 21600 0 21600 Z N"/></draw:custom-shape><draw:custom-shape svg:x="6.876in" svg:y="0in" svg:width="0.18573in" svg:height="0.18537in" draw:id="id24" draw:style-name="a25" draw:name="Rectangle 6646"><svg:title/><svg:desc/><text:p text:style-name="Normal"><text:span text:style-name="T171">00</text:span></text:p><draw:enhanced-geometry draw:type="non-primitive" svg:viewBox="0 0 21600 21600" draw:enhanced-path="M 0 0 L 21600 0 21600 21600 0 21600 Z N"/></draw:custom-shape><draw:custom-shape svg:x="7.015in" svg:y="0in" svg:width="0.04619in" svg:height="0.18537in" draw:id="id25" draw:style-name="a26" draw:name="Rectangle 329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x="5.91306in" svg:y="-0.03354in" svg:width="1.177in" svg:height="0.01333in" draw:id="id26" draw:style-name="a27" draw:name="Shape 11103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0.165in" svg:width="0.09245in" svg:height="0.18537in" draw:id="id27" draw:style-name="a28" draw:name="Rectangle 6651"><svg:title/><svg:desc/><text:p text:style-name="Normal"><text:span text:style-name="T173">0</text:span></text:p><draw:enhanced-geometry draw:type="non-primitive" svg:viewBox="0 0 21600 21600" draw:enhanced-path="M 0 0 L 21600 0 21600 21600 0 21600 Z N"/></draw:custom-shape><draw:custom-shape svg:x="6.84127in" svg:y="0.165in" svg:width="0.04618in" svg:height="0.18537in" draw:id="id28" draw:style-name="a29" draw:name="Rectangle 6653"><svg:title/><svg:desc/><text:p text:style-name="Normal"><text:span text:style-name="T174">,</text:span></text:p><draw:enhanced-geometry draw:type="non-primitive" svg:viewBox="0 0 21600 21600" draw:enhanced-path="M 0 0 L 21600 0 21600 21600 0 21600 Z N"/></draw:custom-shape><draw:custom-shape svg:x="6.876in" svg:y="0.165in" svg:width="0.18573in" svg:height="0.18537in" draw:id="id29" draw:style-name="a30" draw:name="Rectangle 6652"><svg:title/><svg:desc/><text:p text:style-name="Normal"><text:span text:style-name="T175">00</text:span></text:p><draw:enhanced-geometry draw:type="non-primitive" svg:viewBox="0 0 21600 21600" draw:enhanced-path="M 0 0 L 21600 0 21600 21600 0 21600 Z N"/></draw:custom-shape><draw:custom-shape svg:x="7.015in" svg:y="0.165in" svg:width="0.04619in" svg:height="0.18537in" draw:id="id30" draw:style-name="a31" draw:name="Rectangle 336"><svg:title/><svg:desc/><text:p text:style-name="Normal"><text:span text:style-name="T176"><text:s/></text:span></text:p><draw:enhanced-geometry draw:type="non-primitive" svg:viewBox="0 0 21600 21600" draw:enhanced-path="M 0 0 L 21600 0 21600 21600 0 21600 Z N"/></draw:custom-shape><draw:custom-shape svg:x="5.91306in" svg:y="0.14146in" svg:width="1.177in" svg:height="0.01333in" draw:id="id31" draw:style-name="a32" draw:name="Shape 11104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0.33861in" svg:width="0.09245in" svg:height="0.18537in" draw:id="id32" draw:style-name="a33" draw:name="Rectangle 6657"><svg:title/><svg:desc/><text:p text:style-name="Normal"><text:span text:style-name="T177">0</text:span></text:p><draw:enhanced-geometry draw:type="non-primitive" svg:viewBox="0 0 21600 21600" draw:enhanced-path="M 0 0 L 21600 0 21600 21600 0 21600 Z N"/></draw:custom-shape><draw:custom-shape svg:x="6.84127in" svg:y="0.33861in" svg:width="0.04618in" svg:height="0.18537in" draw:id="id33" draw:style-name="a34" draw:name="Rectangle 6659"><svg:title/><svg:desc/><text:p text:style-name="Normal"><text:span text:style-name="T178">,</text:span></text:p><draw:enhanced-geometry draw:type="non-primitive" svg:viewBox="0 0 21600 21600" draw:enhanced-path="M 0 0 L 21600 0 21600 21600 0 21600 Z N"/></draw:custom-shape><draw:custom-shape svg:x="6.876in" svg:y="0.33861in" svg:width="0.18573in" svg:height="0.18537in" draw:id="id34" draw:style-name="a35" draw:name="Rectangle 6658"><svg:title/><svg:desc/><text:p text:style-name="Normal"><text:span text:style-name="T179">00</text:span></text:p><draw:enhanced-geometry draw:type="non-primitive" svg:viewBox="0 0 21600 21600" draw:enhanced-path="M 0 0 L 21600 0 21600 21600 0 21600 Z N"/></draw:custom-shape><draw:custom-shape svg:x="7.015in" svg:y="0.33861in" svg:width="0.04619in" svg:height="0.18537in" draw:id="id35" draw:style-name="a36" draw:name="Rectangle 343"><svg:title/><svg:desc/><text:p text:style-name="Normal"><text:span text:style-name="T180"><text:s/></text:span></text:p><draw:enhanced-geometry draw:type="non-primitive" svg:viewBox="0 0 21600 21600" draw:enhanced-path="M 0 0 L 21600 0 21600 21600 0 21600 Z N"/></draw:custom-shape><draw:custom-shape svg:x="5.91306in" svg:y="0.30507in" svg:width="1.177in" svg:height="0.01333in" draw:id="id36" draw:style-name="a37" draw:name="Shape 11105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876in" svg:y="0.50195in" svg:width="0.18573in" svg:height="0.18537in" draw:id="id37" draw:style-name="a38" draw:name="Rectangle 6664"><svg:title/><svg:desc/><text:p text:style-name="Normal"><text:span text:style-name="T181">00</text:span></text:p><draw:enhanced-geometry draw:type="non-primitive" svg:viewBox="0 0 21600 21600" draw:enhanced-path="M 0 0 L 21600 0 21600 21600 0 21600 Z N"/></draw:custom-shape><draw:custom-shape svg:x="6.77139in" svg:y="0.50195in" svg:width="0.09245in" svg:height="0.18537in" draw:id="id38" draw:style-name="a39" draw:name="Rectangle 6663"><svg:title/><svg:desc/><text:p text:style-name="Normal"><text:span text:style-name="T182">0</text:span></text:p><draw:enhanced-geometry draw:type="non-primitive" svg:viewBox="0 0 21600 21600" draw:enhanced-path="M 0 0 L 21600 0 21600 21600 0 21600 Z N"/></draw:custom-shape><draw:custom-shape svg:x="6.84127in" svg:y="0.50195in" svg:width="0.04618in" svg:height="0.18537in" draw:id="id39" draw:style-name="a40" draw:name="Rectangle 6665"><svg:title/><svg:desc/><text:p text:style-name="Normal"><text:span text:style-name="T183">,</text:span></text:p><draw:enhanced-geometry draw:type="non-primitive" svg:viewBox="0 0 21600 21600" draw:enhanced-path="M 0 0 L 21600 0 21600 21600 0 21600 Z N"/></draw:custom-shape><draw:custom-shape svg:x="7.015in" svg:y="0.50195in" svg:width="0.04619in" svg:height="0.18537in" draw:id="id40" draw:style-name="a41" draw:name="Rectangle 350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x="5.91306in" svg:y="0.4784in" svg:width="1.177in" svg:height="0.01333in" draw:id="id41" draw:style-name="a42" draw:name="Shape 11106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0.67528in" svg:width="0.09245in" svg:height="0.18537in" draw:id="id42" draw:style-name="a43" draw:name="Rectangle 6669"><svg:title/><svg:desc/><text:p text:style-name="Normal"><text:span text:style-name="T185">0</text:span></text:p><draw:enhanced-geometry draw:type="non-primitive" svg:viewBox="0 0 21600 21600" draw:enhanced-path="M 0 0 L 21600 0 21600 21600 0 21600 Z N"/></draw:custom-shape><draw:custom-shape svg:x="6.84127in" svg:y="0.67528in" svg:width="0.04618in" svg:height="0.18537in" draw:id="id43" draw:style-name="a44" draw:name="Rectangle 6671"><svg:title/><svg:desc/><text:p text:style-name="Normal"><text:span text:style-name="T186">,</text:span></text:p><draw:enhanced-geometry draw:type="non-primitive" svg:viewBox="0 0 21600 21600" draw:enhanced-path="M 0 0 L 21600 0 21600 21600 0 21600 Z N"/></draw:custom-shape><draw:custom-shape svg:x="6.876in" svg:y="0.67528in" svg:width="0.18573in" svg:height="0.18537in" draw:id="id44" draw:style-name="a45" draw:name="Rectangle 6670"><svg:title/><svg:desc/><text:p text:style-name="Normal"><text:span text:style-name="T187">00</text:span></text:p><draw:enhanced-geometry draw:type="non-primitive" svg:viewBox="0 0 21600 21600" draw:enhanced-path="M 0 0 L 21600 0 21600 21600 0 21600 Z N"/></draw:custom-shape><draw:custom-shape svg:x="7.015in" svg:y="0.67528in" svg:width="0.04619in" svg:height="0.18537in" draw:id="id45" draw:style-name="a46" draw:name="Rectangle 356"><svg:title/><svg:desc/><text:p text:style-name="Normal"><text:span text:style-name="T188"><text:s/></text:span></text:p><draw:enhanced-geometry draw:type="non-primitive" svg:viewBox="0 0 21600 21600" draw:enhanced-path="M 0 0 L 21600 0 21600 21600 0 21600 Z N"/></draw:custom-shape><draw:custom-shape svg:x="5.91306in" svg:y="0.64174in" svg:width="1.177in" svg:height="0.01333in" draw:id="id46" draw:style-name="a47" draw:name="Shape 11107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0.83361in" svg:width="0.09245in" svg:height="0.18537in" draw:id="id47" draw:style-name="a48" draw:name="Rectangle 6675"><svg:title/><svg:desc/><text:p text:style-name="Normal"><text:span text:style-name="T189">0</text:span></text:p><draw:enhanced-geometry draw:type="non-primitive" svg:viewBox="0 0 21600 21600" draw:enhanced-path="M 0 0 L 21600 0 21600 21600 0 21600 Z N"/></draw:custom-shape><draw:custom-shape svg:x="6.84127in" svg:y="0.83361in" svg:width="0.04618in" svg:height="0.18537in" draw:id="id48" draw:style-name="a49" draw:name="Rectangle 6677"><svg:title/><svg:desc/><text:p text:style-name="Normal"><text:span text:style-name="T190">,</text:span></text:p><draw:enhanced-geometry draw:type="non-primitive" svg:viewBox="0 0 21600 21600" draw:enhanced-path="M 0 0 L 21600 0 21600 21600 0 21600 Z N"/></draw:custom-shape><draw:custom-shape svg:x="6.876in" svg:y="0.83361in" svg:width="0.18573in" svg:height="0.18537in" draw:id="id49" draw:style-name="a50" draw:name="Rectangle 6676"><svg:title/><svg:desc/><text:p text:style-name="Normal"><text:span text:style-name="T191">00</text:span></text:p><draw:enhanced-geometry draw:type="non-primitive" svg:viewBox="0 0 21600 21600" draw:enhanced-path="M 0 0 L 21600 0 21600 21600 0 21600 Z N"/></draw:custom-shape><draw:custom-shape svg:x="7.015in" svg:y="0.83361in" svg:width="0.04619in" svg:height="0.18537in" draw:id="id50" draw:style-name="a51" draw:name="Rectangle 365"><svg:title/><svg:desc/><text:p text:style-name="Normal"><text:span text:style-name="T192"><text:s/></text:span></text:p><draw:enhanced-geometry draw:type="non-primitive" svg:viewBox="0 0 21600 21600" draw:enhanced-path="M 0 0 L 21600 0 21600 21600 0 21600 Z N"/></draw:custom-shape><draw:custom-shape svg:x="5.91306in" svg:y="0.81674in" svg:width="1.177in" svg:height="0.01333in" draw:id="id51" draw:style-name="a52" draw:name="Shape 11108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876in" svg:y="1.00695in" svg:width="0.18573in" svg:height="0.18537in" draw:id="id52" draw:style-name="a53" draw:name="Rectangle 6681"><svg:title/><svg:desc/><text:p text:style-name="Normal"><text:span text:style-name="T193">00</text:span></text:p><draw:enhanced-geometry draw:type="non-primitive" svg:viewBox="0 0 21600 21600" draw:enhanced-path="M 0 0 L 21600 0 21600 21600 0 21600 Z N"/></draw:custom-shape><draw:custom-shape svg:x="6.77139in" svg:y="1.00695in" svg:width="0.09245in" svg:height="0.18537in" draw:id="id53" draw:style-name="a54" draw:name="Rectangle 6680"><svg:title/><svg:desc/><text:p text:style-name="Normal"><text:span text:style-name="T194">0</text:span></text:p><draw:enhanced-geometry draw:type="non-primitive" svg:viewBox="0 0 21600 21600" draw:enhanced-path="M 0 0 L 21600 0 21600 21600 0 21600 Z N"/></draw:custom-shape><draw:custom-shape svg:x="6.84127in" svg:y="1.00695in" svg:width="0.04618in" svg:height="0.18537in" draw:id="id54" draw:style-name="a55" draw:name="Rectangle 6682"><svg:title/><svg:desc/><text:p text:style-name="Normal"><text:span text:style-name="T195">,</text:span></text:p><draw:enhanced-geometry draw:type="non-primitive" svg:viewBox="0 0 21600 21600" draw:enhanced-path="M 0 0 L 21600 0 21600 21600 0 21600 Z N"/></draw:custom-shape><draw:custom-shape svg:x="7.015in" svg:y="1.00695in" svg:width="0.04619in" svg:height="0.18537in" draw:id="id55" draw:style-name="a56" draw:name="Rectangle 374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x="5.91306in" svg:y="0.9734in" svg:width="1.177in" svg:height="0.01333in" draw:id="id56" draw:style-name="a57" draw:name="Shape 11109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1.16528in" svg:width="0.09245in" svg:height="0.18537in" draw:id="id57" draw:style-name="a58" draw:name="Rectangle 6685"><svg:title/><svg:desc/><text:p text:style-name="Normal"><text:span text:style-name="T197">0</text:span></text:p><draw:enhanced-geometry draw:type="non-primitive" svg:viewBox="0 0 21600 21600" draw:enhanced-path="M 0 0 L 21600 0 21600 21600 0 21600 Z N"/></draw:custom-shape><draw:custom-shape svg:x="6.84127in" svg:y="1.16528in" svg:width="0.04618in" svg:height="0.18537in" draw:id="id58" draw:style-name="a59" draw:name="Rectangle 6687"><svg:title/><svg:desc/><text:p text:style-name="Normal"><text:span text:style-name="T198">,</text:span></text:p><draw:enhanced-geometry draw:type="non-primitive" svg:viewBox="0 0 21600 21600" draw:enhanced-path="M 0 0 L 21600 0 21600 21600 0 21600 Z N"/></draw:custom-shape><draw:custom-shape svg:x="6.876in" svg:y="1.16528in" svg:width="0.18573in" svg:height="0.18537in" draw:id="id59" draw:style-name="a60" draw:name="Rectangle 6686"><svg:title/><svg:desc/><text:p text:style-name="Normal"><text:span text:style-name="T199">00</text:span></text:p><draw:enhanced-geometry draw:type="non-primitive" svg:viewBox="0 0 21600 21600" draw:enhanced-path="M 0 0 L 21600 0 21600 21600 0 21600 Z N"/></draw:custom-shape><draw:custom-shape svg:x="7.015in" svg:y="1.16528in" svg:width="0.04619in" svg:height="0.18537in" draw:id="id60" draw:style-name="a61" draw:name="Rectangle 384"><svg:title/><svg:desc/><text:p text:style-name="Normal"><text:span text:style-name="T200"><text:s/></text:span></text:p><draw:enhanced-geometry draw:type="non-primitive" svg:viewBox="0 0 21600 21600" draw:enhanced-path="M 0 0 L 21600 0 21600 21600 0 21600 Z N"/></draw:custom-shape><draw:custom-shape svg:x="5.91306in" svg:y="1.14674in" svg:width="1.177in" svg:height="0.01333in" draw:id="id61" draw:style-name="a62" draw:name="Shape 11110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876in" svg:y="1.32195in" svg:width="0.18573in" svg:height="0.18537in" draw:id="id62" draw:style-name="a63" draw:name="Rectangle 6691"><svg:title/><svg:desc/><text:p text:style-name="Normal"><text:span text:style-name="T201">00</text:span></text:p><draw:enhanced-geometry draw:type="non-primitive" svg:viewBox="0 0 21600 21600" draw:enhanced-path="M 0 0 L 21600 0 21600 21600 0 21600 Z N"/></draw:custom-shape><draw:custom-shape svg:x="6.77139in" svg:y="1.32195in" svg:width="0.09245in" svg:height="0.18537in" draw:id="id63" draw:style-name="a64" draw:name="Rectangle 6690"><svg:title/><svg:desc/><text:p text:style-name="Normal"><text:span text:style-name="T202">0</text:span></text:p><draw:enhanced-geometry draw:type="non-primitive" svg:viewBox="0 0 21600 21600" draw:enhanced-path="M 0 0 L 21600 0 21600 21600 0 21600 Z N"/></draw:custom-shape><draw:custom-shape svg:x="6.84127in" svg:y="1.32195in" svg:width="0.04618in" svg:height="0.18537in" draw:id="id64" draw:style-name="a65" draw:name="Rectangle 6692"><svg:title/><svg:desc/><text:p text:style-name="Normal"><text:span text:style-name="T203">,</text:span></text:p><draw:enhanced-geometry draw:type="non-primitive" svg:viewBox="0 0 21600 21600" draw:enhanced-path="M 0 0 L 21600 0 21600 21600 0 21600 Z N"/></draw:custom-shape><draw:custom-shape svg:x="7.015in" svg:y="1.32195in" svg:width="0.04619in" svg:height="0.18537in" draw:id="id65" draw:style-name="a66" draw:name="Rectangle 390"><svg:title/><svg:desc/><text:p text:style-name="Normal"><text:span text:style-name="T204"><text:s/></text:span></text:p><draw:enhanced-geometry draw:type="non-primitive" svg:viewBox="0 0 21600 21600" draw:enhanced-path="M 0 0 L 21600 0 21600 21600 0 21600 Z N"/></draw:custom-shape><draw:custom-shape svg:x="5.91306in" svg:y="1.30507in" svg:width="1.177in" svg:height="0.01333in" draw:id="id66" draw:style-name="a67" draw:name="Shape 11111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1.48028in" svg:width="0.09245in" svg:height="0.18537in" draw:id="id67" draw:style-name="a68" draw:name="Rectangle 6696"><svg:title/><svg:desc/><text:p text:style-name="Normal"><text:span text:style-name="T205">0</text:span></text:p><draw:enhanced-geometry draw:type="non-primitive" svg:viewBox="0 0 21600 21600" draw:enhanced-path="M 0 0 L 21600 0 21600 21600 0 21600 Z N"/></draw:custom-shape><draw:custom-shape svg:x="6.84127in" svg:y="1.48028in" svg:width="0.04618in" svg:height="0.18537in" draw:id="id68" draw:style-name="a69" draw:name="Rectangle 6698"><svg:title/><svg:desc/><text:p text:style-name="Normal"><text:span text:style-name="T206">,</text:span></text:p><draw:enhanced-geometry draw:type="non-primitive" svg:viewBox="0 0 21600 21600" draw:enhanced-path="M 0 0 L 21600 0 21600 21600 0 21600 Z N"/></draw:custom-shape><draw:custom-shape svg:x="6.876in" svg:y="1.48028in" svg:width="0.18573in" svg:height="0.18537in" draw:id="id69" draw:style-name="a70" draw:name="Rectangle 6697"><svg:title/><svg:desc/><text:p text:style-name="Normal"><text:span text:style-name="T207">00</text:span></text:p><draw:enhanced-geometry draw:type="non-primitive" svg:viewBox="0 0 21600 21600" draw:enhanced-path="M 0 0 L 21600 0 21600 21600 0 21600 Z N"/></draw:custom-shape><draw:custom-shape svg:x="7.015in" svg:y="1.48028in" svg:width="0.04619in" svg:height="0.18537in" draw:id="id70" draw:style-name="a71" draw:name="Rectangle 398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x="5.91306in" svg:y="1.46174in" svg:width="1.177in" svg:height="0.01333in" draw:id="id71" draw:style-name="a72" draw:name="Shape 11112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1.63695in" svg:width="0.09245in" svg:height="0.18537in" draw:id="id72" draw:style-name="a73" draw:name="Rectangle 6705"><svg:title/><svg:desc/><text:p text:style-name="Normal"><text:span text:style-name="T209">0</text:span></text:p><draw:enhanced-geometry draw:type="non-primitive" svg:viewBox="0 0 21600 21600" draw:enhanced-path="M 0 0 L 21600 0 21600 21600 0 21600 Z N"/></draw:custom-shape><draw:custom-shape svg:x="6.84127in" svg:y="1.63695in" svg:width="0.04618in" svg:height="0.18537in" draw:id="id73" draw:style-name="a74" draw:name="Rectangle 6707"><svg:title/><svg:desc/><text:p text:style-name="Normal"><text:span text:style-name="T210">,</text:span></text:p><draw:enhanced-geometry draw:type="non-primitive" svg:viewBox="0 0 21600 21600" draw:enhanced-path="M 0 0 L 21600 0 21600 21600 0 21600 Z N"/></draw:custom-shape><draw:custom-shape svg:x="6.876in" svg:y="1.63695in" svg:width="0.18573in" svg:height="0.18537in" draw:id="id74" draw:style-name="a75" draw:name="Rectangle 6706"><svg:title/><svg:desc/><text:p text:style-name="Normal"><text:span text:style-name="T211">00</text:span></text:p><draw:enhanced-geometry draw:type="non-primitive" svg:viewBox="0 0 21600 21600" draw:enhanced-path="M 0 0 L 21600 0 21600 21600 0 21600 Z N"/></draw:custom-shape><draw:custom-shape svg:x="7.015in" svg:y="1.63695in" svg:width="0.04619in" svg:height="0.18537in" draw:id="id75" draw:style-name="a76" draw:name="Rectangle 404"><svg:title/><svg:desc/><text:p text:style-name="Normal"><text:span text:style-name="T212"><text:s/></text:span></text:p><draw:enhanced-geometry draw:type="non-primitive" svg:viewBox="0 0 21600 21600" draw:enhanced-path="M 0 0 L 21600 0 21600 21600 0 21600 Z N"/></draw:custom-shape><draw:custom-shape svg:x="5.91306in" svg:y="1.62007in" svg:width="1.177in" svg:height="0.01333in" draw:id="id76" draw:style-name="a77" draw:name="Shape 11113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1.79528in" svg:width="0.09245in" svg:height="0.18537in" draw:id="id77" draw:style-name="a78" draw:name="Rectangle 6711"><svg:title/><svg:desc/><text:p text:style-name="Normal"><text:span text:style-name="T213">0</text:span></text:p><draw:enhanced-geometry draw:type="non-primitive" svg:viewBox="0 0 21600 21600" draw:enhanced-path="M 0 0 L 21600 0 21600 21600 0 21600 Z N"/></draw:custom-shape><draw:custom-shape svg:x="6.84127in" svg:y="1.79528in" svg:width="0.04618in" svg:height="0.18537in" draw:id="id78" draw:style-name="a79" draw:name="Rectangle 6713"><svg:title/><svg:desc/><text:p text:style-name="Normal"><text:span text:style-name="T214">,</text:span></text:p><draw:enhanced-geometry draw:type="non-primitive" svg:viewBox="0 0 21600 21600" draw:enhanced-path="M 0 0 L 21600 0 21600 21600 0 21600 Z N"/></draw:custom-shape><draw:custom-shape svg:x="6.876in" svg:y="1.79528in" svg:width="0.18573in" svg:height="0.18537in" draw:id="id79" draw:style-name="a80" draw:name="Rectangle 6712"><svg:title/><svg:desc/><text:p text:style-name="Normal"><text:span text:style-name="T215">00</text:span></text:p><draw:enhanced-geometry draw:type="non-primitive" svg:viewBox="0 0 21600 21600" draw:enhanced-path="M 0 0 L 21600 0 21600 21600 0 21600 Z N"/></draw:custom-shape><draw:custom-shape svg:x="7.015in" svg:y="1.79528in" svg:width="0.04619in" svg:height="0.18537in" draw:id="id80" draw:style-name="a81" draw:name="Rectangle 411"><svg:title/><svg:desc/><text:p text:style-name="Normal"><text:span text:style-name="T216"><text:s/></text:span></text:p><draw:enhanced-geometry draw:type="non-primitive" svg:viewBox="0 0 21600 21600" draw:enhanced-path="M 0 0 L 21600 0 21600 21600 0 21600 Z N"/></draw:custom-shape><draw:custom-shape svg:x="5.91306in" svg:y="1.7784in" svg:width="1.177in" svg:height="0.01333in" draw:id="id81" draw:style-name="a82" draw:name="Shape 11114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1.95361in" svg:width="0.09245in" svg:height="0.18537in" draw:id="id82" draw:style-name="a83" draw:name="Rectangle 6716"><svg:title/><svg:desc/><text:p text:style-name="Normal"><text:span text:style-name="T217">0</text:span></text:p><draw:enhanced-geometry draw:type="non-primitive" svg:viewBox="0 0 21600 21600" draw:enhanced-path="M 0 0 L 21600 0 21600 21600 0 21600 Z N"/></draw:custom-shape><draw:custom-shape svg:x="6.84127in" svg:y="1.95361in" svg:width="0.04618in" svg:height="0.18537in" draw:id="id83" draw:style-name="a84" draw:name="Rectangle 6718"><svg:title/><svg:desc/><text:p text:style-name="Normal"><text:span text:style-name="T218">,</text:span></text:p><draw:enhanced-geometry draw:type="non-primitive" svg:viewBox="0 0 21600 21600" draw:enhanced-path="M 0 0 L 21600 0 21600 21600 0 21600 Z N"/></draw:custom-shape><draw:custom-shape svg:x="6.876in" svg:y="1.95361in" svg:width="0.18573in" svg:height="0.18537in" draw:id="id84" draw:style-name="a85" draw:name="Rectangle 6717"><svg:title/><svg:desc/><text:p text:style-name="Normal"><text:span text:style-name="T219">00</text:span></text:p><draw:enhanced-geometry draw:type="non-primitive" svg:viewBox="0 0 21600 21600" draw:enhanced-path="M 0 0 L 21600 0 21600 21600 0 21600 Z N"/></draw:custom-shape><draw:custom-shape svg:x="7.015in" svg:y="1.95361in" svg:width="0.04619in" svg:height="0.18537in" draw:id="id85" draw:style-name="a86" draw:name="Rectangle 417"><svg:title/><svg:desc/><text:p text:style-name="Normal"><text:span text:style-name="T220"><text:s/></text:span></text:p><draw:enhanced-geometry draw:type="non-primitive" svg:viewBox="0 0 21600 21600" draw:enhanced-path="M 0 0 L 21600 0 21600 21600 0 21600 Z N"/></draw:custom-shape><draw:custom-shape svg:x="5.91306in" svg:y="1.93507in" svg:width="1.177in" svg:height="0.01333in" draw:id="id86" draw:style-name="a87" draw:name="Shape 11115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2.11028in" svg:width="0.09245in" svg:height="0.18537in" draw:id="id87" draw:style-name="a88" draw:name="Rectangle 6722"><svg:title/><svg:desc/><text:p text:style-name="Normal"><text:span text:style-name="T221">0</text:span></text:p><draw:enhanced-geometry draw:type="non-primitive" svg:viewBox="0 0 21600 21600" draw:enhanced-path="M 0 0 L 21600 0 21600 21600 0 21600 Z N"/></draw:custom-shape><draw:custom-shape svg:x="6.84127in" svg:y="2.11028in" svg:width="0.04618in" svg:height="0.18537in" draw:id="id88" draw:style-name="a89" draw:name="Rectangle 6724"><svg:title/><svg:desc/><text:p text:style-name="Normal"><text:span text:style-name="T222">,</text:span></text:p><draw:enhanced-geometry draw:type="non-primitive" svg:viewBox="0 0 21600 21600" draw:enhanced-path="M 0 0 L 21600 0 21600 21600 0 21600 Z N"/></draw:custom-shape><draw:custom-shape svg:x="6.876in" svg:y="2.11028in" svg:width="0.18573in" svg:height="0.18537in" draw:id="id89" draw:style-name="a90" draw:name="Rectangle 6723"><svg:title/><svg:desc/><text:p text:style-name="Normal"><text:span text:style-name="T223">00</text:span></text:p><draw:enhanced-geometry draw:type="non-primitive" svg:viewBox="0 0 21600 21600" draw:enhanced-path="M 0 0 L 21600 0 21600 21600 0 21600 Z N"/></draw:custom-shape><draw:custom-shape svg:x="7.015in" svg:y="2.11028in" svg:width="0.04619in" svg:height="0.18537in" draw:id="id90" draw:style-name="a91" draw:name="Rectangle 423"><svg:title/><svg:desc/><text:p text:style-name="Normal"><text:span text:style-name="T224"><text:s/></text:span></text:p><draw:enhanced-geometry draw:type="non-primitive" svg:viewBox="0 0 21600 21600" draw:enhanced-path="M 0 0 L 21600 0 21600 21600 0 21600 Z N"/></draw:custom-shape><draw:custom-shape svg:x="5.91306in" svg:y="2.0934in" svg:width="1.177in" svg:height="0.01333in" draw:id="id91" draw:style-name="a92" draw:name="Shape 11116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2.26861in" svg:width="0.09245in" svg:height="0.18537in" draw:id="id92" draw:style-name="a93" draw:name="Rectangle 6728"><svg:title/><svg:desc/><text:p text:style-name="Normal"><text:span text:style-name="T225">0</text:span></text:p><draw:enhanced-geometry draw:type="non-primitive" svg:viewBox="0 0 21600 21600" draw:enhanced-path="M 0 0 L 21600 0 21600 21600 0 21600 Z N"/></draw:custom-shape><draw:custom-shape svg:x="6.84127in" svg:y="2.26861in" svg:width="0.04618in" svg:height="0.18537in" draw:id="id93" draw:style-name="a94" draw:name="Rectangle 6730"><svg:title/><svg:desc/><text:p text:style-name="Normal"><text:span text:style-name="T226">,</text:span></text:p><draw:enhanced-geometry draw:type="non-primitive" svg:viewBox="0 0 21600 21600" draw:enhanced-path="M 0 0 L 21600 0 21600 21600 0 21600 Z N"/></draw:custom-shape><draw:custom-shape svg:x="6.876in" svg:y="2.26861in" svg:width="0.18573in" svg:height="0.18537in" draw:id="id94" draw:style-name="a95" draw:name="Rectangle 6729"><svg:title/><svg:desc/><text:p text:style-name="Normal"><text:span text:style-name="T227">00</text:span></text:p><draw:enhanced-geometry draw:type="non-primitive" svg:viewBox="0 0 21600 21600" draw:enhanced-path="M 0 0 L 21600 0 21600 21600 0 21600 Z N"/></draw:custom-shape><draw:custom-shape svg:x="7.015in" svg:y="2.26861in" svg:width="0.04619in" svg:height="0.18537in" draw:id="id95" draw:style-name="a96" draw:name="Rectangle 430"><svg:title/><svg:desc/><text:p text:style-name="Normal"><text:span text:style-name="T228"><text:s/></text:span></text:p><draw:enhanced-geometry draw:type="non-primitive" svg:viewBox="0 0 21600 21600" draw:enhanced-path="M 0 0 L 21600 0 21600 21600 0 21600 Z N"/></draw:custom-shape><draw:custom-shape svg:x="5.91306in" svg:y="2.25007in" svg:width="1.177in" svg:height="0.01333in" draw:id="id96" draw:style-name="a97" draw:name="Shape 11117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draw:custom-shape svg:x="6.77139in" svg:y="2.42528in" svg:width="0.09245in" svg:height="0.18537in" draw:id="id97" draw:style-name="a98" draw:name="Rectangle 7302"><svg:title/><svg:desc/><text:p text:style-name="Normal"><text:span text:style-name="T229">0</text:span></text:p><draw:enhanced-geometry draw:type="non-primitive" svg:viewBox="0 0 21600 21600" draw:enhanced-path="M 0 0 L 21600 0 21600 21600 0 21600 Z N"/></draw:custom-shape><draw:custom-shape svg:x="6.84127in" svg:y="2.42528in" svg:width="0.04618in" svg:height="0.18537in" draw:id="id98" draw:style-name="a99" draw:name="Rectangle 7307"><svg:title/><svg:desc/><text:p text:style-name="Normal"><text:span text:style-name="T230">,</text:span></text:p><draw:enhanced-geometry draw:type="non-primitive" svg:viewBox="0 0 21600 21600" draw:enhanced-path="M 0 0 L 21600 0 21600 21600 0 21600 Z N"/></draw:custom-shape><draw:custom-shape svg:x="6.876in" svg:y="2.42528in" svg:width="0.18573in" svg:height="0.18537in" draw:id="id99" draw:style-name="a100" draw:name="Rectangle 7304"><svg:title/><svg:desc/><text:p text:style-name="Normal"><text:span text:style-name="T231">00</text:span></text:p><draw:enhanced-geometry draw:type="non-primitive" svg:viewBox="0 0 21600 21600" draw:enhanced-path="M 0 0 L 21600 0 21600 21600 0 21600 Z N"/></draw:custom-shape><draw:custom-shape svg:x="7.015in" svg:y="2.42528in" svg:width="0.04619in" svg:height="0.18537in" draw:id="id100" draw:style-name="a101" draw:name="Rectangle 7301"><svg:title/><svg:desc/><text:p text:style-name="Normal"><text:span text:style-name="T232"><text:s/></text:span></text:p><draw:enhanced-geometry draw:type="non-primitive" svg:viewBox="0 0 21600 21600" draw:enhanced-path="M 0 0 L 21600 0 21600 21600 0 21600 Z N"/></draw:custom-shape><draw:custom-shape svg:x="5.91306in" svg:y="2.4084in" svg:width="1.177in" svg:height="0.01333in" draw:id="id101" draw:style-name="a102" draw:name="Shape 11118"><svg:title/><svg:desc/><draw:enhanced-geometry draw:type="non-primitive" svg:viewBox="0 0 1076249 12192" draw:enhanced-path="M 0 0 L 1076249 0 107624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49"/><draw:equation draw:name="f7" draw:formula="?f4 / 12192"/><draw:equation draw:name="f8" draw:formula="0 / ?f6"/><draw:equation draw:name="f9" draw:formula="1076249 / ?f6"/><draw:equation draw:name="f10" draw:formula="0 / ?f7"/><draw:equation draw:name="f11" draw:formula="12192 / ?f7"/></draw:enhanced-geometry></draw:custom-shape></draw:g><text:span text:style-name="T233">Aquisição de Imóveis. Jorge Rubens Neiva De Camargo (Lote 12) [HAB]<text:s/></text:span></text:p>
        </text:list-item>
        <text:list-item>
          <text:p text:style-name="P234"><text:span text:style-name="T235">Aquisição de Imóveis. Vicente Pereira De Assunção (Lote 6) [HAB]<text:s/></text:span></text:p>
        </text:list-item>
        <text:list-item>
          <text:p text:style-name="P236"><text:span text:style-name="T237">Aquisição de Imóveis. Zike Tuma 2 [HAB]<text:s/></text:span></text:p>
        </text:list-item>
        <text:list-item>
          <text:p text:style-name="P238"><text:span text:style-name="T239">Aquisição de Imóveis. Miguel Yunes [HAB]<text:s/></text:span></text:p>
        </text:list-item>
        <text:list-item>
          <text:p text:style-name="P240"><text:span text:style-name="T241">Aquisição de Imóveis. João Barreto de<text:s/></text:span><text:span text:style-name="T242">Menezes [HAB]<text:s/></text:span></text:p>
        </text:list-item>
        <text:list-item>
          <text:p text:style-name="P243"><text:span text:style-name="T244">Aquisição de Imóveis. P006 - Giovanni Gronchi 3.480 [HAB]<text:s/></text:span></text:p>
        </text:list-item>
        <text:list-item>
          <text:p text:style-name="P245"><text:span text:style-name="T246">Aquisição de Imóveis. P012 - Francisco Carvalho 445 [HAB]<text:s/></text:span></text:p>
        </text:list-item>
        <text:list-item>
          <text:p text:style-name="P247"><draw:g draw:z-index="251660288" draw:name="Group 7694" draw:id="id119" draw:style-name="a120" text:anchor-type="paragraph"><svg:title/><svg:desc/><draw:custom-shape svg:x="-0.05in" svg:y="-1.19137in" svg:width="4.79764in" svg:height="0.01333in" draw:id="id103" draw:style-name="a104" draw:name="Shape 11149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1.01637in" svg:width="4.79764in" svg:height="0.01333in" draw:id="id104" draw:style-name="a105" draw:name="Shape 11150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85276in" svg:width="4.79764in" svg:height="0.01333in" draw:id="id105" draw:style-name="a106" draw:name="Shape 11151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67943in" svg:width="4.79764in" svg:height="0.01333in" draw:id="id106" draw:style-name="a107" draw:name="Shape 11152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51609in" svg:width="4.79764in" svg:height="0.01333in" draw:id="id107" draw:style-name="a108" draw:name="Shape 11153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34109in" svg:width="4.79764in" svg:height="0.01333in" draw:id="id108" draw:style-name="a109" draw:name="Shape 11154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18443in" svg:width="4.79764in" svg:height="0.01333in" draw:id="id109" draw:style-name="a110" draw:name="Shape 11155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01109in" svg:width="4.79764in" svg:height="0.01333in" draw:id="id110" draw:style-name="a111" draw:name="Shape 11156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14724in" svg:width="4.79764in" svg:height="0.01333in" draw:id="id111" draw:style-name="a112" draw:name="Shape 11157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30391in" svg:width="4.79764in" svg:height="0.01333in" draw:id="id112" draw:style-name="a113" draw:name="Shape 11158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46224in" svg:width="4.79764in" svg:height="0.01333in" draw:id="id113" draw:style-name="a114" draw:name="Shape 11159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62057in" svg:width="4.79764in" svg:height="0.01333in" draw:id="id114" draw:style-name="a115" draw:name="Shape 11160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77724in" svg:width="4.79764in" svg:height="0.01333in" draw:id="id115" draw:style-name="a116" draw:name="Shape 11161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93557in" svg:width="4.79764in" svg:height="0.01333in" draw:id="id116" draw:style-name="a117" draw:name="Shape 11162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1.09224in" svg:width="4.79764in" svg:height="0.01333in" draw:id="id117" draw:style-name="a118" draw:name="Shape 11163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1.25057in" svg:width="4.79764in" svg:height="0.01333in" draw:id="id118" draw:style-name="a119" draw:name="Shape 11164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/draw:g><text:span text:style-name="T248">Aquisição de Imóveis. P014 - Flávio Maurano 1.110 [HAB]<text:s/></text:span><text:span text:style-name="T249"><text:tab/>56.608.000,00<text:s/></text:span></text:p>
        </text:list-item>
        <text:list-item>
          <text:p text:style-name="P250"><text:span text:style-name="T251">Aquisição de Imóveis. Fernão Dias [HAB]<text:s/></text:span></text:p>
        </text:list-item>
        <text:list-item>
          <text:p text:style-name="P252"><text:span text:style-name="T253">Aquisição de Imóveis. Edifício Conselheiro Furtado 90-96 [HAB]<text:s/></text:span></text:p>
        </text:list-item>
        <text:list-item>
          <text:p text:style-name="P254"><text:span text:style-name="T255">Aquisição de Imóveis. Edifício Aurora, 519 [HAB]<text:s/></text:span></text:p>
        </text:list-item>
        <text:list-item>
          <text:p text:style-name="P256"><text:span text:style-name="T257">Aquisição de Imóveis. Edifício São João, 247 [HAB]<text:s/></text:span></text:p>
        </text:list-item>
        <text:list-item>
          <text:p text:style-name="P258"><text:span text:style-name="T259">Aquisição de Imóveis. Edifício Conselheiro Nébias 314 [HAB]<text:s/></text:span></text:p>
        </text:list-item>
        <text:list-item>
          <text:p text:style-name="P260"><text:span text:style-name="T261">Aquisição de Imóveis. Edifíci</text:span><text:span text:style-name="T262">o Penaforte Mendes, 30 [HAB]<text:s/></text:span></text:p>
        </text:list-item>
        <text:list-item>
          <text:p text:style-name="P263"><text:span text:style-name="T264">Aquisição de Imóveis. Edifício Rua José Bonifácio, 135 / 137 [HAB]<text:s/></text:span></text:p>
        </text:list-item>
      </text:list>
      <text:h text:style-name="P265" text:outline-level="3"><text:span text:style-name="T266">21. Aquisição de Imóveis. Colombo [HAB]<text:s/></text:span></text:h>
      <text:list text:style-name="LFO3" text:continue-numbering="true">
        <text:list-item>
          <text:p text:style-name="P267"><text:span text:style-name="T268">Aquisição de Imóveis. Edifício Praça da Bandeira [HAB]<text:s/></text:span></text:p>
        </text:list-item>
        <text:list-item>
          <text:p text:style-name="P269"><text:span text:style-name="T270">Aquisição de Imóveis. Forte do Rio Branco I [HAB]<text:s/></text:span></text:p>
        </text:list-item>
        <text:list-item>
          <text:p text:style-name="P271"><text:span text:style-name="T272">Aquisição<text:s/></text:span><text:span text:style-name="T273">de Imóveis. Projeto Redenção [HAB]<text:s/></text:span></text:p>
        </text:list-item>
        <text:list-item>
          <text:p text:style-name="P274"><text:span text:style-name="T275">Aquisição de Imóveis. Com. Taylor - Petrobrás [HAB]<text:s/></text:span></text:p>
        </text:list-item>
        <text:list-item>
          <text:p text:style-name="P276"><draw:g draw:z-index="251661312" draw:name="Group 7696" draw:id="id133" draw:style-name="a134" text:anchor-type="paragraph"><svg:title/><svg:desc/><draw:custom-shape svg:x="-0.05in" svg:y="-0.49021in" svg:width="4.79764in" svg:height="0.01333in" draw:id="id120" draw:style-name="a121" draw:name="Shape 11205"><svg:title/><svg:desc/><draw:enhanced-geometry draw:type="non-primitive" svg:viewBox="0 0 4386961 12193" draw:enhanced-path="M 0 0 L 4386961 0 4386961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3"/><draw:equation draw:name="f8" draw:formula="0 / ?f6"/><draw:equation draw:name="f9" draw:formula="4386961 / ?f6"/><draw:equation draw:name="f10" draw:formula="0 / ?f7"/><draw:equation draw:name="f11" draw:formula="12193 / ?f7"/></draw:enhanced-geometry></draw:custom-shape><draw:custom-shape svg:x="-0.05in" svg:y="-0.33187in" svg:width="4.79764in" svg:height="0.01333in" draw:id="id121" draw:style-name="a122" draw:name="Shape 11206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17521in" svg:width="4.79764in" svg:height="0.01333in" draw:id="id122" draw:style-name="a123" draw:name="Shape 11207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-0.01687in" svg:width="4.79764in" svg:height="0.01333in" draw:id="id123" draw:style-name="a124" draw:name="Shape 11208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13979in" svg:width="4.79764in" svg:height="0.01333in" draw:id="id124" draw:style-name="a125" draw:name="Shape 11209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29813in" svg:width="4.79764in" svg:height="0.01333in" draw:id="id125" draw:style-name="a126" draw:name="Shape 11210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45646in" svg:width="4.79764in" svg:height="0.01333in" draw:id="id126" draw:style-name="a127" draw:name="Shape 11211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61313in" svg:width="4.79764in" svg:height="0.01333in" draw:id="id127" draw:style-name="a128" draw:name="Shape 11212"><svg:title/><svg:desc/><draw:enhanced-geometry draw:type="non-primitive" svg:viewBox="0 0 4386961 12192" draw:enhanced-path="M 0 0 L 4386961 0 43869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2192"/><draw:equation draw:name="f8" draw:formula="0 / ?f6"/><draw:equation draw:name="f9" draw:formula="4386961 / ?f6"/><draw:equation draw:name="f10" draw:formula="0 / ?f7"/><draw:equation draw:name="f11" draw:formula="12192 / ?f7"/></draw:enhanced-geometry></draw:custom-shape><draw:custom-shape svg:x="-0.05in" svg:y="0.77146in" svg:width="4.79764in" svg:height="0.02in" draw:id="id128" draw:style-name="a129" draw:name="Shape 11213"><svg:title/><svg:desc/><draw:enhanced-geometry draw:type="non-primitive" svg:viewBox="0 0 4386961 18288" draw:enhanced-path="M 0 0 L 4386961 0 4386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8288"/><draw:equation draw:name="f8" draw:formula="0 / ?f6"/><draw:equation draw:name="f9" draw:formula="4386961 / ?f6"/><draw:equation draw:name="f10" draw:formula="0 / ?f7"/><draw:equation draw:name="f11" draw:formula="18288 / ?f7"/></draw:enhanced-geometry></draw:custom-shape><draw:custom-shape svg:x="4.74764in" svg:y="0.77146in" svg:width="0.02in" svg:height="0.02in" draw:id="id129" draw:style-name="a130" draw:name="Shape 1121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76764in" svg:y="0.77146in" svg:width="1.14533in" svg:height="0.02in" draw:id="id130" draw:style-name="a131" draw:name="Shape 11215"><svg:title/><svg:desc/><draw:enhanced-geometry draw:type="non-primitive" svg:viewBox="0 0 1047293 18288" draw:enhanced-path="M 0 0 L 1047293 0 104729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93"/><draw:equation draw:name="f7" draw:formula="?f4 / 18288"/><draw:equation draw:name="f8" draw:formula="0 / ?f6"/><draw:equation draw:name="f9" draw:formula="1047293 / ?f6"/><draw:equation draw:name="f10" draw:formula="0 / ?f7"/><draw:equation draw:name="f11" draw:formula="18288 / ?f7"/></draw:enhanced-geometry></draw:custom-shape><draw:custom-shape svg:x="5.91306in" svg:y="0.77146in" svg:width="0.02in" svg:height="0.02in" draw:id="id131" draw:style-name="a132" draw:name="Shape 11216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93306in" svg:y="0.77146in" svg:width="1.157in" svg:height="0.02in" draw:id="id132" draw:style-name="a133" draw:name="Shape 11217"><svg:title/><svg:desc/><draw:enhanced-geometry draw:type="non-primitive" svg:viewBox="0 0 1057961 18288" draw:enhanced-path="M 0 0 L 1057961 0 1057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61"/><draw:equation draw:name="f7" draw:formula="?f4 / 18288"/><draw:equation draw:name="f8" draw:formula="0 / ?f6"/><draw:equation draw:name="f9" draw:formula="1057961 / ?f6"/><draw:equation draw:name="f10" draw:formula="0 / ?f7"/><draw:equation draw:name="f11" draw:formula="18288 / ?f7"/></draw:enhanced-geometry></draw:custom-shape></draw:g><text:span text:style-name="T277">Aquisição de Imóveis. Abraão Calux [HAB]<text:s/></text:span><text:span text:style-name="T278"><text:tab/>0,00<text:s/></text:span><text:span text:style-name="T279"><text:tab/>58.608.000,00<text:s/></text:span></text:p>
        </text:list-item>
        <text:list-item>
          <text:p text:style-name="P280"><text:span text:style-name="T281">Aquisição de Imóveis. Edifício São João [HAB]<text:s/></text:span></text:p>
        </text:list-item>
        <text:list-item>
          <text:p text:style-name="P282"><text:span text:style-name="T283">Aquisição de Imóveis. Edifício Aurora [HAB]<text:s/></text:span></text:p>
        </text:list-item>
        <text:list-item>
          <text:p text:style-name="P284"><text:span text:style-name="T285">Aquisição d</text:span><text:span text:style-name="T286">e Imóveis. Barreira Grande [HAB]<text:s/></text:span></text:p>
        </text:list-item>
        <text:list-item>
          <text:p text:style-name="P287"><text:span text:style-name="T288">Aquisição de Imóveis. Catumbi [HAB]<text:s/></text:span></text:p>
        </text:list-item>
      </text:list>
      <text:h text:style-name="P289" text:outline-level="2">total<text:s/><text:tab/>97.608.000,00<text:s/><text:tab/>93.608.000,00<text:s/></text:h>
      <text:p text:style-name="P290"><text:span text:style-name="T291"><text:s/></text:span><text:span text:style-name="T292"><text:tab/><text:s/></text:span><text:span text:style-name="T293"><text:tab/><text:s text:c="2"/></text:span><text:span text:style-name="T294"><text:tab/></text:span><text:span text:style-name="T295"><text:s/></text:span><text:span text:style-name="T296"><text:tab/>valores em r$<text:s/></text:span></text:p>
      <text:p text:style-name="P297"><text:span text:style-name="T298"><text:s/></text:span></text:p>
      <text:p text:style-name="P299"><text:span text:style-name="T300"><text:s/></text:span></text:p>
      <text:p text:style-name="P301"><text:span text:style-name="T302">SECRETARIA MUNICIPAL DE SERVIÇOS E OBRAS<text:s/></text:span></text:p>
      <text:p text:style-name="P303"><text:span text:style-name="T304">Quadro IV<text:s/></text:span><text:span text:style-name="T305"><text:tab/><text:s/></text:span><text:span text:style-name="T306"><text:tab/><text:s/></text:span></text:p>
      <text:p text:style-name="P307"><text:span text:style-name="T308"><text:s/></text:span></text:p>
      <text:h text:style-name="P309" text:outline-level="2">objeto<text:s/><text:tab/>Res.003/2017<text:s/><text:tab/>Res.001/2018<text:s/></text:h>
      <text:p text:style-name="P310"><draw:g draw:name="Group 7399" draw:id="id139" draw:style-name="a140" text:anchor-type="as-char"><svg:title/><svg:desc/><draw:custom-shape svg:x="0in" svg:y="0in" svg:width="4.79764in" svg:height="0.02in" draw:id="id134" draw:style-name="a135" draw:name="Shape 11239"><svg:title/><svg:desc/><draw:enhanced-geometry draw:type="non-primitive" svg:viewBox="0 0 4386961 18288" draw:enhanced-path="M 0 0 L 4386961 0 4386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8288"/><draw:equation draw:name="f8" draw:formula="0 / ?f6"/><draw:equation draw:name="f9" draw:formula="4386961 / ?f6"/><draw:equation draw:name="f10" draw:formula="0 / ?f7"/><draw:equation draw:name="f11" draw:formula="18288 / ?f7"/></draw:enhanced-geometry></draw:custom-shape><draw:custom-shape svg:x="4.79764in" svg:y="0in" svg:width="0.02in" svg:height="0.02in" draw:id="id135" draw:style-name="a136" draw:name="Shape 11240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81764in" svg:y="0in" svg:width="1.14533in" svg:height="0.02in" draw:id="id136" draw:style-name="a137" draw:name="Shape 11241"><svg:title/><svg:desc/><draw:enhanced-geometry draw:type="non-primitive" svg:viewBox="0 0 1047293 18288" draw:enhanced-path="M 0 0 L 1047293 0 104729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93"/><draw:equation draw:name="f7" draw:formula="?f4 / 18288"/><draw:equation draw:name="f8" draw:formula="0 / ?f6"/><draw:equation draw:name="f9" draw:formula="1047293 / ?f6"/><draw:equation draw:name="f10" draw:formula="0 / ?f7"/><draw:equation draw:name="f11" draw:formula="18288 / ?f7"/></draw:enhanced-geometry></draw:custom-shape><draw:custom-shape svg:x="5.96306in" svg:y="0in" svg:width="0.02in" svg:height="0.02in" draw:id="id137" draw:style-name="a138" draw:name="Shape 1124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98306in" svg:y="0in" svg:width="1.157in" svg:height="0.02in" draw:id="id138" draw:style-name="a139" draw:name="Shape 11243"><svg:title/><svg:desc/><draw:enhanced-geometry draw:type="non-primitive" svg:viewBox="0 0 1057961 18288" draw:enhanced-path="M 0 0 L 1057961 0 1057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61"/><draw:equation draw:name="f7" draw:formula="?f4 / 18288"/><draw:equation draw:name="f8" draw:formula="0 / ?f6"/><draw:equation draw:name="f9" draw:formula="1057961 / ?f6"/><draw:equation draw:name="f10" draw:formula="0 / ?f7"/><draw:equation draw:name="f11" draw:formula="18288 / ?f7"/></draw:enhanced-geometry></draw:custom-shape></draw:g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0</text:span><text:span text:style-name="T319">1. Corredor Leste Itaquera 1 [MOB]<text:s/></text:span></text:p>
          </table:table-cell>
          <table:table-cell table:style-name="TableCell320">
            <text:p text:style-name="P321"><text:span text:style-name="T322">6.420.000,00<text:s/></text:span></text:p>
          </table:table-cell>
          <table:table-cell table:style-name="TableCell323">
            <text:p text:style-name="P324"><text:span text:style-name="T325">9.526.558,00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02. Terminal e Corredor Leste Itaquera 2 [MOB]<text:s/></text:span></text:p>
          </table:table-cell>
          <table:table-cell table:style-name="TableCell330">
            <text:p text:style-name="P331"><text:span text:style-name="T332">22.691.770,00<text:s/></text:span></text:p>
          </table:table-cell>
          <table:table-cell table:style-name="TableCell333">
            <text:p text:style-name="P334"><text:span text:style-name="T335">23.511.225,00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03. Corredor Capão Redondo [MOB]<text:s/></text:span></text:p>
          </table:table-cell>
          <table:table-cell table:style-name="TableCell340">
            <text:p text:style-name="P341"><text:span text:style-name="T342">2.745.169,00<text:s/></text:span></text:p>
          </table:table-cell>
          <table:table-cell table:style-name="TableCell343">
            <text:p text:style-name="P344"><text:span text:style-name="T345">5.556.855,00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04. Gerenciamento SP Obras –<text:s/></text:span><text:span text:style-name="T350">Mobilidade Urbana [GER]<text:s/></text:span></text:p>
          </table:table-cell>
          <table:table-cell table:style-name="TableCell351">
            <text:p text:style-name="P352"><text:span text:style-name="T353">2.817.362,00<text:s/></text:span></text:p>
          </table:table-cell>
          <table:table-cell table:style-name="TableCell354">
            <text:p text:style-name="P355"><text:span text:style-name="T356">3.910.364,00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05. Viário Estrutural. Radial Leste [MOB]<text:s/></text:span></text:p>
          </table:table-cell>
          <table:table-cell table:style-name="TableCell361">
            <text:p text:style-name="P362"><text:span text:style-name="T363">2.000.000,00<text:s/></text:span></text:p>
          </table:table-cell>
          <table:table-cell table:style-name="TableCell364">
            <text:p text:style-name="P365"><text:span text:style-name="T366">0,00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06. Nova Ligação Pirituba / Lapa [MOB]<text:s/></text:span></text:p>
          </table:table-cell>
          <table:table-cell table:style-name="TableCell371">
            <text:p text:style-name="P372"><text:span text:style-name="T373">12.260.000,00<text:s/></text:span></text:p>
          </table:table-cell>
          <table:table-cell table:style-name="TableCell374">
            <text:p text:style-name="P375"><text:span text:style-name="T376">1.000,00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07. Pontes e Viadutos [Fase I] [MOB]<text:s/></text:span></text:p>
          </table:table-cell>
          <table:table-cell table:style-name="TableCell381">
            <text:p text:style-name="P382"><text:span text:style-name="T383">1.110.244,00<text:s/></text:span></text:p>
          </table:table-cell>
          <table:table-cell table:style-name="TableCell384">
            <text:p text:style-name="P385"><text:span text:style-name="T386">1.000,00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0</text:span><text:span text:style-name="T391">8. Drenagem Córrego Cordeiro<text:s/></text:span></text:p>
          </table:table-cell>
          <table:table-cell table:style-name="TableCell392">
            <text:p text:style-name="P393"><text:span text:style-name="T394">1.500.000,00<text:s/></text:span></text:p>
          </table:table-cell>
          <table:table-cell table:style-name="TableCell395">
            <text:p text:style-name="P396"><text:span text:style-name="T397">0,00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09. Fábrica do Samba<text:s/></text:span></text:p>
          </table:table-cell>
          <table:table-cell table:style-name="TableCell402">
            <text:p text:style-name="P403"><text:span text:style-name="T404">1.001.000,00<text:s/></text:span></text:p>
          </table:table-cell>
          <table:table-cell table:style-name="TableCell405">
            <text:p text:style-name="P406"><text:span text:style-name="T407">1.001.000,00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10. Viário Complementar Ligações [MOB]<text:s/></text:span></text:p>
          </table:table-cell>
          <table:table-cell table:style-name="TableCell412">
            <text:p text:style-name="P413"><text:span text:style-name="T414">0,00<text:s/></text:span></text:p>
          </table:table-cell>
          <table:table-cell table:style-name="TableCell415">
            <text:p text:style-name="P416"><text:span text:style-name="T417">906.998,00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11. Projeto Viário PQ. Cocaia e Jardim Castro Alves [MOB]<text:s/></text:span></text:p>
          </table:table-cell>
          <table:table-cell table:style-name="TableCell422">
            <text:p text:style-name="P423"><text:span text:style-name="T424">0,00</text:span><text:span text:style-name="T425"><text:s/></text:span></text:p>
          </table:table-cell>
          <table:table-cell table:style-name="TableCell426">
            <text:p text:style-name="P427"><text:span text:style-name="T428">4.150.000,00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12. Trabalho social [MOB]<text:s/></text:span></text:p>
          </table:table-cell>
          <table:table-cell table:style-name="TableCell433">
            <text:p text:style-name="P434"><text:span text:style-name="T435">0,00</text:span><text:span text:style-name="T436"><text:s/></text:span></text:p>
          </table:table-cell>
          <table:table-cell table:style-name="TableCell437">
            <text:p text:style-name="P438"><text:span text:style-name="T439">300.000,00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13. Requalificação e reurbanização do Vale do Anhangabaú [MOB]<text:s/></text:span></text:p>
          </table:table-cell>
          <table:table-cell table:style-name="TableCell444">
            <text:p text:style-name="P445"><text:span text:style-name="T446">0,00</text:span><text:span text:style-name="T447"><text:s/></text:span></text:p>
          </table:table-cell>
          <table:table-cell table:style-name="TableCell448">
            <text:p text:style-name="P449"><text:span text:style-name="T450">1.000.000,00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14. Carlos Caldeira [Drenagem]<text:s/></text:span></text:p>
          </table:table-cell>
          <table:table-cell table:style-name="TableCell455">
            <text:p text:style-name="P456"><text:span text:style-name="T457">0,00</text:span><text:span text:style-name="T458"><text:s/></text:span></text:p>
          </table:table-cell>
          <table:table-cell table:style-name="TableCell459">
            <text:p text:style-name="P460"><text:span text:style-name="T461">1.491.000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15. Carlos Caldeira<text:s/></text:span></text:p>
          </table:table-cell>
          <table:table-cell table:style-name="TableCell466">
            <text:p text:style-name="P467"><text:span text:style-name="T468">0,00</text:span><text:span text:style-name="T469"><text:s/></text:span></text:p>
          </table:table-cell>
          <table:table-cell table:style-name="TableCell470">
            <text:p text:style-name="P471"><text:span text:style-name="T472">509.000,00<text:s/></text:span></text:p>
          </table:table-cell>
        </table:table-row>
      </table:table>
      <text:p text:style-name="P473"><draw:g draw:z-index="251662336" draw:name="Group 7400" draw:id="id154" draw:style-name="a155" text:anchor-type="paragraph"><svg:title/><svg:desc/><draw:custom-shape svg:x="5.59306in" svg:y="0.00129in" svg:width="0.09077in" svg:height="0.16146in" draw:id="id140" draw:style-name="a141" draw:name="Rectangle 6860"><svg:title/><svg:desc/><text:p text:style-name="Normal"><text:span text:style-name="T474">0</text:span></text:p><draw:enhanced-geometry draw:type="non-primitive" svg:viewBox="0 0 21600 21600" draw:enhanced-path="M 0 0 L 21600 0 21600 21600 0 21600 Z N"/></draw:custom-shape><draw:custom-shape svg:x="5.69956in" svg:y="0.00129in" svg:width="0.18155in" svg:height="0.16146in" draw:id="id141" draw:style-name="a142" draw:name="Rectangle 6861"><svg:title/><svg:desc/><text:p text:style-name="Normal"><text:span text:style-name="T475">00</text:span></text:p><draw:enhanced-geometry draw:type="non-primitive" svg:viewBox="0 0 21600 21600" draw:enhanced-path="M 0 0 L 21600 0 21600 21600 0 21600 Z N"/></draw:custom-shape><draw:custom-shape svg:x="5.66131in" svg:y="0.00129in" svg:width="0.05037in" svg:height="0.16146in" draw:id="id142" draw:style-name="a143" draw:name="Rectangle 6862"><svg:title/><svg:desc/><text:p text:style-name="Normal"><text:span text:style-name="T476">,</text:span></text:p><draw:enhanced-geometry draw:type="non-primitive" svg:viewBox="0 0 21600 21600" draw:enhanced-path="M 0 0 L 21600 0 21600 21600 0 21600 Z N"/></draw:custom-shape><draw:custom-shape svg:x="6.21806in" svg:y="0.00129in" svg:width="1.06117in" svg:height="0.16146in" draw:id="id143" draw:style-name="a144" draw:name="Rectangle 868"><svg:title/><svg:desc/><text:p text:style-name="Normal"><text:span text:style-name="T477">10.000.000,00</text:span></text:p><draw:enhanced-geometry draw:type="non-primitive" svg:viewBox="0 0 21600 21600" draw:enhanced-path="M 0 0 L 21600 0 21600 21600 0 21600 Z N"/></draw:custom-shape><draw:custom-shape svg:x="7.015in" svg:y="0.00129in" svg:width="0.05204in" svg:height="0.16146in" draw:id="id144" draw:style-name="a145" draw:name="Rectangle 869"><svg:title/><svg:desc/><text:p text:style-name="Normal"><text:span text:style-name="T478"><text:s/></text:span></text:p><draw:enhanced-geometry draw:type="non-primitive" svg:viewBox="0 0 21600 21600" draw:enhanced-path="M 0 0 L 21600 0 21600 21600 0 21600 Z N"/></draw:custom-shape><draw:custom-shape svg:x="4.82097in" svg:y="0.17443in" svg:width="1.34621in" svg:height="0.17868in" draw:id="id145" draw:style-name="a146" draw:name="Rectangle 877"><svg:title/><svg:desc/><text:p text:style-name="Normal"><text:span text:style-name="T479">52.545.545,00</text:span></text:p><draw:enhanced-geometry draw:type="non-primitive" svg:viewBox="0 0 21600 21600" draw:enhanced-path="M 0 0 L 21600 0 21600 21600 0 21600 Z N"/></draw:custom-shape><draw:custom-shape svg:x="5.83639in" svg:y="0.17443in" svg:width="0.05391in" svg:height="0.17868in" draw:id="id146" draw:style-name="a147" draw:name="Rectangle 878"><svg:title/><svg:desc/><text:p text:style-name="Normal"><text:span text:style-name="T480"><text:s/></text:span></text:p><draw:enhanced-geometry draw:type="non-primitive" svg:viewBox="0 0 21600 21600" draw:enhanced-path="M 0 0 L 21600 0 21600 21600 0 21600 Z N"/></draw:custom-shape><draw:custom-shape svg:x="5.99972in" svg:y="0.17443in" svg:width="1.34621in" svg:height="0.17868in" draw:id="id147" draw:style-name="a148" draw:name="Rectangle 879"><svg:title/><svg:desc/><text:p text:style-name="Normal"><text:span text:style-name="T481">61.865.000,00</text:span></text:p><draw:enhanced-geometry draw:type="non-primitive" svg:viewBox="0 0 21600 21600" draw:enhanced-path="M 0 0 L 21600 0 21600 21600 0 21600 Z N"/></draw:custom-shape><draw:custom-shape svg:x="7.015in" svg:y="0.17443in" svg:width="0.05391in" svg:height="0.17868in" draw:id="id148" draw:style-name="a149" draw:name="Rectangle 880"><svg:title/><svg:desc/><text:p text:style-name="Normal"><text:span text:style-name="T482"><text:s/></text:span></text:p><draw:enhanced-geometry draw:type="non-primitive" svg:viewBox="0 0 21600 21600" draw:enhanced-path="M 0 0 L 21600 0 21600 21600 0 21600 Z N"/></draw:custom-shape><draw:custom-shape svg:x="-0.05in" svg:y="0.12354in" svg:width="4.79764in" svg:height="0.02in" draw:id="id149" draw:style-name="a150" draw:name="Shape 11249"><svg:title/><svg:desc/><draw:enhanced-geometry draw:type="non-primitive" svg:viewBox="0 0 4386961 18288" draw:enhanced-path="M 0 0 L 4386961 0 4386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8288"/><draw:equation draw:name="f8" draw:formula="0 / ?f6"/><draw:equation draw:name="f9" draw:formula="4386961 / ?f6"/><draw:equation draw:name="f10" draw:formula="0 / ?f7"/><draw:equation draw:name="f11" draw:formula="18288 / ?f7"/></draw:enhanced-geometry></draw:custom-shape><draw:custom-shape svg:x="4.74764in" svg:y="0.12354in" svg:width="0.02in" svg:height="0.02in" draw:id="id150" draw:style-name="a151" draw:name="Shape 11250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76764in" svg:y="0.12354in" svg:width="1.14533in" svg:height="0.02in" draw:id="id151" draw:style-name="a152" draw:name="Shape 11251"><svg:title/><svg:desc/><draw:enhanced-geometry draw:type="non-primitive" svg:viewBox="0 0 1047293 18288" draw:enhanced-path="M 0 0 L 1047293 0 104729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93"/><draw:equation draw:name="f7" draw:formula="?f4 / 18288"/><draw:equation draw:name="f8" draw:formula="0 / ?f6"/><draw:equation draw:name="f9" draw:formula="1047293 / ?f6"/><draw:equation draw:name="f10" draw:formula="0 / ?f7"/><draw:equation draw:name="f11" draw:formula="18288 / ?f7"/></draw:enhanced-geometry></draw:custom-shape><draw:custom-shape svg:x="5.91306in" svg:y="0.12354in" svg:width="0.02in" svg:height="0.02in" draw:id="id152" draw:style-name="a153" draw:name="Shape 1125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93306in" svg:y="0.12354in" svg:width="1.157in" svg:height="0.02in" draw:id="id153" draw:style-name="a154" draw:name="Shape 11253"><svg:title/><svg:desc/><draw:enhanced-geometry draw:type="non-primitive" svg:viewBox="0 0 1057961 18288" draw:enhanced-path="M 0 0 L 1057961 0 1057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61"/><draw:equation draw:name="f7" draw:formula="?f4 / 18288"/><draw:equation draw:name="f8" draw:formula="0 / ?f6"/><draw:equation draw:name="f9" draw:formula="1057961 / ?f6"/><draw:equation draw:name="f10" draw:formula="0 / ?f7"/><draw:equation draw:name="f11" draw:formula="18288 / ?f7"/></draw:enhanced-geometry></draw:custom-shape></draw:g><text:span text:style-name="T483">16. Córrego do Freitas [MOB]<text:s/></text:span><text:span text:style-name="T484"><text:tab/></text:span><text:span text:style-name="T485"><text:s/></text:span><text:span text:style-name="T486">total<text:s/></text:span></text:p>
      <text:p text:style-name="P487"><text:span text:style-name="T488"><text:s/></text:span><text:span text:style-name="T489"><text:tab/><text:s/></text:span><text:span text:style-name="T490"><text:tab/><text:s text:c="2"/></text:span><text:span text:style-name="T491"><text:tab/></text:span><text:span text:style-name="T492"><text:s/></text:span><text:span text:style-name="T493"><text:tab/>valores em r$<text:s/></text:span></text:p>
      <text:h text:style-name="P494" text:outline-level="1">SECRETARIA MUNICIPAL DE URBANISMO E LICENCIAMENTO<text:s/></text:h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Quadro V<text:s/></text:span></text:p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objeto<text:s/></text:span></text:p>
          </table:table-cell>
          <table:table-cell table:style-name="TableCell515">
            <text:p text:style-name="P516"><text:span text:style-name="T517">Res.003/2017<text:s/></text:span></text:p>
          </table:table-cell>
          <table:table-cell table:style-name="TableCell518">
            <text:p text:style-name="P519"><text:span text:style-name="T520">Res.001/2018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01. Arco Tietê<text:s/></text:span></text:p>
          </table:table-cell>
          <table:table-cell table:style-name="TableCell525">
            <text:p text:style-name="P526"><text:span text:style-name="T527">1.000.000,00<text:s/></text:span></text:p>
          </table:table-cell>
          <table:table-cell table:style-name="TableCell528">
            <text:p text:style-name="P529"><text:span text:style-name="T530">1.000.000,00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0</text:span><text:span text:style-name="T535">2. Arco Pinheiros<text:s/></text:span></text:p>
          </table:table-cell>
          <table:table-cell table:style-name="TableCell536">
            <text:p text:style-name="P537"><text:span text:style-name="T538">1.000.000,00<text:s/></text:span></text:p>
          </table:table-cell>
          <table:table-cell table:style-name="TableCell539">
            <text:p text:style-name="P540"><text:span text:style-name="T541">1.000.000,00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03. Arco Jurubatuba<text:s/></text:span></text:p>
          </table:table-cell>
          <table:table-cell table:style-name="TableCell546">
            <text:p text:style-name="P547"><text:span text:style-name="T548">1.000.000,00<text:s/></text:span></text:p>
          </table:table-cell>
          <table:table-cell table:style-name="TableCell549">
            <text:p text:style-name="P550"><text:span text:style-name="T551">1.500.290,51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04. Projetos Terminais<text:s/></text:span></text:p>
          </table:table-cell>
          <table:table-cell table:style-name="TableCell556">
            <text:p text:style-name="P557"><text:span text:style-name="T558">1.000.000,00<text:s/></text:span></text:p>
          </table:table-cell>
          <table:table-cell table:style-name="TableCell559">
            <text:p text:style-name="P560"><text:span text:style-name="T561">1.000.000,00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05. Novas Centralidades<text:s/></text:span></text:p>
          </table:table-cell>
          <table:table-cell table:style-name="TableCell566">
            <text:p text:style-name="P567"><text:span text:style-name="T568">300.000,00<text:s/></text:span></text:p>
          </table:table-cell>
          <table:table-cell table:style-name="TableCell569">
            <text:p text:style-name="P570"><text:span text:style-name="T571">120.435,35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06. Campo de Marte<text:s/></text:span></text:p>
          </table:table-cell>
          <table:table-cell table:style-name="TableCell576">
            <text:p text:style-name="P577"><text:span text:style-name="T578">500.000,00<text:s/></text:span></text:p>
          </table:table-cell>
          <table:table-cell table:style-name="TableCell579">
            <text:p text:style-name="P580"><text:span text:style-name="T581">500.000,00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0</text:span><text:span text:style-name="T586">7. Centro de Operações Integrado [COI]<text:s/></text:span></text:p>
          </table:table-cell>
          <table:table-cell table:style-name="TableCell587">
            <text:p text:style-name="P588"><text:span text:style-name="T589">500.000,00<text:s/></text:span></text:p>
          </table:table-cell>
          <table:table-cell table:style-name="TableCell590">
            <text:p text:style-name="P591"><text:span text:style-name="T592">0,00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08. Ceagesp<text:s/></text:span></text:p>
          </table:table-cell>
          <table:table-cell table:style-name="TableCell597">
            <text:p text:style-name="P598"><text:span text:style-name="T599">500.000,00<text:s/></text:span></text:p>
          </table:table-cell>
          <table:table-cell table:style-name="TableCell600">
            <text:p text:style-name="P601"><text:span text:style-name="T602">500.000,00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09. Requalificação das Marginais<text:s/></text:span></text:p>
          </table:table-cell>
          <table:table-cell table:style-name="TableCell607">
            <text:p text:style-name="P608"><text:span text:style-name="T609">99.000,00<text:s/></text:span></text:p>
          </table:table-cell>
          <table:table-cell table:style-name="TableCell610">
            <text:p text:style-name="P611"><text:span text:style-name="T612">0,00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10. Operação Urbana Centro<text:s/></text:span></text:p>
          </table:table-cell>
          <table:table-cell table:style-name="TableCell617">
            <text:p text:style-name="P618"><text:span text:style-name="T619">1.900.000,00<text:s/></text:span></text:p>
          </table:table-cell>
          <table:table-cell table:style-name="TableCell620">
            <text:p text:style-name="P621"><text:span text:style-name="T622">1.251.163,04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11. Redenção/ Luz / Social<text:s/></text:span></text:p>
          </table:table-cell>
          <table:table-cell table:style-name="TableCell627">
            <text:p text:style-name="P628"><text:span text:style-name="T629">1.500.000,00<text:s/></text:span></text:p>
          </table:table-cell>
          <table:table-cell table:style-name="TableCell630">
            <text:p text:style-name="P631"><text:span text:style-name="T632">1.500.000,00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12. Requalificação de calçadas e calçadões no Centro Velho e Centro Novo<text:s/></text:span></text:p>
          </table:table-cell>
          <table:table-cell table:style-name="TableCell637">
            <text:p text:style-name="P638"><text:span text:style-name="T639">1.900.000,00<text:s/></text:span></text:p>
          </table:table-cell>
          <table:table-cell table:style-name="TableCell640">
            <text:p text:style-name="P641"><text:span text:style-name="T642">1.900.000,00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13. Circuito de compras / Shopping Popular<text:s/></text:span></text:p>
          </table:table-cell>
          <table:table-cell table:style-name="TableCell647">
            <text:p text:style-name="P648"><text:span text:style-name="T649">500.000,00<text:s/></text:span></text:p>
          </table:table-cell>
          <table:table-cell table:style-name="TableCell650">
            <text:p text:style-name="P651"><text:span text:style-name="T652">0,00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14. Minhocão<text:s/></text:span></text:p>
          </table:table-cell>
          <table:table-cell table:style-name="TableCell657">
            <text:p text:style-name="P658"><text:span text:style-name="T659">300.000,00<text:s/></text:span></text:p>
          </table:table-cell>
          <table:table-cell table:style-name="TableCell660">
            <text:p text:style-name="P661"><text:span text:style-name="T662">300.000,00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15. Obras<text:s/></text:span></text:p>
          </table:table-cell>
          <table:table-cell table:style-name="TableCell667">
            <text:p text:style-name="P668"><text:span text:style-name="T669">1.000,00<text:s/></text:span></text:p>
          </table:table-cell>
          <table:table-cell table:style-name="TableCell670">
            <text:p text:style-name="P671"><text:span text:style-name="T672">1.000,00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16. PIU Pacaembu<text:s/></text:span></text:p>
          </table:table-cell>
          <table:table-cell table:style-name="TableCell677">
            <text:p text:style-name="P678"><text:span text:style-name="T679">0,00<text:s/></text:span></text:p>
          </table:table-cell>
          <table:table-cell table:style-name="TableCell680">
            <text:p text:style-name="P681"><text:span text:style-name="T682">500.000,00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17. PIU Anhembi<text:s/></text:span></text:p>
          </table:table-cell>
          <table:table-cell table:style-name="TableCell687">
            <text:p text:style-name="P688"><text:span text:style-name="T689">0,00<text:s/></text:span></text:p>
          </table:table-cell>
          <table:table-cell table:style-name="TableCell690">
            <text:p text:style-name="P691"><text:span text:style-name="T692">500.000,00<text:s/></text:span></text:p>
          </table:table-cell>
        </table:table-row>
      </table:table>
      <text:p text:style-name="P693"><draw:g draw:z-index="251663360" draw:name="Group 7402" draw:id="id170" draw:style-name="a171" text:anchor-type="paragraph"><svg:title/><svg:desc/><draw:custom-shape svg:x="5.59306in" svg:y="0in" svg:width="0.09077in" svg:height="0.16146in" draw:id="id155" draw:style-name="a156" draw:name="Rectangle 6943"><svg:title/><svg:desc/><text:p text:style-name="Normal"><text:span text:style-name="T694">0</text:span></text:p><draw:enhanced-geometry draw:type="non-primitive" svg:viewBox="0 0 21600 21600" draw:enhanced-path="M 0 0 L 21600 0 21600 21600 0 21600 Z N"/></draw:custom-shape><draw:custom-shape svg:x="5.69956in" svg:y="0in" svg:width="0.18155in" svg:height="0.16146in" draw:id="id156" draw:style-name="a157" draw:name="Rectangle 6944"><svg:title/><svg:desc/><text:p text:style-name="Normal"><text:span text:style-name="T695">00</text:span></text:p><draw:enhanced-geometry draw:type="non-primitive" svg:viewBox="0 0 21600 21600" draw:enhanced-path="M 0 0 L 21600 0 21600 21600 0 21600 Z N"/></draw:custom-shape><draw:custom-shape svg:x="5.66131in" svg:y="0in" svg:width="0.05037in" svg:height="0.16146in" draw:id="id157" draw:style-name="a158" draw:name="Rectangle 6945"><svg:title/><svg:desc/><text:p text:style-name="Normal"><text:span text:style-name="T696">,</text:span></text:p><draw:enhanced-geometry draw:type="non-primitive" svg:viewBox="0 0 21600 21600" draw:enhanced-path="M 0 0 L 21600 0 21600 21600 0 21600 Z N"/></draw:custom-shape><draw:custom-shape svg:x="5.83639in" svg:y="0in" svg:width="0.05204in" svg:height="0.16146in" draw:id="id158" draw:style-name="a159" draw:name="Rectangle 1112"><svg:title/><svg:desc/><text:p text:style-name="Normal"><text:span text:style-name="T697"><text:s/></text:span></text:p><draw:enhanced-geometry draw:type="non-primitive" svg:viewBox="0 0 21600 21600" draw:enhanced-path="M 0 0 L 21600 0 21600 21600 0 21600 Z N"/></draw:custom-shape><draw:custom-shape svg:x="6.39306in" svg:y="0in" svg:width="0.82859in" svg:height="0.16146in" draw:id="id159" draw:style-name="a160" draw:name="Rectangle 1113"><svg:title/><svg:desc/><text:p text:style-name="Normal"><text:span text:style-name="T698">427.111,10</text:span></text:p><draw:enhanced-geometry draw:type="non-primitive" svg:viewBox="0 0 21600 21600" draw:enhanced-path="M 0 0 L 21600 0 21600 21600 0 21600 Z N"/></draw:custom-shape><draw:custom-shape svg:x="7.015in" svg:y="0in" svg:width="0.05204in" svg:height="0.16146in" draw:id="id160" draw:style-name="a161" draw:name="Rectangle 1114"><svg:title/><svg:desc/><text:p text:style-name="Normal"><text:span text:style-name="T699"><text:s/></text:span></text:p><draw:enhanced-geometry draw:type="non-primitive" svg:viewBox="0 0 21600 21600" draw:enhanced-path="M 0 0 L 21600 0 21600 21600 0 21600 Z N"/></draw:custom-shape><draw:custom-shape svg:x="4.82097in" svg:y="0.17314in" svg:width="1.34621in" svg:height="0.17868in" draw:id="id161" draw:style-name="a162" draw:name="Rectangle 1122"><svg:title/><svg:desc/><text:p text:style-name="Normal"><text:span text:style-name="T700">12.000.000,00</text:span></text:p><draw:enhanced-geometry draw:type="non-primitive" svg:viewBox="0 0 21600 21600" draw:enhanced-path="M 0 0 L 21600 0 21600 21600 0 21600 Z N"/></draw:custom-shape><draw:custom-shape svg:x="5.83639in" svg:y="0.17314in" svg:width="0.05391in" svg:height="0.17868in" draw:id="id162" draw:style-name="a163" draw:name="Rectangle 1123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draw:custom-shape svg:x="5.99972in" svg:y="0.17314in" svg:width="1.34621in" svg:height="0.17868in" draw:id="id163" draw:style-name="a164" draw:name="Rectangle 1124"><svg:title/><svg:desc/><text:p text:style-name="Normal"><text:span text:style-name="T702">12.000.000,00</text:span></text:p><draw:enhanced-geometry draw:type="non-primitive" svg:viewBox="0 0 21600 21600" draw:enhanced-path="M 0 0 L 21600 0 21600 21600 0 21600 Z N"/></draw:custom-shape><draw:custom-shape svg:x="7.015in" svg:y="0.17314in" svg:width="0.05391in" svg:height="0.17868in" draw:id="id164" draw:style-name="a165" draw:name="Rectangle 1125"><svg:title/><svg:desc/><text:p text:style-name="Normal"><text:span text:style-name="T703"><text:s/></text:span></text:p><draw:enhanced-geometry draw:type="non-primitive" svg:viewBox="0 0 21600 21600" draw:enhanced-path="M 0 0 L 21600 0 21600 21600 0 21600 Z N"/></draw:custom-shape><draw:custom-shape svg:x="-0.05in" svg:y="0.12225in" svg:width="4.79764in" svg:height="0.02in" draw:id="id165" draw:style-name="a166" draw:name="Shape 11259"><svg:title/><svg:desc/><draw:enhanced-geometry draw:type="non-primitive" svg:viewBox="0 0 4386961 18288" draw:enhanced-path="M 0 0 L 4386961 0 4386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61"/><draw:equation draw:name="f7" draw:formula="?f4 / 18288"/><draw:equation draw:name="f8" draw:formula="0 / ?f6"/><draw:equation draw:name="f9" draw:formula="4386961 / ?f6"/><draw:equation draw:name="f10" draw:formula="0 / ?f7"/><draw:equation draw:name="f11" draw:formula="18288 / ?f7"/></draw:enhanced-geometry></draw:custom-shape><draw:custom-shape svg:x="4.74764in" svg:y="0.12225in" svg:width="0.02in" svg:height="0.02in" draw:id="id166" draw:style-name="a167" draw:name="Shape 11260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76764in" svg:y="0.12225in" svg:width="1.14533in" svg:height="0.02in" draw:id="id167" draw:style-name="a168" draw:name="Shape 11261"><svg:title/><svg:desc/><draw:enhanced-geometry draw:type="non-primitive" svg:viewBox="0 0 1047293 18288" draw:enhanced-path="M 0 0 L 1047293 0 104729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93"/><draw:equation draw:name="f7" draw:formula="?f4 / 18288"/><draw:equation draw:name="f8" draw:formula="0 / ?f6"/><draw:equation draw:name="f9" draw:formula="1047293 / ?f6"/><draw:equation draw:name="f10" draw:formula="0 / ?f7"/><draw:equation draw:name="f11" draw:formula="18288 / ?f7"/></draw:enhanced-geometry></draw:custom-shape><draw:custom-shape svg:x="5.91306in" svg:y="0.12225in" svg:width="0.02in" svg:height="0.02in" draw:id="id168" draw:style-name="a169" draw:name="Shape 1126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93306in" svg:y="0.12225in" svg:width="1.157in" svg:height="0.02in" draw:id="id169" draw:style-name="a170" draw:name="Shape 11263"><svg:title/><svg:desc/><draw:enhanced-geometry draw:type="non-primitive" svg:viewBox="0 0 1057961 18288" draw:enhanced-path="M 0 0 L 1057961 0 105796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61"/><draw:equation draw:name="f7" draw:formula="?f4 / 18288"/><draw:equation draw:name="f8" draw:formula="0 / ?f6"/><draw:equation draw:name="f9" draw:formula="1057961 / ?f6"/><draw:equation draw:name="f10" draw:formula="0 / ?f7"/><draw:equation draw:name="f11" draw:formula="18288 / ?f7"/></draw:enhanced-geometry></draw:custom-shape></draw:g><text:span text:style-name="T704">18. PIU Sumidouro<text:s/></text:span><text:span text:style-name="T705">total<text:s/></text:span></text:p>
      <text:p text:style-name="P706"><text:span text:style-name="T707"><text:s/></text:span><text:span text:style-name="T708"><text:tab/><text:s/></text:span><text:span text:style-name="T709"><text:tab/><text:s text:c="2"/></text:span><text:span text:style-name="T710"><text:tab/></text:span><text:span text:style-name="T711"><text:s/></text:span><text:span text:style-name="T712"><text:tab/>valores em r$<text:s/></text:span></text:p>
      <text:p text:style-name="P713"><text:span text:style-name="T7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31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7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83in" fo:margin-left="0.0069in" fo:text-indent="-0.0069in">
        <style:tab-stops/>
      </style:paragraph-properties>
      <style:text-properties style:font-name="Tahoma" style:font-name-asian="Tahoma" style:font-name-complex="Tahoma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ahoma" style:font-name-asian="Tahoma" style:font-name-complex="Tahoma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ahoma" style:font-name-asian="Tahoma" style:font-name-complex="Tahoma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 text:start-value="6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2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3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3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3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3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3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in" fo:margin-left="0.5666in" fo:margin-bottom="0.0041in" fo:margin-right="0.5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33in"/>
      </style:header-style>
      <style:footer-style>
        <style:header-footer-properties style:dynamic-spacing="true" fo:min-height="0.8812in"/>
      </style:footer-style>
    </style:page-layout>
    <style:style style:name="P2" style:parent-style-name="Normal" style:family="paragraph">
      <style:paragraph-properties fo:text-align="center" fo:margin-bottom="0.7715in" fo:margin-left="0.0652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" style:parent-style-name="DefaultParagraphFont" style:family="text">
      <style:text-properties style:font-name="Tahoma" style:font-name-asian="Tahoma" style:font-name-complex="Tahoma"/>
    </style:style>
    <style:style style:name="P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9" style:parent-style-name="DefaultParagraphFont" style:family="text">
      <style:text-properties style:font-name="Tahoma" style:font-name-asian="Tahoma" style:font-name-complex="Tahoma"/>
    </style:style>
    <style:style style:name="P1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P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14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15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16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P1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P19" style:parent-style-name="Normal" style:family="paragraph">
      <style:paragraph-properties fo:margin-bottom="0in" fo:margin-left="0.025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z-index="251659264" draw:style-name="a0" draw:name="Picture 1" text:anchor-type="paragraph" svg:x="3.76181in" svg:y="0.29028in" svg:width="1.04167in" svg:height="0.93819in" style:rel-width="scale" style:rel-height="scale"><draw:image xlink:href="media/image1.jpg" xlink:type="simple" xlink:show="embed" xlink:actuate="onLoad"/><svg:title/><svg:desc/></draw:frame><text:span text:style-name="T5"><text:s/></text:span></text:p>
        <text:p text:style-name="P6"><text:span text:style-name="T7">Conselho Gestor do Fundo Municipal de Desenvolvimento Urbano – FUNDURB<text:s/></text:span></text:p>
        <text:p text:style-name="P8"><text:span text:style-name="T9"><text:s/></text:span></text:p>
      </style:header>
      <style:footer>
        <text:p text:style-name="P10"><text:span text:style-name="T11"><text:s/></text:span></text:p>
        <text:p text:style-name="P12"><text:span text:style-name="T13"><text:page-number text:fixed="false">1</text:page-number></text:span><text:span text:style-name="T14"><text:s/>de<text:s/></text:span><text:span text:style-name="T15"><text:page-count>1</text:page-count></text:span><text:span text:style-name="T16"><text:s/></text:span></text:p>
        <text:p text:style-name="P17"><text:span text:style-name="T18"><text:s/></text:span></text:p>
        <text:p text:style-name="P19"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 de Informação n</dc:title>
    <dc:subject/>
    <meta:initial-creator>d</meta:initial-creator>
    <dc:creator>word2</dc:creator>
    <meta:creation-date>2018-04-20T14:26:00Z</meta:creation-date>
    <dc:date>2018-04-20T14:26:00Z</dc: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400" meta:row-count="38" meta:non-whitespace-character-count="4603"/>
  </office:meta>
</office:document-meta>
</file>