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25pt" style:use-optimal-row-height="fals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 table:visibility="collapse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0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0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1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2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7">
            <text:p>JUNH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6">
            <text:p>PREVISÃO</text:p>
          </table:table-cell>
          <table:covered-table-cell/>
          <table:table-cell office:value-type="string" table:number-columns-spanned="2" table:number-rows-spanned="1" table:style-name="ce156">
            <text:p>PREVISÃO<text:s/></text:p>
          </table:table-cell>
          <table:covered-table-cell/>
          <table:table-cell office:value-type="string" table:style-name="ce126">
            <text:p>RECEITAS</text:p>
          </table:table-cell>
          <table:table-cell office:value-type="string" table:style-name="ce127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7">
            <text:p><text:s/>INICIAL</text:p>
          </table:table-cell>
          <table:covered-table-cell/>
          <table:table-cell office:value-type="string" table:number-columns-spanned="2" table:number-rows-spanned="1" table:style-name="ce16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9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66">
            <text:p>(a)</text:p>
          </table:table-cell>
          <table:covered-table-cell/>
          <table:table-cell office:value-type="string" table:number-columns-spanned="2" table:number-rows-spanned="1" table:style-name="ce169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2523734" table:formula="msoxl:=E15+E19+E23+E30+E32+E34+E40" table:number-columns-spanned="2" table:number-rows-spanned="1" table:style-name="ce207">
            <text:p><text:s/>12.523.734,00<text:s/></text:p>
          </table:table-cell>
          <table:covered-table-cell/>
          <table:table-cell office:value-type="float" office:value="12523734" table:formula="msoxl:=G15+G19+G23+G30+G32+G34+G40" table:number-columns-spanned="2" table:number-rows-spanned="1" table:style-name="ce207">
            <text:p><text:s/>12.523.734,00<text:s/></text:p>
          </table:table-cell>
          <table:covered-table-cell/>
          <table:table-cell office:value-type="float" office:value="91694898.140000001" table:formula="msoxl:=I15+I19+I23+I32+I34+I40" table:style-name="ce7">
            <text:p><text:s/>91.694.898,14<text:s/></text:p>
          </table:table-cell>
          <table:table-cell office:value-type="float" office:value="79171164.140000001" table:formula="msoxl:=I14-G14" table:style-name="ce62">
            <text:p><text:s/>79.171.164,14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1">
            <text:p>Contribuições P/o Custeio do Serv.de Iluminação Pública</text:p>
          </table:table-cell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18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2523734" table:formula="msoxl:=SUM(E24:E29)" table:number-columns-spanned="2" table:number-rows-spanned="1" table:style-name="ce165">
            <text:p><text:s/>12.523.734,00<text:s/></text:p>
          </table:table-cell>
          <table:covered-table-cell/>
          <table:table-cell office:value-type="float" office:value="12523734" table:formula="msoxl:=SUM(G24:G29)" table:number-columns-spanned="2" table:number-rows-spanned="1" table:style-name="ce165">
            <text:p><text:s/>12.523.734,00<text:s/></text:p>
          </table:table-cell>
          <table:covered-table-cell/>
          <table:table-cell office:value-type="float" office:value="91694898.140000001" table:formula="msoxl:=SUM(I24:I29)" table:style-name="ce7">
            <text:p><text:s/>91.694.898,14<text:s/></text:p>
          </table:table-cell>
          <table:table-cell office:value-type="float" office:value="79171164.140000001" table:formula="msoxl:=I23-G23" table:style-name="ce63">
            <text:p><text:s/>79.171.164,14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2523734" table:number-columns-spanned="2" table:number-rows-spanned="1" table:style-name="ce168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68">
            <text:p><text:s/>12.523.734,00<text:s/></text:p>
          </table:table-cell>
          <table:covered-table-cell/>
          <table:table-cell office:value-type="float" office:value="91694898.140000001" table:style-name="ce139">
            <text:p><text:s/>91.694.898,14<text:s/></text:p>
          </table:table-cell>
          <table:table-cell office:value-type="float" office:value="79171164.140000001" table:formula="msoxl:=I25-G25" table:style-name="ce65">
            <text:p><text:s/>79.171.164,14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19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84208734" table:formula="msoxl:=E46+E49+E52+E54+E60" table:number-columns-spanned="2" table:number-rows-spanned="1" table:style-name="ce165">
            <text:p><text:s/>484.208.734,00<text:s/></text:p>
          </table:table-cell>
          <table:covered-table-cell/>
          <table:table-cell office:value-type="float" office:value="484208734" table:formula="msoxl:=G46+G49+G52+G54+G60" table:number-columns-spanned="2" table:number-rows-spanned="1" table:style-name="ce165">
            <text:p><text:s/>484.208.734,00<text:s/></text:p>
          </table:table-cell>
          <table:covered-table-cell/>
          <table:table-cell office:value-type="float" office:value="542545500.32000005" table:formula="msoxl:=I46+I49+I52+I54+I60" table:style-name="ce7">
            <text:p><text:s/>542.545.500,32<text:s/></text:p>
          </table:table-cell>
          <table:table-cell office:value-type="float" office:value="58336766.320000052" table:formula="msoxl:=I45-G45" table:style-name="ce63">
            <text:p><text:s/>58.336.766,32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84208734" table:formula="msoxl:=SUM(E61:E62)" table:number-columns-spanned="2" table:number-rows-spanned="1" table:style-name="ce165">
            <text:p><text:s/>484.208.734,00<text:s/></text:p>
          </table:table-cell>
          <table:covered-table-cell/>
          <table:table-cell office:value-type="float" office:value="484208734" table:formula="msoxl:=SUM(G61:G62)" table:number-columns-spanned="2" table:number-rows-spanned="1" table:style-name="ce165">
            <text:p><text:s/>484.208.734,00<text:s/></text:p>
          </table:table-cell>
          <table:covered-table-cell/>
          <table:table-cell office:value-type="float" office:value="542545500.32000005" table:formula="msoxl:=SUM(I61:I62)" table:style-name="ce7">
            <text:p><text:s/>542.545.500,32<text:s/></text:p>
          </table:table-cell>
          <table:table-cell office:value-type="float" office:value="58336766.320000052" table:formula="msoxl:=I60-G60" table:style-name="ce63">
            <text:p><text:s/>58.336.766,32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84208734" table:number-columns-spanned="2" table:number-rows-spanned="1" table:style-name="ce168">
            <text:p><text:s/>484.208.734,00<text:s/></text:p>
          </table:table-cell>
          <table:covered-table-cell/>
          <table:table-cell office:value-type="float" office:value="484208734" table:number-columns-spanned="2" table:number-rows-spanned="1" table:style-name="ce168">
            <text:p><text:s/>484.208.734,00<text:s/></text:p>
          </table:table-cell>
          <table:covered-table-cell/>
          <table:table-cell office:value-type="float" office:value="542545500.32000005" table:style-name="ce10">
            <text:p><text:s/>542.545.500,32<text:s/></text:p>
          </table:table-cell>
          <table:table-cell office:value-type="float" office:value="58336766.320000052" table:formula="msoxl:=I62-G62" table:style-name="ce65">
            <text:p><text:s/>58.336.766,32<text:s/></text:p>
          </table:table-cell>
          <table:table-cell table:number-columns-repeated="16374"/>
        </table:table-row>
        <table:table-row table:style-name="ro6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63+E45+E14" table:number-columns-spanned="2" table:number-rows-spanned="1" table:style-name="ce175">
            <text:p><text:s/>496.732.468,00<text:s/></text:p>
          </table:table-cell>
          <table:covered-table-cell/>
          <table:table-cell office:value-type="float" office:value="496732468" table:formula="msoxl:=G63+G45+G14" table:number-columns-spanned="2" table:number-rows-spanned="1" table:style-name="ce175">
            <text:p><text:s/>496.732.468,00<text:s/></text:p>
          </table:table-cell>
          <table:covered-table-cell/>
          <table:table-cell office:value-type="float" office:value="634240398.46000004" table:formula="msoxl:=I14+I45" table:style-name="ce142">
            <text:p><text:s/>634.240.398,46<text:s/></text:p>
          </table:table-cell>
          <table:table-cell office:value-type="float" office:value="137507930.46000004" table:formula="msoxl:=I65-G65" table:style-name="ce67">
            <text:p><text:s/>137.507.930,46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7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3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5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5+E66" table:number-columns-spanned="2" table:number-rows-spanned="1" table:style-name="ce186">
            <text:p><text:s/>496.732.468,00<text:s/></text:p>
          </table:table-cell>
          <table:covered-table-cell/>
          <table:table-cell office:value-type="float" office:value="496732468" table:formula="msoxl:=G65+G66" table:number-columns-spanned="2" table:number-rows-spanned="1" table:style-name="ce186">
            <text:p><text:s/>496.732.468,00<text:s/></text:p>
          </table:table-cell>
          <table:covered-table-cell/>
          <table:table-cell office:value-type="float" office:value="634240398.46000004" table:formula="msoxl:=I65+I66" table:style-name="ce26">
            <text:p><text:s/>634.240.398,46<text:s/></text:p>
          </table:table-cell>
          <table:table-cell office:value-type="float" office:value="137507930.46000004" table:formula="msoxl:=J65+J66" table:style-name="ce71">
            <text:p><text:s/>137.507.930,46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96"/>
          <table:covered-table-cell/>
          <table:table-cell office:value-type="float" office:value="1151734360.3099999" table:number-columns-spanned="2" table:number-rows-spanned="1" table:style-name="ce197">
            <text:p><text:s/>1.151.734.360,31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1151734360.3099999" table:formula="msoxl:=-G74" table:style-name="ce123">
            <text:p><text:s/>(1.151.734.360,3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73+E74" table:number-columns-spanned="2" table:number-rows-spanned="1" table:style-name="ce186">
            <text:p><text:s/>496.732.468,00<text:s/></text:p>
          </table:table-cell>
          <table:covered-table-cell/>
          <table:table-cell office:value-type="float" office:value="1648466828.3099999" table:formula="msoxl:=G73+G74" table:number-columns-spanned="2" table:number-rows-spanned="1" table:style-name="ce186">
            <text:p><text:s/>1.648.466.828,31<text:s/></text:p>
          </table:table-cell>
          <table:covered-table-cell/>
          <table:table-cell office:value-type="float" office:value="634240398.46000004" table:formula="msoxl:=I73+I74" table:style-name="ce32">
            <text:p><text:s/>634.240.398,46<text:s/></text:p>
          </table:table-cell>
          <table:table-cell office:value-type="float" office:value="-1014226429.8499999" table:formula="msoxl:=J73+J74" table:style-name="ce120">
            <text:p><text:s/>(1.014.226.429,8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6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5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8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92975348" table:formula="msoxl:=SUM(E90:E92)" table:style-name="ce7">
            <text:p><text:s/>492.975.348,00<text:s/></text:p>
          </table:table-cell>
          <table:table-cell office:value-type="float" office:value="1648466828.3099999" table:formula="msoxl:=SUM(F90:F92)" table:style-name="ce7">
            <text:p><text:s/>1.648.466.828,31<text:s/></text:p>
          </table:table-cell>
          <table:table-cell office:value-type="float" office:value="378910265.79000002" table:formula="msoxl:=SUM(G90:G92)" table:style-name="ce7">
            <text:p><text:s/>378.910.265,79<text:s/></text:p>
          </table:table-cell>
          <table:table-cell office:value-type="float" office:value="69485745.010000005" table:formula="msoxl:=SUM(H90:H92)" table:style-name="ce7">
            <text:p><text:s/>69.485.745,01<text:s/></text:p>
          </table:table-cell>
          <table:table-cell office:value-type="float" office:value="69288321.150000006" table:formula="msoxl:=SUM(I90:I92)" table:style-name="ce7">
            <text:p><text:s/>69.288.321,15<text:s/></text:p>
          </table:table-cell>
          <table:table-cell office:value-type="float" office:value="1269556562.52" table:formula="msoxl:=F89-G89" table:style-name="ce77">
            <text:p><text:s/>1.269.556.562,52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92975348" table:style-name="ce10">
            <text:p><text:s/>492.975.348,00<text:s/></text:p>
          </table:table-cell>
          <table:table-cell office:value-type="float" office:value="1648466828.3099999" table:style-name="ce10">
            <text:p><text:s/>1.648.466.828,31<text:s/></text:p>
          </table:table-cell>
          <table:table-cell office:value-type="float" office:value="378910265.79000002" table:style-name="ce10">
            <text:p><text:s/>378.910.265,79<text:s/></text:p>
          </table:table-cell>
          <table:table-cell office:value-type="float" office:value="69485745.010000005" table:style-name="ce10">
            <text:p><text:s/>69.485.745,01<text:s/></text:p>
          </table:table-cell>
          <table:table-cell office:value-type="float" office:value="69288321.150000006" table:style-name="ce10">
            <text:p><text:s/>69.288.321,15<text:s/></text:p>
          </table:table-cell>
          <table:table-cell office:value-type="float" office:value="1269556562.52" table:formula="msoxl:=F90-G90" table:style-name="ce140">
            <text:p><text:s/>1.269.556.562,52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94+E93+E89+E85" table:style-name="ce14">
            <text:p><text:s/>492.975.348,00<text:s/></text:p>
          </table:table-cell>
          <table:table-cell office:value-type="float" office:value="1648466828.3099999" table:formula="msoxl:=F94+F93+F89+F85" table:style-name="ce14">
            <text:p><text:s/>1.648.466.828,31<text:s/></text:p>
          </table:table-cell>
          <table:table-cell office:value-type="float" office:value="378910265.79000002" table:formula="msoxl:=G94+G93+G89+G85" table:style-name="ce14">
            <text:p><text:s/>378.910.265,79<text:s/></text:p>
          </table:table-cell>
          <table:table-cell office:value-type="float" office:value="69485745.010000005" table:formula="msoxl:=H94+H93+H89+H85" table:style-name="ce14">
            <text:p><text:s/>69.485.745,01<text:s/></text:p>
          </table:table-cell>
          <table:table-cell office:value-type="float" office:value="69288321.150000006" table:formula="msoxl:=I94+I93+I89+I85" table:style-name="ce14">
            <text:p><text:s/>69.288.321,15<text:s/></text:p>
          </table:table-cell>
          <table:table-cell office:value-type="float" office:value="1269556562.52" table:formula="msoxl:=J94+J93+J89+J85" table:style-name="ce125">
            <text:p><text:s/>1.269.556.562,52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92975348" table:formula="msoxl:=SUM(E95+E96)" table:style-name="ce31">
            <text:p><text:s/>492.975.348,00<text:s/></text:p>
          </table:table-cell>
          <table:table-cell office:value-type="float" office:value="1648466828.3099999" table:formula="msoxl:=SUM(F95+F96)" table:style-name="ce31">
            <text:p><text:s/>1.648.466.828,31<text:s/></text:p>
          </table:table-cell>
          <table:table-cell office:value-type="float" office:value="378910265.79000002" table:formula="msoxl:=SUM(G95+G96)" table:style-name="ce25">
            <text:p><text:s/>378.910.265,79<text:s/></text:p>
          </table:table-cell>
          <table:table-cell office:value-type="float" office:value="69485745.010000005" table:formula="msoxl:=SUM(H95+H96)" table:style-name="ce25">
            <text:p><text:s/>69.485.745,01<text:s/></text:p>
          </table:table-cell>
          <table:table-cell office:value-type="float" office:value="69288321.150000006" table:formula="msoxl:=SUM(I95+I96)" table:style-name="ce45">
            <text:p><text:s/>69.288.321,15<text:s/></text:p>
          </table:table-cell>
          <table:table-cell office:value-type="float" office:value="1269556562.52" table:formula="msoxl:=J95+J96" table:style-name="ce124">
            <text:p><text:s/>1.269.556.562,52<text:s/>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757120" table:style-name="ce130">
            <text:p><text:s/>3.757.12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55330132.67000002" table:formula="msoxl:=IF(I73&gt;G103,I73-G103,0)" table:style-name="ce47">
            <text:p><text:s/>255.330.132,67<text:s/></text:p>
          </table:table-cell>
          <table:table-cell table:style-name="ce29"/>
          <table:table-cell table:style-name="ce121"/>
          <table:table-cell office:value-type="float" office:value="-255330132.67000002" table:formula="msoxl:=F104-G104" table:style-name="ce122">
            <text:p><text:s/>(255.330.132,6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496732468" table:formula="msoxl:=SUM(E103+E104)" table:style-name="ce61">
            <text:p><text:s/>496.732.468,00<text:s/></text:p>
          </table:table-cell>
          <table:table-cell office:value-type="float" office:value="1648466828.3099999" table:formula="msoxl:=SUM(F103+F104)" table:style-name="ce61">
            <text:p><text:s/>1.648.466.828,31<text:s/></text:p>
          </table:table-cell>
          <table:table-cell office:value-type="float" office:value="634240398.46000004" table:formula="msoxl:=SUM(G103+G104)" table:style-name="ce82">
            <text:p><text:s/>634.240.398,46<text:s/></text:p>
          </table:table-cell>
          <table:table-cell office:value-type="float" office:value="69485745.010000005" table:formula="msoxl:=SUM(H103+H104)" table:style-name="ce61">
            <text:p><text:s/>69.485.745,01<text:s/></text:p>
          </table:table-cell>
          <table:table-cell office:value-type="float" office:value="69288321.150000006" table:formula="msoxl:=I103" table:style-name="ce83">
            <text:p><text:s/>69.288.321,15<text:s/></text:p>
          </table:table-cell>
          <table:table-cell office:value-type="float" office:value="1014226429.8499999" table:formula="msoxl:=J103+J104" table:style-name="ce84">
            <text:p><text:s/>1.014.226.429,8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5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number-columns-spanned="16" table:number-rows-spanned="1" table:style-name="ce143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5">
            <text:p><text:span text:style-name="T3">2.</text:span><text:s/>Conforme Decretos publicados durante os meses de Março a Junho/2022, ocorreram alterações orçamentárias (Suplementação e Redução). Em decorrência desse fato, o Quadro de Despesas Orçamentárias, relativo a coluna;<text:s/><text:span text:style-name="T3">Dotação Atualizada (f)</text:span>, foi acrescido em<text:s/><text:span text:style-name="T3">R$ 1.155.491.480,31.<text:s/></text:span>Para alcançar o equilíbrio orçamentário na coluna final entre os saldos totais das Receitas e Despesas Orçamentárias, registramos a diferença (1.155.491.480,31-3.757.120,00<text:s/><text:span text:style-name="T3">= 1.151.734.360,31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28"/>
          <table:table-cell table:style-name="ce129"/>
          <table:table-cell table:number-columns-repeated="16368"/>
        </table:table-row>
        <table:table-row table:style-name="ro16">
          <table:table-cell office:value-type="string" table:number-columns-spanned="14" table:number-rows-spanned="1" table:style-name="ce143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145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07"/>
          <table:table-cell office:value-type="string" table:style-name="ce117">
            <text:p>Quadro da Execução de Restos a Pagar não Processados<text:s/></text:p>
          </table:table-cell>
          <table:table-cell table:number-columns-repeated="5" table:style-name="ce107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3">
          <table:table-cell office:value-type="string" table:number-columns-spanned="4" table:number-rows-spanned="2" table:style-name="ce15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4">
            <text:p>Inscritos</text:p>
          </table:table-cell>
          <table:covered-table-cell/>
          <table:table-cell office:value-type="string" table:number-columns-spanned="1" table:number-rows-spanned="2" table:style-name="ce204">
            <text:p>Liquidados</text:p>
            <text:p>(c)</text:p>
          </table:table-cell>
          <table:table-cell office:value-type="string" table:number-columns-spanned="1" table:number-rows-spanned="2" table:style-name="ce204">
            <text:p>Pagos</text:p>
            <text:p>(d)</text:p>
          </table:table-cell>
          <table:table-cell office:value-type="string" table:number-columns-spanned="1" table:number-rows-spanned="2" table:style-name="ce204">
            <text:p>Cancelados</text:p>
            <text:p>(e)</text:p>
          </table:table-cell>
          <table:table-cell office:value-type="string" table:number-columns-spanned="1" table:number-rows-spanned="2" table:style-name="ce204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226156366.94999999" table:formula="msoxl:=SUM(F121:F123)" table:style-name="ce94">
            <text:p><text:s/>226.156.366,95<text:s/></text:p>
          </table:table-cell>
          <table:table-cell office:value-type="float" office:value="154408860.21000001" table:formula="msoxl:=SUM(G121:G123)" table:style-name="ce94">
            <text:p><text:s/>154.408.860,21<text:s/></text:p>
          </table:table-cell>
          <table:table-cell office:value-type="float" office:value="154402160.62" table:formula="msoxl:=SUM(H121:H123)" table:style-name="ce94">
            <text:p><text:s/>154.402.160,62<text:s/></text:p>
          </table:table-cell>
          <table:table-cell office:value-type="float" office:value="71747506.739999995" table:formula="msoxl:=SUM(I121:I123)" table:style-name="ce94">
            <text:p><text:s/>71.747.506,74<text:s/></text:p>
          </table:table-cell>
          <table:table-cell office:value-type="float" office:value="63016.390000000596" table:formula="msoxl:=E120+F120-H120-I120" table:style-name="ce141">
            <text:p><text:s/>63.016,39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56316.800000000003" table:style-name="ce94">
            <text:p><text:s/>56.316,80<text:s/></text:p>
          </table:table-cell>
          <table:table-cell office:value-type="float" office:value="226156366.94999999" table:style-name="ce94">
            <text:p><text:s/>226.156.366,95<text:s/></text:p>
          </table:table-cell>
          <table:table-cell office:value-type="float" office:value="154408860.21000001" table:style-name="ce94">
            <text:p><text:s/>154.408.860,21<text:s/></text:p>
          </table:table-cell>
          <table:table-cell office:value-type="float" office:value="154402160.62" table:style-name="ce94">
            <text:p><text:s/>154.402.160,62<text:s/></text:p>
          </table:table-cell>
          <table:table-cell office:value-type="float" office:value="71747506.739999995" table:style-name="ce94">
            <text:p><text:s/>71.747.506,74<text:s/></text:p>
          </table:table-cell>
          <table:table-cell office:value-type="float" office:value="63016.390000000596" table:formula="msoxl:=E121+F121-H121-I121" table:style-name="ce94">
            <text:p><text:s/>63.016,39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226156366.94999999" table:formula="msoxl:=F120+F116" table:style-name="ce85">
            <text:p><text:s/>226.156.366,95<text:s/></text:p>
          </table:table-cell>
          <table:table-cell office:value-type="float" office:value="154408860.21000001" table:formula="msoxl:=G120+G116" table:style-name="ce85">
            <text:p><text:s/>154.408.860,21<text:s/></text:p>
          </table:table-cell>
          <table:table-cell office:value-type="float" office:value="154402160.62" table:formula="msoxl:=H120+H116" table:style-name="ce85">
            <text:p><text:s/>154.402.160,62<text:s/></text:p>
          </table:table-cell>
          <table:table-cell office:value-type="float" office:value="71747506.739999995" table:formula="msoxl:=I120+I116" table:style-name="ce85">
            <text:p><text:s/>71.747.506,74<text:s/></text:p>
          </table:table-cell>
          <table:table-cell office:value-type="float" office:value="63016.390000000596" table:formula="msoxl:=J120+J116" table:style-name="ce85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6">
            <text:p>Quadro da Execução de Restos a Pagar Processados<text:s/>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4">
            <text:p>Inscritos</text:p>
          </table:table-cell>
          <table:covered-table-cell/>
          <table:table-cell office:value-type="string" table:number-columns-spanned="1" table:number-rows-spanned="2" table:style-name="ce204">
            <text:p>Pagos</text:p>
            <text:p>(c)</text:p>
          </table:table-cell>
          <table:table-cell office:value-type="string" table:number-columns-spanned="1" table:number-rows-spanned="2" table:style-name="ce204">
            <text:p>Cancelados</text:p>
            <text:p>(d)</text:p>
          </table:table-cell>
          <table:table-cell office:value-type="string" table:number-columns-spanned="1" table:number-rows-spanned="2" table:style-name="ce204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8911955.9399999995" table:formula="msoxl:=SUM(F135:F137)" table:style-name="ce141">
            <text:p><text:s/>8.911.955,94<text:s/></text:p>
          </table:table-cell>
          <table:table-cell office:value-type="float" office:value="8911955.9399999995" table:formula="msoxl:=SUM(G135:G137)" table:style-name="ce141">
            <text:p><text:s/>8.911.955,94<text:s/></text:p>
          </table:table-cell>
          <table:table-cell office:value-type="float" office:value="0" table:formula="msoxl:=SUM(H135:H137)" table:style-name="ce141">
            <text:p><text:s/>-<text:s text:c="3"/></text:p>
          </table:table-cell>
          <table:table-cell office:value-type="float" office:value="0" table:formula="msoxl:=E134+F134-G134-H134" table:style-name="ce14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0" table:style-name="ce94">
            <text:p><text:s/>-<text:s text:c="3"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8911955.9399999995" table:formula="msoxl:=F134+F130" table:style-name="ce85">
            <text:p><text:s/>8.911.955,94<text:s/></text:p>
          </table:table-cell>
          <table:table-cell office:value-type="float" office:value="8911955.9399999995" table:formula="msoxl:=G134+G130" table:style-name="ce85">
            <text:p><text:s/>8.911.955,94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não Processados, inscritos em exercícios anteriores, refere-se ao ano de 2017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3">
          <table:table-cell table:style-name="ce107"/>
          <table:table-cell office:value-type="string" table:style-name="ce108">
            <text:p><text:s text:c="18"/>Vito Panicci Neto</text:p>
          </table:table-cell>
          <table:table-cell table:style-name="ce106"/>
          <table:table-cell table:style-name="ce108"/>
          <table:table-cell office:value-type="string" table:style-name="ce133">
            <text:p>Francinaldo da Silva Rodrigues</text:p>
          </table:table-cell>
          <table:table-cell table:style-name="ce135"/>
          <table:table-cell table:style-name="ce133"/>
          <table:table-cell office:value-type="string" table:style-name="ce99">
            <text:p>Talita Veiga Cavallari Fonseca</text:p>
          </table:table-cell>
          <table:table-cell table:style-name="ce133"/>
          <table:table-cell office:value-type="string" table:style-name="ce137">
            <text:p>Marcos Duque Gadelho</text:p>
          </table:table-cell>
          <table:table-cell table:number-columns-repeated="16374" table:style-name="ce1"/>
        </table:table-row>
        <table:table-row table:style-name="ro7">
          <table:table-cell table:style-name="ce107"/>
          <table:table-cell office:value-type="string" table:style-name="ce109">
            <text:p><text:s text:c="25"/>Contador<text:s/></text:p>
          </table:table-cell>
          <table:table-cell table:style-name="ce106"/>
          <table:table-cell table:style-name="ce109"/>
          <table:table-cell office:value-type="string" table:style-name="ce134">
            <text:p>Coord.de Adm. e Finanças</text:p>
          </table:table-cell>
          <table:table-cell table:style-name="ce106"/>
          <table:table-cell table:style-name="ce134"/>
          <table:table-cell office:value-type="string" table:style-name="ce102">
            <text:p>Secretária Executiva</text:p>
          </table:table-cell>
          <table:table-cell table:style-name="ce134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3">
          <table:table-cell table:style-name="ce107"/>
          <table:table-cell office:value-type="string" table:style-name="ce109">
            <text:p><text:s text:c="16"/>CRC: 1SP132.989/O-2<text:s/></text:p>
          </table:table-cell>
          <table:table-cell table:style-name="ce106"/>
          <table:table-cell table:style-name="ce109"/>
          <table:table-cell office:value-type="string" table:style-name="ce134">
            <text:p>RF: 755.489-3</text:p>
          </table:table-cell>
          <table:table-cell table:style-name="ce106"/>
          <table:table-cell table:style-name="ce134"/>
          <table:table-cell office:value-type="string" table:style-name="ce104">
            <text:p>RF: 817.010-0</text:p>
          </table:table-cell>
          <table:table-cell table:style-name="ce134"/>
          <table:table-cell office:value-type="string" table:style-name="ce138">
            <text:p>RF: 750.504-3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07"/>
          <table:table-cell office:value-type="string" table:style-name="ce108">
            <text:p><text:s text:c="18"/>SMUL/CAF/DRV</text:p>
          </table:table-cell>
          <table:table-cell table:style-name="ce106"/>
          <table:table-cell table:style-name="ce108"/>
          <table:table-cell office:value-type="string" table:style-name="ce133">
            <text:p>SMUL/CAF</text:p>
          </table:table-cell>
          <table:table-cell table:style-name="ce106"/>
          <table:table-cell table:style-name="ce134"/>
          <table:table-cell office:value-type="string" table:style-name="ce136">
            <text:p>SMUL/ATECC/FUNDURB</text:p>
          </table:table-cell>
          <table:table-cell table:style-name="ce134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43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5"/>
          <table:covered-table-cell table:number-columns-repeated="13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Henrique Lucas Putti Hessel</dc:creator>
    <meta:creation-date>2015-06-18T21:51:31Z</meta:creation-date>
    <dc:date>2022-07-26T12:31:11Z</dc:date>
    <meta:print-date>2022-07-26T12:30:47Z</meta:print-date>
  </office:meta>
</office:document-meta>
</file>