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0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2.75pt" style:use-optimal-row-height="true" fo:break-before="page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49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49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0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1">
            <text:p>BALANÇO ORÇAMENTÁRIO D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4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5">
            <text:p>DEZEMBRO/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8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38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2">
            <text:p>PREVISÃO</text:p>
          </table:table-cell>
          <table:covered-table-cell/>
          <table:table-cell office:value-type="string" table:number-columns-spanned="2" table:number-rows-spanned="1" table:style-name="ce142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4">
            <text:p><text:s/>INICIAL</text:p>
          </table:table-cell>
          <table:covered-table-cell/>
          <table:table-cell office:value-type="string" table:number-columns-spanned="2" table:number-rows-spanned="1" table:style-name="ce154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6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3">
            <text:p>(a)</text:p>
          </table:table-cell>
          <table:covered-table-cell/>
          <table:table-cell office:value-type="string" table:number-columns-spanned="2" table:number-rows-spanned="1" table:style-name="ce144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5000000" table:formula="of:=[.E15]+[.E19]+[.E23]+[.E30]+[.E32]+[.E34]+[.E40]" table:number-columns-spanned="2" table:number-rows-spanned="1" table:style-name="ce195">
            <text:p><text:s/>15.000.000,00<text:s/></text:p>
          </table:table-cell>
          <table:covered-table-cell/>
          <table:table-cell office:value-type="float" office:value="15000000" table:formula="of:=[.G15]+[.G19]+[.G23]+[.G30]+[.G32]+[.G34]+[.G40]" table:number-columns-spanned="2" table:number-rows-spanned="1" table:style-name="ce195">
            <text:p><text:s/>15.000.000,00<text:s/></text:p>
          </table:table-cell>
          <table:covered-table-cell/>
          <table:table-cell office:value-type="float" office:value="12158865.57" table:formula="of:=[.I15]+[.I19]+[.I23]+[.I32]+[.I34]+[.I40]" table:style-name="ce7">
            <text:p><text:s/>12.158.865,57<text:s/></text:p>
          </table:table-cell>
          <table:table-cell office:value-type="float" office:value="-2841134.4299999997" table:formula="of:=[.I14]-[.G14]" table:style-name="ce62">
            <text:p><text:s/>(2.841.134,43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16]-[.I16]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17]-[.I17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18]-[.I18]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of:=[.E20]+[.E21]+[.E22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G20]+[.G21]+[.G22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I20]+[.I21]+[.I22]" table:style-name="ce7">
            <text:p><text:s/>-<text:s text:c="3"/></text:p>
          </table:table-cell>
          <table:table-cell office:value-type="float" office:value="0" table:formula="of:=[.G19]-[.I19]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20]-[.I20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21]-[.I21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58">
            <text:p>Contribuições P/o Custeio do Serv.de Iluminação Pública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office:value-type="float" office:value="0" table:formula="of:=[.G22]-[.I22]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5000000" table:formula="of:=SUM([.E24:.E29])" table:number-columns-spanned="2" table:number-rows-spanned="1" table:style-name="ce153">
            <text:p><text:s/>15.000.000,00<text:s/></text:p>
          </table:table-cell>
          <table:covered-table-cell/>
          <table:table-cell office:value-type="float" office:value="15000000" table:formula="of:=SUM([.G24:.G29])" table:number-columns-spanned="2" table:number-rows-spanned="1" table:style-name="ce153">
            <text:p><text:s/>15.000.000,00<text:s/></text:p>
          </table:table-cell>
          <table:covered-table-cell/>
          <table:table-cell office:value-type="float" office:value="12105323.43" table:formula="of:=SUM([.I24:.I29])" table:style-name="ce7">
            <text:p><text:s/>12.105.323,43<text:s/></text:p>
          </table:table-cell>
          <table:table-cell office:value-type="float" office:value="-2894676.5700000003" table:formula="of:=[.I23]-[.G23]" table:style-name="ce63">
            <text:p><text:s/>(2.894.676,5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24]-[.I24]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5000000" table:number-columns-spanned="2" table:number-rows-spanned="1" table:style-name="ce156">
            <text:p><text:s/>15.000.000,00<text:s/></text:p>
          </table:table-cell>
          <table:covered-table-cell/>
          <table:table-cell office:value-type="float" office:value="15000000" table:number-columns-spanned="2" table:number-rows-spanned="1" table:style-name="ce156">
            <text:p><text:s/>15.000.000,00<text:s/></text:p>
          </table:table-cell>
          <table:covered-table-cell/>
          <table:table-cell office:value-type="float" office:value="12105323.43" table:style-name="ce10">
            <text:p><text:s/>12.105.323,43<text:s/></text:p>
          </table:table-cell>
          <table:table-cell office:value-type="float" office:value="-2894676.5700000003" table:formula="of:=[.I25]-[.G25]" table:style-name="ce65">
            <text:p><text:s/>(2.894.676,57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26]-[.I26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28]-[.I28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29]-[.I29]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31]-[.I31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33]-[.I33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35]-[.I35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36]-[.I36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37]-[.I37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38]-[.I38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39]-[.I39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of:=SUM([.E41:.E44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G41:.G44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53542.14" table:formula="of:=SUM([.I41:.I44])" table:style-name="ce7">
            <text:p><text:s/>53.542,14<text:s/></text:p>
          </table:table-cell>
          <table:table-cell office:value-type="float" office:value="53542.14" table:formula="of:=[.I40]-[.G40]" table:style-name="ce63">
            <text:p><text:s/>53.542,14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of:=[.G41]-[.I41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42]-[.I42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43]-[.I43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office:value-type="float" office:value="53542.14" table:style-name="ce10">
            <text:p><text:s/>53.542,14<text:s/></text:p>
          </table:table-cell>
          <table:table-cell office:value-type="float" office:value="53542.14" table:formula="of:=[.I44]-[.G44]" table:style-name="ce64">
            <text:p><text:s/>53.542,14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249973455" table:formula="of:=[.E46]+[.E49]+[.E52]+[.E54]+[.E60]" table:number-columns-spanned="2" table:number-rows-spanned="1" table:style-name="ce153">
            <text:p><text:s/>249.973.455,00<text:s/></text:p>
          </table:table-cell>
          <table:covered-table-cell/>
          <table:table-cell office:value-type="float" office:value="249973455" table:formula="of:=[.G46]+[.G49]+[.G52]+[.G54]+[.G60]" table:number-columns-spanned="2" table:number-rows-spanned="1" table:style-name="ce153">
            <text:p><text:s/>249.973.455,00<text:s/></text:p>
          </table:table-cell>
          <table:covered-table-cell/>
          <table:table-cell office:value-type="float" office:value="217914708.96000001" table:formula="of:=[.I46]+[.I49]+[.I52]+[.I54]+[.I60]" table:style-name="ce7">
            <text:p><text:s/>217.914.708,96<text:s/></text:p>
          </table:table-cell>
          <table:table-cell office:value-type="float" office:value="-32058746.039999992" table:formula="of:=[.I45]-[.G45]" table:style-name="ce63">
            <text:p><text:s/>(32.058.746,04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47]-[.I47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48]-[.I48]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50]-[.I50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51]-[.I51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53]-[.I53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55]-[.I55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56]-[.I56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57]-[.I57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58]-[.I58]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59]-[.I59]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49973455" table:formula="of:=SUM([.E61:.E62])" table:number-columns-spanned="2" table:number-rows-spanned="1" table:style-name="ce153">
            <text:p><text:s/>249.973.455,00<text:s/></text:p>
          </table:table-cell>
          <table:covered-table-cell/>
          <table:table-cell office:value-type="float" office:value="249973455" table:formula="of:=SUM([.G61:.G62])" table:number-columns-spanned="2" table:number-rows-spanned="1" table:style-name="ce153">
            <text:p><text:s/>249.973.455,00<text:s/></text:p>
          </table:table-cell>
          <table:covered-table-cell/>
          <table:table-cell office:value-type="float" office:value="217914708.96000001" table:formula="of:=SUM([.I61:.I62])" table:style-name="ce7">
            <text:p><text:s/>217.914.708,96<text:s/></text:p>
          </table:table-cell>
          <table:table-cell office:value-type="float" office:value="-32058746.039999992" table:formula="of:=[.I60]-[.G60]" table:style-name="ce63">
            <text:p><text:s/>(32.058.746,04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0"/>
          <table:table-cell office:value-type="float" office:value="0" table:formula="of:=[.G61]-[.I61]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49973455" table:number-columns-spanned="2" table:number-rows-spanned="1" table:style-name="ce156">
            <text:p><text:s/>249.973.455,00<text:s/></text:p>
          </table:table-cell>
          <table:covered-table-cell/>
          <table:table-cell office:value-type="float" office:value="249973455" table:number-columns-spanned="2" table:number-rows-spanned="1" table:style-name="ce156">
            <text:p><text:s/>249.973.455,00<text:s/></text:p>
          </table:table-cell>
          <table:covered-table-cell/>
          <table:table-cell office:value-type="float" office:value="217914708.96000001" table:style-name="ce10">
            <text:p><text:s/>217.914.708,96<text:s/></text:p>
          </table:table-cell>
          <table:table-cell office:value-type="float" office:value="-32058746.039999992" table:formula="of:=[.I62]-[.G62]" table:style-name="ce65">
            <text:p><text:s/>(32.058.746,04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7"/>
          <table:table-cell office:value-type="float" office:value="0" table:formula="of:=[.G63]-[.I63]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264973455" table:formula="of:=[.E63]+[.E45]+[.E14]" table:number-columns-spanned="2" table:number-rows-spanned="1" table:style-name="ce162">
            <text:p><text:s/>264.973.455,00<text:s/></text:p>
          </table:table-cell>
          <table:covered-table-cell/>
          <table:table-cell office:value-type="float" office:value="264973455" table:formula="of:=[.G63]+[.G45]+[.G14]" table:number-columns-spanned="2" table:number-rows-spanned="1" table:style-name="ce162">
            <text:p><text:s/>264.973.455,00<text:s/></text:p>
          </table:table-cell>
          <table:covered-table-cell/>
          <table:table-cell office:value-type="float" office:value="230073574.53" table:formula="of:=[.I14]+[.I45]" table:style-name="ce14">
            <text:p><text:s/>230.073.574,53<text:s/></text:p>
          </table:table-cell>
          <table:table-cell office:value-type="float" office:value="-34899880.469999999" table:formula="of:=[.I65]-[.G65]" table:style-name="ce67">
            <text:p><text:s/>(34.899.880,4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195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3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264973455" table:formula="of:=[.E65]+[.E66]" table:number-columns-spanned="2" table:number-rows-spanned="1" table:style-name="ce165">
            <text:p><text:s/>264.973.455,00<text:s/></text:p>
          </table:table-cell>
          <table:covered-table-cell/>
          <table:table-cell office:value-type="float" office:value="264973455" table:formula="of:=[.G65]+[.G66]" table:number-columns-spanned="2" table:number-rows-spanned="1" table:style-name="ce165">
            <text:p><text:s/>264.973.455,00<text:s/></text:p>
          </table:table-cell>
          <table:covered-table-cell/>
          <table:table-cell office:value-type="float" office:value="230073574.53" table:formula="of:=[.I65]+[.I66]" table:style-name="ce26">
            <text:p><text:s/>230.073.574,53<text:s/></text:p>
          </table:table-cell>
          <table:table-cell office:value-type="float" office:value="-34899880.469999999" table:formula="of:=[.J65]+[.J66]" table:style-name="ce71">
            <text:p><text:s/>(34.899.880,4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264973455" table:formula="of:=[.E73]+[.E74]" table:number-columns-spanned="2" table:number-rows-spanned="1" table:style-name="ce165">
            <text:p><text:s/>264.973.455,00<text:s/></text:p>
          </table:table-cell>
          <table:covered-table-cell/>
          <table:table-cell office:value-type="float" office:value="264973455" table:formula="of:=[.G73]+[.G74]" table:number-columns-spanned="2" table:number-rows-spanned="1" table:style-name="ce165">
            <text:p><text:s/>264.973.455,00<text:s/></text:p>
          </table:table-cell>
          <table:covered-table-cell/>
          <table:table-cell office:value-type="float" office:value="230073574.53" table:formula="of:=[.I73]+[.I74]" table:style-name="ce32">
            <text:p><text:s/>230.073.574,53<text:s/></text:p>
          </table:table-cell>
          <table:table-cell office:value-type="float" office:value="-34899880.469999999" table:formula="of:=[.J73]+[.J74]" table:style-name="ce123">
            <text:p><text:s/>(34.899.880,4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3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89"/>
          <table:covered-table-cell/>
          <table:table-cell office:value-type="float" office:value="0" table:formula="of:=[.G77]+[.G78]" table:number-columns-spanned="2" table:number-rows-spanned="1" table:style-name="ce190">
            <text:p><text:s/>-<text:s text:c="3"/></text:p>
          </table:table-cell>
          <table:covered-table-cell/>
          <table:table-cell office:value-type="float" office:value="0" table:formula="of:=[.I77]+[.I78]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1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2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86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87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0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of:=SUM([.E86:.E88])" table:style-name="ce7">
            <text:p><text:s/>-<text:s text:c="3"/></text:p>
          </table:table-cell>
          <table:table-cell office:value-type="float" office:value="0" table:formula="of:=SUM([.F86:.F88])" table:style-name="ce7">
            <text:p><text:s/>-<text:s text:c="3"/></text:p>
          </table:table-cell>
          <table:table-cell office:value-type="float" office:value="0" table:formula="of:=SUM([.G86:.G88])" table:style-name="ce7">
            <text:p><text:s/>-<text:s text:c="3"/></text:p>
          </table:table-cell>
          <table:table-cell office:value-type="float" office:value="0" table:formula="of:=SUM([.H86:.H88])" table:style-name="ce7">
            <text:p><text:s/>-<text:s text:c="3"/></text:p>
          </table:table-cell>
          <table:table-cell office:value-type="float" office:value="0" table:formula="of:=SUM([.I86:.I88])" table:style-name="ce7">
            <text:p><text:s/>-<text:s text:c="3"/></text:p>
          </table:table-cell>
          <table:table-cell office:value-type="float" office:value="0" table:formula="of:=[.F85]-[.G85]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8]-[.G88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264973455" table:formula="of:=SUM([.E90:.E92])" table:style-name="ce7">
            <text:p><text:s/>264.973.455,00<text:s/></text:p>
          </table:table-cell>
          <table:table-cell office:value-type="float" office:value="250176603.97" table:formula="of:=SUM([.F90:.F92])" table:style-name="ce7">
            <text:p><text:s/>250.176.603,97<text:s/></text:p>
          </table:table-cell>
          <table:table-cell office:value-type="float" office:value="124847959.37" table:formula="of:=SUM([.G90:.G92])" table:style-name="ce7">
            <text:p><text:s/>124.847.959,37<text:s/></text:p>
          </table:table-cell>
          <table:table-cell office:value-type="float" office:value="84727165.599999994" table:formula="of:=SUM([.H90:.H92])" table:style-name="ce7">
            <text:p><text:s/>84.727.165,60<text:s/></text:p>
          </table:table-cell>
          <table:table-cell office:value-type="float" office:value="79127090.079999998" table:formula="of:=SUM([.I90:.I92])" table:style-name="ce7">
            <text:p><text:s/>79.127.090,08<text:s/></text:p>
          </table:table-cell>
          <table:table-cell office:value-type="float" office:value="125328644.59999999" table:formula="of:=[.F89]-[.G89]" table:style-name="ce77">
            <text:p><text:s/>125.328.644,6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264973455" table:style-name="ce10">
            <text:p><text:s/>264.973.455,00<text:s/></text:p>
          </table:table-cell>
          <table:table-cell office:value-type="float" office:value="250176603.97" table:style-name="ce10">
            <text:p><text:s/>250.176.603,97<text:s/></text:p>
          </table:table-cell>
          <table:table-cell office:value-type="float" office:value="124847959.37" table:style-name="ce10">
            <text:p><text:s/>124.847.959,37<text:s/></text:p>
          </table:table-cell>
          <table:table-cell office:value-type="float" office:value="84727165.599999994" table:style-name="ce10">
            <text:p><text:s/>84.727.165,60<text:s/></text:p>
          </table:table-cell>
          <table:table-cell office:value-type="float" office:value="79127090.079999998" table:style-name="ce10">
            <text:p><text:s/>79.127.090,08<text:s/></text:p>
          </table:table-cell>
          <table:table-cell office:value-type="float" office:value="125328644.59999999" table:formula="of:=[.F90]-[.G90]" table:style-name="ce77">
            <text:p><text:s/>125.328.644,6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264973455" table:formula="of:=[.E94]+[.E93]+[.E89]+[.E85]" table:style-name="ce14">
            <text:p><text:s/>264.973.455,00<text:s/></text:p>
          </table:table-cell>
          <table:table-cell office:value-type="float" office:value="250176603.97" table:formula="of:=[.F94]+[.F93]+[.F89]+[.F85]" table:style-name="ce14">
            <text:p><text:s/>250.176.603,97<text:s/></text:p>
          </table:table-cell>
          <table:table-cell office:value-type="float" office:value="124847959.37" table:formula="of:=[.G94]+[.G93]+[.G89]+[.G85]" table:style-name="ce14">
            <text:p><text:s/>124.847.959,37<text:s/></text:p>
          </table:table-cell>
          <table:table-cell office:value-type="float" office:value="84727165.599999994" table:formula="of:=[.H94]+[.H93]+[.H89]+[.H85]" table:style-name="ce14">
            <text:p><text:s/>84.727.165,60<text:s/></text:p>
          </table:table-cell>
          <table:table-cell office:value-type="float" office:value="79127090.079999998" table:formula="of:=[.I94]+[.I93]+[.I89]+[.I85]" table:style-name="ce14">
            <text:p><text:s/>79.127.090,08<text:s/></text:p>
          </table:table-cell>
          <table:table-cell office:value-type="float" office:value="125328644.59999999" table:formula="of:=[.J94]+[.J93]+[.J89]+[.J85]" table:style-name="ce128">
            <text:p><text:s/>125.328.644,6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264973455" table:formula="of:=SUM([.E95]+[.E96])" table:style-name="ce31">
            <text:p><text:s/>264.973.455,00<text:s/></text:p>
          </table:table-cell>
          <table:table-cell office:value-type="float" office:value="250176603.97" table:formula="of:=SUM([.F95]+[.F96])" table:style-name="ce31">
            <text:p><text:s/>250.176.603,97<text:s/></text:p>
          </table:table-cell>
          <table:table-cell office:value-type="float" office:value="124847959.37" table:formula="of:=SUM([.G95]+[.G96])" table:style-name="ce25">
            <text:p><text:s/>124.847.959,37<text:s/></text:p>
          </table:table-cell>
          <table:table-cell office:value-type="float" office:value="84727165.599999994" table:formula="of:=SUM([.H95]+[.H96])" table:style-name="ce25">
            <text:p><text:s/>84.727.165,60<text:s/></text:p>
          </table:table-cell>
          <table:table-cell office:value-type="float" office:value="79127090.079999998" table:formula="of:=SUM([.I95]+[.I96])" table:style-name="ce45">
            <text:p><text:s/>79.127.090,08<text:s/></text:p>
          </table:table-cell>
          <table:table-cell office:value-type="float" office:value="125328644.59999999" table:formula="of:=+[.J95]+[.J96]" table:style-name="ce127">
            <text:p><text:s/>125.328.644,6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table:style-name="ce29"/>
          <table:table-cell office:value-type="float" office:value="14796851.029999999" table:style-name="ce133">
            <text:p><text:s/>14.796.851,03<text:s/></text:p>
          </table:table-cell>
          <table:table-cell office:value-type="float" office:value="105225615.16" table:formula="of:=IF([.I73]&gt;[.G103];[.I73]-[.G103];0)" table:style-name="ce47">
            <text:p><text:s/>105.225.615,16<text:s/></text:p>
          </table:table-cell>
          <table:table-cell table:style-name="ce29"/>
          <table:table-cell table:style-name="ce124"/>
          <table:table-cell office:value-type="float" office:value="-90428764.129999995" table:formula="of:=[.F104]-[.G104]" table:style-name="ce125">
            <text:p><text:s/>(90.428.764,13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264973455" table:formula="of:=SUM([.E103]+[.E104])" table:style-name="ce61">
            <text:p><text:s/>264.973.455,00<text:s/></text:p>
          </table:table-cell>
          <table:table-cell office:value-type="float" office:value="264973455" table:formula="of:=SUM([.F103]+[.F104])" table:style-name="ce61">
            <text:p><text:s/>264.973.455,00<text:s/></text:p>
          </table:table-cell>
          <table:table-cell office:value-type="float" office:value="230073574.53" table:formula="of:=SUM([.G103]+[.G104])" table:style-name="ce82">
            <text:p><text:s/>230.073.574,53<text:s/></text:p>
          </table:table-cell>
          <table:table-cell office:value-type="float" office:value="84727165.599999994" table:formula="of:=SUM([.H103]+[.H104])" table:style-name="ce61">
            <text:p><text:s/>84.727.165,60<text:s/></text:p>
          </table:table-cell>
          <table:table-cell office:value-type="float" office:value="79127090.079999998" table:formula="of:=[.I103]" table:style-name="ce83">
            <text:p><text:s/>79.127.090,08<text:s/></text:p>
          </table:table-cell>
          <table:table-cell office:value-type="float" office:value="34899880.469999999" table:formula="of:=[.J103]+[.J104]" table:style-name="ce84">
            <text:p><text:s/>34.899.880,4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6.608/2016 (estima receita e fixa despesa 2017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82">
            <text:p>1 Conforme Decretos publicados durante o período de<text:s/><text:span text:style-name="T5">08/12 à 26/12/2017</text:span><text:s/>ocorreram alterações orçamentárias (Suplementação e Redução) no órgão<text:s/><text:span text:style-name="T5">98.14 - FUNDURB-SEHAB</text:span>. <text:s/>Em decorrência desse fato, o Quadro da Despesa Orçamentária, relativo à coluna:<text:s/><text:span text:style-name="T5">Dotação Atualizada (f)</text:span><text:s/>foi reduzida em<text:s/><text:span text:style-name="T5">R$ 14.796.851,03</text:span>, sendo registrada nessa mesma coluna como Superávit, para alcançar o equilíbrio orçamentário na coluna final entre os saldos totais das Receitas e Despesas Orçamentárias.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182">
            <text:p>2 Este demonstrativo foi elaborado de acordo com a Lei 4.320/64, Portaria SF nº 266/2016, NBC T 16 - Resolução CFC nº 1.133/2008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182">
            <text:p>3 Os documentos que serviram de base para sua elaboração, encontram-se em formato digital no Processo Administrativo-(SEI!) nº. 6066.2017/0000020-5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49"/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8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3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88">
            <text:p>Liquidados</text:p>
            <text:p>(c)</text:p>
          </table:table-cell>
          <table:table-cell office:value-type="string" table:number-columns-spanned="1" table:number-rows-spanned="2" table:style-name="ce188">
            <text:p>Pagos</text:p>
            <text:p>(d)</text:p>
          </table:table-cell>
          <table:table-cell office:value-type="string" table:number-columns-spanned="1" table:number-rows-spanned="2" table:style-name="ce188">
            <text:p>Cancelados</text:p>
            <text:p>(e)</text:p>
          </table:table-cell>
          <table:table-cell office:value-type="string" table:number-columns-spanned="1" table:number-rows-spanned="2" table:style-name="ce188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of:=SUM([.E117:.E119])" table:style-name="ce94">
            <text:p><text:s/>-<text:s text:c="3"/></text:p>
          </table:table-cell>
          <table:table-cell office:value-type="float" office:value="0" table:formula="of:=SUM([.F117:.F119])" table:style-name="ce94">
            <text:p><text:s/>-<text:s text:c="3"/></text:p>
          </table:table-cell>
          <table:table-cell office:value-type="float" office:value="0" table:formula="of:=SUM([.G117:.G119])" table:style-name="ce94">
            <text:p><text:s/>-<text:s text:c="3"/></text:p>
          </table:table-cell>
          <table:table-cell office:value-type="float" office:value="0" table:formula="of:=SUM([.H117:.H119])" table:style-name="ce94">
            <text:p><text:s/>-<text:s text:c="3"/></text:p>
          </table:table-cell>
          <table:table-cell office:value-type="float" office:value="0" table:formula="of:=SUM([.I117:.I119])" table:style-name="ce94">
            <text:p><text:s/>-<text:s text:c="3"/></text:p>
          </table:table-cell>
          <table:table-cell office:value-type="float" office:value="0" table:formula="of:=[.E116]+[.F116]-[.H116]-[.I116]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of:=[.E117]+[.F117]-[.H117]-[.I117]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of:=[.E118]+[.F118]-[.H118]-[.I118]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of:=[.E119]+[.F119]-[.H119]-[.I119]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26982.28" table:formula="of:=SUM([.E121:.E123])" table:style-name="ce94">
            <text:p><text:s/>26.982,28<text:s/></text:p>
          </table:table-cell>
          <table:table-cell office:value-type="float" office:value="11784725.75" table:formula="of:=SUM([.F121:.F123])" table:style-name="ce94">
            <text:p><text:s/>11.784.725,75<text:s/></text:p>
          </table:table-cell>
          <table:table-cell office:value-type="float" office:value="5704534.0300000003" table:formula="of:=SUM([.G121:.G123])" table:style-name="ce94">
            <text:p><text:s/>5.704.534,03<text:s/></text:p>
          </table:table-cell>
          <table:table-cell office:value-type="float" office:value="5704534.0300000003" table:formula="of:=SUM([.H121:.H123])" table:style-name="ce94">
            <text:p><text:s/>5.704.534,03<text:s/></text:p>
          </table:table-cell>
          <table:table-cell office:value-type="float" office:value="6080191.7199999997" table:formula="of:=SUM([.I121:.I123])" table:style-name="ce94">
            <text:p><text:s/>6.080.191,72<text:s/></text:p>
          </table:table-cell>
          <table:table-cell office:value-type="float" office:value="26982.279999999329" table:formula="of:=[.E120]+[.F120]-[.H120]-[.I120]" table:style-name="ce94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26982.28" table:style-name="ce94">
            <text:p><text:s/>26.982,28<text:s/></text:p>
          </table:table-cell>
          <table:table-cell office:value-type="float" office:value="11784725.75" table:style-name="ce94">
            <text:p><text:s/>11.784.725,75<text:s/></text:p>
          </table:table-cell>
          <table:table-cell office:value-type="float" office:value="5704534.0300000003" table:style-name="ce94">
            <text:p><text:s/>5.704.534,03<text:s/></text:p>
          </table:table-cell>
          <table:table-cell office:value-type="float" office:value="5704534.0300000003" table:style-name="ce94">
            <text:p><text:s/>5.704.534,03<text:s/></text:p>
          </table:table-cell>
          <table:table-cell office:value-type="float" office:value="6080191.7199999997" table:style-name="ce94">
            <text:p><text:s/>6.080.191,72<text:s/></text:p>
          </table:table-cell>
          <table:table-cell office:value-type="float" office:value="26982.279999999329" table:formula="of:=[.E121]+[.F121]-[.G121]-[.I121]" table:style-name="ce94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of:=[.E122]+[.F122]-[.H122]-[.I122]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of:=[.E123]+[.F123]-[.H123]-[.I123]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26982.28" table:formula="of:=[.E120]+[.E116]" table:style-name="ce85">
            <text:p><text:s/>26.982,28<text:s/></text:p>
          </table:table-cell>
          <table:table-cell office:value-type="float" office:value="11784725.75" table:formula="of:=[.F120]+[.F116]" table:style-name="ce85">
            <text:p><text:s/>11.784.725,75<text:s/></text:p>
          </table:table-cell>
          <table:table-cell office:value-type="float" office:value="5704534.0300000003" table:formula="of:=[.G120]+[.G116]" table:style-name="ce85">
            <text:p><text:s/>5.704.534,03<text:s/></text:p>
          </table:table-cell>
          <table:table-cell office:value-type="float" office:value="5704534.0300000003" table:formula="of:=[.H120]+[.H116]" table:style-name="ce85">
            <text:p><text:s/>5.704.534,03<text:s/></text:p>
          </table:table-cell>
          <table:table-cell office:value-type="float" office:value="6080191.7199999997" table:formula="of:=[.I120]+[.I116]" table:style-name="ce85">
            <text:p><text:s/>6.080.191,72<text:s/></text:p>
          </table:table-cell>
          <table:table-cell office:value-type="float" office:value="26982.279999999329" table:formula="of:=[.J120]+[.J116]" table:style-name="ce85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88">
            <text:p>Pagos</text:p>
            <text:p>(c)</text:p>
          </table:table-cell>
          <table:table-cell office:value-type="string" table:number-columns-spanned="1" table:number-rows-spanned="2" table:style-name="ce188">
            <text:p>Cancelados</text:p>
            <text:p>(d)</text:p>
          </table:table-cell>
          <table:table-cell office:value-type="string" table:number-columns-spanned="1" table:number-rows-spanned="2" table:style-name="ce188">
            <text:p>Saldo</text:p>
            <text:p>(e) = (a+b-c-d)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of:=SUM([.E131:.E133])" table:style-name="ce94">
            <text:p><text:s/>-<text:s text:c="3"/></text:p>
          </table:table-cell>
          <table:table-cell office:value-type="float" office:value="0" table:formula="of:=SUM([.F131:.F133])" table:style-name="ce94">
            <text:p><text:s/>-<text:s text:c="3"/></text:p>
          </table:table-cell>
          <table:table-cell office:value-type="float" office:value="0" table:formula="of:=SUM([.G131:.G133])" table:style-name="ce94">
            <text:p><text:s/>-<text:s text:c="3"/></text:p>
          </table:table-cell>
          <table:table-cell office:value-type="float" office:value="0" table:formula="of:=SUM([.H131:.H133])" table:style-name="ce94">
            <text:p><text:s/>-<text:s text:c="3"/></text:p>
          </table:table-cell>
          <table:table-cell office:value-type="float" office:value="0" table:formula="of:=[.E130]+[.F130]-[.G130]-[.H130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of:=[.E131]+[.F131]-[.G131]-[.H131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of:=[.E132]+[.F132]-[.G132]-[.H132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of:=[.E133]+[.F133]-[.G133]-[.H133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of:=SUM([.E135:.E137])" table:style-name="ce94">
            <text:p><text:s/>-<text:s text:c="3"/></text:p>
          </table:table-cell>
          <table:table-cell office:value-type="float" office:value="3664449.97" table:formula="of:=SUM([.F135:.F137])" table:style-name="ce94">
            <text:p><text:s/>3.664.449,97<text:s/></text:p>
          </table:table-cell>
          <table:table-cell office:value-type="float" office:value="3664449.97" table:formula="of:=SUM([.G135:.G137])" table:style-name="ce94">
            <text:p><text:s/>3.664.449,97<text:s/></text:p>
          </table:table-cell>
          <table:table-cell office:value-type="float" office:value="0" table:formula="of:=SUM([.H135:.H137])" table:style-name="ce94">
            <text:p><text:s/>-<text:s text:c="3"/></text:p>
          </table:table-cell>
          <table:table-cell office:value-type="float" office:value="0" table:formula="of:=[.E134]+[.F134]-[.G134]-[.H134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664449.97" table:style-name="ce94">
            <text:p><text:s/>3.664.449,97<text:s/></text:p>
          </table:table-cell>
          <table:table-cell office:value-type="float" office:value="3664449.97" table:style-name="ce94">
            <text:p><text:s/>3.664.449,97<text:s/></text:p>
          </table:table-cell>
          <table:table-cell table:style-name="ce94"/>
          <table:table-cell office:value-type="float" office:value="0" table:formula="of:=[.E135]+[.F135]-[.G135]-[.H135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of:=[.E136]+[.F136]-[.G136]-[.H136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of:=[.E137]+[.F137]-[.G137]-[.H137]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34]+[.E130]" table:style-name="ce85">
            <text:p><text:s/>-<text:s text:c="3"/></text:p>
          </table:table-cell>
          <table:table-cell office:value-type="float" office:value="3664449.97" table:formula="of:=[.F134]+[.F130]" table:style-name="ce85">
            <text:p><text:s/>3.664.449,97<text:s/></text:p>
          </table:table-cell>
          <table:table-cell office:value-type="float" office:value="3664449.97" table:formula="of:=[.G134]+[.G130]" table:style-name="ce85">
            <text:p><text:s/>3.664.449,97<text:s/></text:p>
          </table:table-cell>
          <table:table-cell office:value-type="float" office:value="0" table:formula="of:=[.H134]+[.H130]" table:style-name="ce85">
            <text:p><text:s/>-<text:s text:c="3"/></text:p>
          </table:table-cell>
          <table:table-cell office:value-type="float" office:value="0" table:formula="of:=[.I134]+[.I130]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9">
            <text:p>1) O saldo remanescente de Restos a Pagar não Processados, inscritos em exercícios anteriores, refere-se ao ano de 2014.<text:s/></text:p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Reginaldo Aparecido Gozzo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Heloísa M. Salles Penteado Proença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 - Substituto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a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057.193.978-33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42.304.748-57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2">
            <text:p><text:s text:c="26"/>SMUL</text:p>
          </table:table-cell>
          <table:table-cell table:style-name="ce107"/>
          <table:table-cell table:style-name="ce112"/>
          <table:table-cell office:value-type="string" table:style-name="ce108">
            <text:p>SMUL</text:p>
          </table:table-cell>
          <table:table-cell table:style-name="ce107"/>
          <table:table-cell table:style-name="ce108"/>
          <table:table-cell office:value-type="string" table:style-name="ce104">
            <text:p>SMUL</text:p>
          </table:table-cell>
          <table:table-cell table:style-name="ce108"/>
          <table:table-cell office:value-type="string" table:style-name="ce103">
            <text:p>SMUL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5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5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2-06-29T13:16:12Z</dc:date>
    <meta:print-date>2017-07-21T15:05:31Z</meta:print-date>
  </office:meta>
</office:document-meta>
</file>