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0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6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6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5">
            <text:p>Balanço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6">
            <text:p>DEZEMBR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7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25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2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RECEITA ORÇAMENTÁRIA <text:s/>(I)<text:s text:c="9"/></text:p>
          </table:table-cell>
          <table:covered-table-cell table:number-columns-repeated="5"/>
          <table:table-cell office:value-type="float" office:value="1206920337.3800001" table:formula="msoxl:=H8+H12" table:style-name="ce4">
            <text:p>1.206.920.337,38<text:s/></text:p>
          </table:table-cell>
          <table:table-cell office:value-type="float" office:value="1277857528.95" table:formula="msoxl:=I8+I12" table:style-name="ce23">
            <text:p>1.277.857.528,95<text:s/></text:p>
          </table:table-cell>
          <table:table-cell office:value-type="string" table:number-columns-spanned="6" table:number-rows-spanned="1" table:style-name="ce104">
            <text:p>DESPESA ORÇAMENTÁRIA <text:s/>(VI)<text:s text:c="9"/></text:p>
          </table:table-cell>
          <table:covered-table-cell table:number-columns-repeated="5"/>
          <table:table-cell office:value-type="float" office:value="1658534430.52" table:formula="msoxl:=P8+P12" table:style-name="ce4">
            <text:p>1.658.534.430,52<text:s/></text:p>
          </table:table-cell>
          <table:table-cell office:value-type="float" office:value="1188384911.3399999" table:formula="msoxl:=Q8+Q12" table:style-name="ce13">
            <text:p>1.188.384.911,34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74356861.409999996" table:formula="msoxl:=SUM(H9:H11)" table:style-name="ce4">
            <text:p>74.356.861,41<text:s/></text:p>
          </table:table-cell>
          <table:table-cell office:value-type="float" office:value="64941286.990000002" table:formula="msoxl:=SUM(I9:I11)" table:style-name="ce4">
            <text:p>64.941.286,99<text:s/></text:p>
          </table:table-cell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0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TESOURO MUNICIPAL</text:p>
          </table:table-cell>
          <table:covered-table-cell table:number-columns-repeated="5"/>
          <table:table-cell office:value-type="float" office:value="74356861.409999996" table:style-name="ce9">
            <text:p>74.356.861,41<text:s/></text:p>
          </table:table-cell>
          <table:table-cell office:value-type="float" office:value="64941286.990000002" table:style-name="ce9">
            <text:p>64.941.286,99<text:s/></text:p>
          </table:table-cell>
          <table:table-cell office:value-type="string" table:number-columns-spanned="6" table:number-rows-spanned="1" table:style-name="ce121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CURSOS PRÓPRIOS DA ADMINISTRAÇÃO INDIRETA</text:p>
          </table:table-cell>
          <table:covered-table-cell table:number-columns-repeated="5"/>
          <table:table-cell table:style-name="ce9"/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21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VINCULADA</text:p>
          </table:table-cell>
          <table:covered-table-cell table:number-columns-repeated="5"/>
          <table:table-cell office:value-type="float" office:value="1132563475.97" table:formula="msoxl:=SUM(H13:H19)" table:style-name="ce10">
            <text:p>1.132.563.475,97<text:s/></text:p>
          </table:table-cell>
          <table:table-cell office:value-type="float" office:value="1212916241.96" table:formula="msoxl:=SUM(I13:I19)" table:style-name="ce10">
            <text:p>1.212.916.241,96<text:s/></text:p>
          </table:table-cell>
          <table:table-cell office:value-type="string" table:number-columns-spanned="6" table:number-rows-spanned="1" table:style-name="ce127">
            <text:p>VINCULADA</text:p>
          </table:table-cell>
          <table:covered-table-cell table:number-columns-repeated="5"/>
          <table:table-cell office:value-type="float" office:value="1658534430.52" table:formula="msoxl:=SUM(P13:P19)" table:style-name="ce10">
            <text:p>1.658.534.430,52<text:s/></text:p>
          </table:table-cell>
          <table:table-cell office:value-type="float" office:value="1188384911.3399999" table:formula="msoxl:=SUM(Q13:Q19)" table:style-name="ce45">
            <text:p>1.188.384.911,34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OPERAÇÕES DE CRÉDIT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number-columns-spanned="3" table:number-rows-spanned="1" table:style-name="ce120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1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TRANSFERÊNCIAS FEDER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1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TRANSFERÊNCIAS ESTADU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1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FUNDO CONSTITUCIONAL DE EDUCAÇÃ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21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OUTRAS FONTE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1132563475.97" table:style-name="ce12">
            <text:p>1.132.563.475,97<text:s/></text:p>
          </table:table-cell>
          <table:table-cell office:value-type="float" office:value="1212916241.96" table:style-name="ce70">
            <text:p>1.212.916.241,96<text:s/></text:p>
          </table:table-cell>
          <table:table-cell office:value-type="string" table:number-columns-spanned="6" table:number-rows-spanned="1" table:style-name="ce122">
            <text:p>TESOURO MUNICIPAL - RECURSO VINCULADO</text:p>
          </table:table-cell>
          <table:covered-table-cell table:number-columns-repeated="5"/>
          <table:table-cell office:value-type="float" office:value="1658534430.52" table:style-name="ce12">
            <text:p>1.658.534.430,52<text:s/></text:p>
          </table:table-cell>
          <table:table-cell office:value-type="float" office:value="1188384911.3399999" table:style-name="ce12">
            <text:p>1.188.384.911,34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1">
            <text:p>-</text:p>
          </table:table-cell>
          <table:table-cell office:value-type="float" office:value="0" table:formula="msoxl:=SUM(I21:I24)" table:style-name="ce31">
            <text:p>-</text:p>
          </table:table-cell>
          <table:table-cell office:value-type="string" table:number-columns-spanned="6" table:number-rows-spanned="1" table:style-name="ce104">
            <text:p>TRANSFERÊNCIAS FINANCEIRAS CONCEDIDAS <text:s/>(VII)<text:s text:c="9"/></text:p>
          </table:table-cell>
          <table:covered-table-cell table:number-columns-repeated="5"/>
          <table:table-cell office:value-type="float" office:value="74356861.409999996" table:formula="msoxl:=SUM(P21:P24)" table:style-name="ce31">
            <text:p>74.356.861,41<text:s/></text:p>
          </table:table-cell>
          <table:table-cell office:value-type="float" office:value="64941286.990000002" table:formula="msoxl:=SUM(Q21:Q24)" table:style-name="ce31">
            <text:p>64.941.286,99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PARA <text:s/>EXECUÇÃO ORÇAMENTÁRIA</text:p>
          </table:table-cell>
          <table:covered-table-cell table:number-columns-repeated="5"/>
          <table:table-cell office:value-type="float" office:value="74356861.409999996" table:style-name="ce9">
            <text:p>74.356.861,41<text:s/></text:p>
          </table:table-cell>
          <table:table-cell office:value-type="float" office:value="64941286.990000002" table:style-name="ce9">
            <text:p>64.941.286,99<text:s/></text:p>
          </table:table-cell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RECEBIMENTOS EXTRAORÇAMENTÁRIOS (III)<text:s text:c="9"/></text:p>
          </table:table-cell>
          <table:covered-table-cell table:number-columns-repeated="5"/>
          <table:table-cell office:value-type="float" office:value="763807227.91999996" table:formula="msoxl:=SUM(H26:H29)" table:style-name="ce13">
            <text:p>763.807.227,92<text:s/></text:p>
          </table:table-cell>
          <table:table-cell office:value-type="float" office:value="585490521.93000007" table:formula="msoxl:=SUM(I26:I29)" table:style-name="ce13">
            <text:p>585.490.521,93<text:s/></text:p>
          </table:table-cell>
          <table:table-cell office:value-type="string" table:number-columns-spanned="6" table:number-rows-spanned="1" table:style-name="ce104">
            <text:p>PAGAMENTOS EXTRAORÇAMENTÁRIOS <text:s/>(VIII)<text:s text:c="9"/></text:p>
          </table:table-cell>
          <table:covered-table-cell table:number-columns-repeated="5"/>
          <table:table-cell office:value-type="float" office:value="333298394.39999998" table:formula="msoxl:=SUM(P26:P29)" table:style-name="ce32">
            <text:p><text:s/>333.298.394,40<text:s/></text:p>
          </table:table-cell>
          <table:table-cell office:value-type="float" office:value="165998877.21000001" table:formula="msoxl:=SUM(Q26:Q29)" table:style-name="ce32">
            <text:p><text:s/>165.998.877,21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INSCRIÇÃO RESTOS A PAGAR NÃO PROCESSADOS</text:p>
          </table:table-cell>
          <table:covered-table-cell table:number-columns-repeated="5"/>
          <table:table-cell office:value-type="float" office:value="546983298.79999995" table:style-name="ce9">
            <text:p>546.983.298,80<text:s/></text:p>
          </table:table-cell>
          <table:table-cell office:value-type="float" office:value="528907973.31999999" table:style-name="ce7">
            <text:p>528.907.973,32<text:s/></text:p>
          </table:table-cell>
          <table:table-cell office:value-type="string" table:number-columns-spanned="6" table:number-rows-spanned="1" table:style-name="ce123">
            <text:p>PAGAMENTOS DE RESTOS A PAGAR NÃO PROCESSADOS</text:p>
          </table:table-cell>
          <table:covered-table-cell table:number-columns-repeated="5"/>
          <table:table-cell office:value-type="float" office:value="263878657.78999999" table:style-name="ce49">
            <text:p>263.878.657,79<text:s/></text:p>
          </table:table-cell>
          <table:table-cell office:value-type="float" office:value="154402160.62" table:style-name="ce9">
            <text:p>154.402.160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INSCRIÇÃO RESTOS A PAGAR PROCESSADOS</text:p>
          </table:table-cell>
          <table:covered-table-cell table:number-columns-repeated="5"/>
          <table:table-cell office:value-type="float" office:value="200882291.91999999" table:formula="msoxl:=201301980.47-419688.55" table:style-name="ce9">
            <text:p>200.882.291,92<text:s/></text:p>
          </table:table-cell>
          <table:table-cell office:value-type="float" office:value="53442528.280000001" table:style-name="ce9">
            <text:p>53.442.528,28<text:s/></text:p>
          </table:table-cell>
          <table:table-cell office:value-type="string" table:number-columns-spanned="6" table:number-rows-spanned="1" table:style-name="ce121">
            <text:p>PAGAMENTOS DE RESTOS A PAGAR PROCESSADOS</text:p>
          </table:table-cell>
          <table:covered-table-cell table:number-columns-repeated="5"/>
          <table:table-cell office:value-type="float" office:value="53897787.960000001" table:formula="msoxl:=53897787.96" table:style-name="ce9">
            <text:p>53.897.787,96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office:value-type="float" office:value="15941637.200000001" table:formula="msoxl:=15521948.65+419688.55" table:style-name="ce9">
            <text:p>15.941.637,20<text:s/></text:p>
          </table:table-cell>
          <table:table-cell office:value-type="float" office:value="3140020.33" table:style-name="ce9">
            <text:p>3.140.020,33<text:s/></text:p>
          </table:table-cell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office:value-type="float" office:value="15521948.65" table:style-name="ce9">
            <text:p>15.521.948,65<text:s/></text:p>
          </table:table-cell>
          <table:table-cell office:value-type="float" office:value="2684760.65" table:style-name="ce9">
            <text:p>2.684.760,65<text:s/></text:p>
          </table:table-cell>
          <table:table-cell table:number-columns-repeated="2" table:style-name="ce1"/>
          <table:table-cell table:number-columns-spanned="3" table:number-rows-spanned="1" table:style-name="ce102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OUTROS RECEBIMENTOS EXTRAORÇAMENTÁRIOS</text:p>
          </table:table-cell>
          <table:covered-table-cell table:number-columns-repeated="5"/>
          <table:table-cell table:style-name="ce12"/>
          <table:table-cell table:style-name="ce25"/>
          <table:table-cell office:value-type="string" table:number-columns-spanned="6" table:number-rows-spanned="1" table:style-name="ce122">
            <text:p>OUTROS PAGAMENTOS EXTRAORÇAMENTÁRIOS</text:p>
          </table:table-cell>
          <table:covered-table-cell table:number-columns-repeated="5"/>
          <table:table-cell table:style-name="ce49"/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104">
            <text:p>SALDO PARA O EXERCÍCIO SEGUINTE <text:s/>(IX)<text:s text:c="9"/></text:p>
          </table:table-cell>
          <table:covered-table-cell table:number-columns-repeated="5"/>
          <table:table-cell office:value-type="float" office:value="1797113477.8399999" table:formula="msoxl:=SUM(P31:P32)" table:style-name="ce32">
            <text:p><text:s/>1.797.113.477,84<text:s/></text:p>
          </table:table-cell>
          <table:table-cell office:value-type="float" office:value="1892575598.8700001" table:formula="msoxl:=SUM(Q31:Q32)" table:style-name="ce32">
            <text:p><text:s/>1.892.575.598,87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23">
            <text:p>CAIXA E EQUIVALENTES DE CAIXA</text:p>
          </table:table-cell>
          <table:covered-table-cell table:number-columns-repeated="5"/>
          <table:table-cell office:value-type="float" office:value="1537766309.49" table:style-name="ce49">
            <text:p>1.537.766.309,49<text:s/></text:p>
          </table:table-cell>
          <table:table-cell office:value-type="float" office:value="1819379468.45" table:style-name="ce49">
            <text:p>1.819.379.468,45<text:s/></text:p>
          </table:table-cell>
          <table:table-cell table:style-name="ce11"/>
          <table:table-cell table:number-columns-repeated="2" table:style-name="ce17"/>
          <table:table-cell table:number-columns-repeated="4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8">
            <text:p>-</text:p>
          </table:table-cell>
          <table:table-cell office:value-type="string" table:number-columns-spanned="6" table:number-rows-spanned="1" table:style-name="ce122">
            <text:p>DEPÓSITOS RESTITUÍVEIS E VALORES VINCULADOS</text:p>
          </table:table-cell>
          <table:covered-table-cell table:number-columns-repeated="5"/>
          <table:table-cell office:value-type="float" office:value="259347168.34999999" table:formula="msoxl:=270150747.18-10803578.83" table:style-name="ce9">
            <text:p>259.347.168,35<text:s/></text:p>
          </table:table-cell>
          <table:table-cell office:value-type="float" office:value="73196130.420000002" table:style-name="ce9">
            <text:p>73.196.130,42<text:s/></text:p>
          </table:table-cell>
          <table:table-cell table:style-name="ce35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04">
            <text:p>Total (V) = (I+II+III+IV)</text:p>
            <text:p/>
          </table:table-cell>
          <table:covered-table-cell table:number-columns-repeated="5"/>
          <table:table-cell office:value-type="float" office:value="3863303164.1700001" table:formula="msoxl:=H7+H20+H25+H30" table:style-name="ce15">
            <text:p>3.863.303.164,17<text:s/></text:p>
          </table:table-cell>
          <table:table-cell office:value-type="float" office:value="3311900674.4099998" table:formula="msoxl:=I7+I20+I25+I30" table:style-name="ce15">
            <text:p>3.311.900.674,41<text:s/></text:p>
          </table:table-cell>
          <table:table-cell office:value-type="string" table:number-columns-spanned="6" table:number-rows-spanned="1" table:style-name="ce104">
            <text:p>Total (X) = (VI+VII+VIII+IX)</text:p>
          </table:table-cell>
          <table:covered-table-cell table:number-columns-repeated="5"/>
          <table:table-cell office:value-type="float" office:value="3863303164.1699996" table:formula="msoxl:=P30+P25+P20+P7" table:style-name="ce33">
            <text:p><text:s/>3.863.303.164,17<text:s/></text:p>
          </table:table-cell>
          <table:table-cell office:value-type="float" office:value="3311900674.4099998" table:formula="msoxl:=Q30+Q25+Q20+Q7" table:style-name="ce33">
            <text:p><text:s/>3.311.900.674,41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4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9">
            <text:p>Fonte:<text:s/><text:span text:style-name="T4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9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97">
            <text:p><text:span text:style-name="T3">1</text:span>. Do total das Receitas Arrecadadas até Dezembro/2023, R$ 47.293.768,81, são relativas à Cota de Solidariedade e R$ 910.263.456,78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3">
            <text:p><text:span text:style-name="T6">2</text:span>.<text:s/><text:span text:style-name="T6">Saldo do Exercício Anterior:</text:span><text:s/></text:p>
          </table:table-cell>
          <table:table-cell table:number-columns-repeated="15" table:style-name="ce63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80">
            <text:p><text:span text:style-name="T6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80">
            <text:p><text:span text:style-name="T6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21"/>
          <table:table-cell office:value-type="string" table:number-columns-spanned="16" table:number-rows-spanned="1" table:style-name="ce88">
            <text:p><text:span text:style-name="T2">3</text:span>.<text:s/><text:span text:style-name="T2">Portaria SF nº 310/2023, de 08/12/203, publicada em 11/12/2023, pág. 43 e Portaria SF nº 16/2024, de 19/01/2024, publicada em 22/01/2024</text:span>,<text:s/><text:span text:style-name="T2">pág. 21</text:span>, autorizaram a transferir para conta movimento do Tesouro Municipal, relativo a desvinculação do percentual de 30%, sobre todas as receitas correntes municipais arrecadadas pela PMSP, em especial deste fundo, cujo valor total apurado desde<text:s/><text:span text:style-name="T2">Janeiro até Dezembro/2023</text:span>, foi de<text:s/><text:span text:style-name="T2">R$ 74.356.861,41</text:span>, lançada como<text:s/><text:span text:style-name="T2">Transferências Financeiras Concedidas (VII)</text:span>. Em virtude dessa desvinculação, as receitas orçamentárias acima, desmenbraram-se em<text:s/><text:span text:style-name="T2">Ordinária e Vinculada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80">
            <text:p><text:span text:style-name="T6">4.</text:span><text:s/>Para atendermos ao disposto no<text:s/><text:span text:style-name="T6">art. 103, da Lei Federal nº 4.320/64</text:span>, bem como as orientações contidas nas<text:s/><text:span text:style-name="T6">IPC 06 e 11 do STN</text:span>, apresentamos no Balancete Financeiro, nas colunas ingressos e dispêndios, na linha<text:s/><text:span text:style-name="T6">Depósitos Restituíveis e Valores Vinculados,<text:s/></text:span>as respectivas retenções e pagamentos dos impostos e contribuições ocorridas durante o exercício de 2023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63">
            <text:p><text:span text:style-name="T6">5</text:span>.<text:s/><text:span text:style-name="T6">Saldo para o Exercício Seguinte:</text:span><text:s/></text:p>
          </table:table-cell>
          <table:table-cell table:number-columns-repeated="15" table:style-name="ce63"/>
          <table:table-cell table:number-columns-repeated="16367" table:style-name="ce1"/>
        </table:table-row>
        <table:table-row table:style-name="ro6">
          <table:table-cell table:style-name="ce69"/>
          <table:table-cell office:value-type="string" table:number-columns-spanned="16" table:number-rows-spanned="1" table:style-name="ce80">
            <text:p><text:span text:style-name="T6"><text:s text:c="5"/>5.1) Caixa e Equivalentes de Caixa</text:span><text:s/>- Contém saldo de aplicação financeira no valor total de R$ 1.537.766.309,4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9">
          <table:table-cell table:style-name="ce69"/>
          <table:table-cell office:value-type="string" table:number-columns-spanned="16" table:number-rows-spanned="1" table:style-name="ce80">
            <text:p><text:span text:style-name="T6"><text:s text:c="5"/>5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/2023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81">
            <text:p><text:span text:style-name="T3">7</text:span>. Os documentos que serviram de base para sua preparação, encontram-se em formato digital no Processo Administrativo-(SEI!) nº.<text:s/><text:span text:style-name="T3">6068.2023/0000765-1</text:span>.</text:p>
          </table:table-cell>
          <table:covered-table-cell table:number-columns-repeated="13"/>
          <table:table-cell table:style-name="ce48"/>
          <table:table-cell table:style-name="ce47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5"/>
          <table:table-cell table:style-name="ce36"/>
          <table:table-cell table:style-name="ce42"/>
          <table:table-cell table:style-name="ce65"/>
          <table:table-cell table:style-name="ce42"/>
          <table:table-cell table:style-name="ce36"/>
          <table:table-cell table:style-name="ce65"/>
          <table:table-cell table:style-name="ce36"/>
          <table:table-cell table:number-columns-repeated="2" table:style-name="ce64"/>
          <table:table-cell table:style-name="ce38"/>
          <table:table-cell table:style-name="ce39"/>
          <table:table-cell table:style-name="ce36"/>
          <table:table-cell table:style-name="ce21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86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60">
            <text:p>Francinaldo da Silva Rodrigues</text:p>
          </table:table-cell>
          <table:table-cell table:style-name="ce37"/>
          <table:table-cell table:style-name="ce36"/>
          <table:table-cell office:value-type="string" table:style-name="ce71">
            <text:p>Talita Veiga Cavallari Fonseca</text:p>
          </table:table-cell>
          <table:table-cell table:style-name="ce36"/>
          <table:table-cell table:style-name="ce71"/>
          <table:table-cell table:style-name="ce75"/>
          <table:table-cell office:value-type="string" table:style-name="ce38">
            <text:p>Marcos Duque Gadelho</text:p>
          </table:table-cell>
          <table:table-cell table:style-name="ce78"/>
          <table:table-cell table:style-name="ce79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87">
            <text:p>Contador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61">
            <text:p>Coord.de Adm. e Finanças<text:s/></text:p>
          </table:table-cell>
          <table:table-cell table:style-name="ce40"/>
          <table:table-cell table:style-name="ce36"/>
          <table:table-cell office:value-type="string" table:style-name="ce72">
            <text:p>Secretária Executiva</text:p>
          </table:table-cell>
          <table:table-cell table:style-name="ce36"/>
          <table:table-cell table:style-name="ce72"/>
          <table:table-cell table:style-name="ce76"/>
          <table:table-cell office:value-type="string" table:style-name="ce41">
            <text:p>Secretário Municipal</text:p>
          </table:table-cell>
          <table:table-cell table:style-name="ce78"/>
          <table:table-cell table:style-name="ce79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83">
            <text:p>CRC: 1SP132.989/O-2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8">
            <text:p>RF: 755.489-3</text:p>
          </table:table-cell>
          <table:table-cell table:style-name="ce42"/>
          <table:table-cell table:style-name="ce36"/>
          <table:table-cell office:value-type="string" table:style-name="ce73">
            <text:p>RF: 817.010-0</text:p>
          </table:table-cell>
          <table:table-cell table:style-name="ce36"/>
          <table:table-cell table:style-name="ce73"/>
          <table:table-cell table:style-name="ce77"/>
          <table:table-cell office:value-type="string" table:style-name="ce77">
            <text:p>RF: 750.504-3</text:p>
          </table:table-cell>
          <table:table-cell table:style-name="ce78"/>
          <table:table-cell table:style-name="ce79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84">
            <text:p>SMUL/CAF/DRV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9">
            <text:p>SMUL/CAF</text:p>
          </table:table-cell>
          <table:table-cell table:style-name="ce42"/>
          <table:table-cell table:style-name="ce36"/>
          <table:table-cell office:value-type="string" table:style-name="ce74">
            <text:p>SMUL/ATECC/FUNDURB</text:p>
          </table:table-cell>
          <table:table-cell table:style-name="ce36"/>
          <table:table-cell table:style-name="ce73"/>
          <table:table-cell table:style-name="ce77"/>
          <table:table-cell office:value-type="string" table:style-name="ce38">
            <text:p>SMUL/GAB</text:p>
          </table:table-cell>
          <table:table-cell table:style-name="ce78"/>
          <table:table-cell table:style-name="ce79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85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85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6"/>
          <table:covered-table-cell table:number-columns-repeated="2"/>
          <table:table-cell table:style-name="ce36"/>
          <table:table-cell table:style-name="ce37"/>
          <table:table-cell table:style-name="ce51"/>
          <table:table-cell table:style-name="ce37"/>
          <table:table-cell table:style-name="ce36"/>
          <table:table-cell table:style-name="ce51"/>
          <table:table-cell table:style-name="ce36"/>
          <table:table-cell table:number-columns-repeated="2" table:style-name="ce51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7"/>
          <table:covered-table-cell table:number-columns-repeated="2"/>
          <table:table-cell table:style-name="ce36"/>
          <table:table-cell table:style-name="ce40"/>
          <table:table-cell table:style-name="ce52"/>
          <table:table-cell table:style-name="ce40"/>
          <table:table-cell table:style-name="ce36"/>
          <table:table-cell table:style-name="ce52"/>
          <table:table-cell table:style-name="ce36"/>
          <table:table-cell table:number-columns-repeated="2" table:style-name="ce52"/>
          <table:table-cell table:style-name="ce41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3"/>
          <table:covered-table-cell table:number-columns-repeated="2"/>
          <table:table-cell table:style-name="ce36"/>
          <table:table-cell table:style-name="ce42"/>
          <table:table-cell table:style-name="ce53"/>
          <table:table-cell table:style-name="ce42"/>
          <table:table-cell table:style-name="ce36"/>
          <table:table-cell table:style-name="ce53"/>
          <table:table-cell table:style-name="ce36"/>
          <table:table-cell table:number-columns-repeated="3" table:style-name="ce53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4"/>
          <table:covered-table-cell table:number-columns-repeated="2"/>
          <table:table-cell table:style-name="ce36"/>
          <table:table-cell table:style-name="ce42"/>
          <table:table-cell table:style-name="ce67"/>
          <table:table-cell table:style-name="ce42"/>
          <table:table-cell table:style-name="ce36"/>
          <table:table-cell table:style-name="ce67"/>
          <table:table-cell table:style-name="ce36"/>
          <table:table-cell table:number-columns-repeated="2" table:style-name="ce66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10">
          <table:table-cell/>
          <table:table-cell table:number-columns-spanned="16" table:number-rows-spanned="1" table:style-name="ce80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6" table:number-rows-spanned="1" table:style-name="ce81"/>
          <table:covered-table-cell table:number-columns-repeated="15"/>
          <table:table-cell table:number-columns-repeated="16367"/>
        </table:table-row>
        <table:table-row table:style-name="ro12">
          <table:table-cell/>
          <table:table-cell table:number-columns-spanned="14" table:number-rows-spanned="1" table:style-name="ce81"/>
          <table:covered-table-cell table:number-columns-repeated="13"/>
          <table:table-cell table:style-name="ce48"/>
          <table:table-cell table:style-name="ce47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4-01-30T13:06:11Z</dc:date>
    <meta:print-date>2023-10-09T15:07:30Z</meta:print-date>
  </office:meta>
</office:document-meta>
</file>