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0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NOVEMBR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1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3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RECEITA ORÇAMENTÁRIA <text:s/>(I)<text:s text:c="9"/></text:p>
          </table:table-cell>
          <table:covered-table-cell table:number-columns-repeated="5"/>
          <table:table-cell office:value-type="float" office:value="1145395362.51" table:formula="msoxl:=H8+H12" table:style-name="ce4">
            <text:p>1.145.395.362,51<text:s/></text:p>
          </table:table-cell>
          <table:table-cell office:value-type="float" office:value="847215488.2299999" table:formula="msoxl:=I8+I12" table:style-name="ce23">
            <text:p>847.215.488,23<text:s/></text:p>
          </table:table-cell>
          <table:table-cell office:value-type="string" table:number-columns-spanned="6" table:number-rows-spanned="1" table:style-name="ce88">
            <text:p>DESPESA ORÇAMENTÁRIA <text:s/>(VI)<text:s text:c="9"/></text:p>
          </table:table-cell>
          <table:covered-table-cell table:number-columns-repeated="5"/>
          <table:table-cell office:value-type="float" office:value="1105170307.54" table:formula="msoxl:=P8+P12" table:style-name="ce4">
            <text:p>1.105.170.307,54<text:s/></text:p>
          </table:table-cell>
          <table:table-cell office:value-type="float" office:value="517496359.13" table:formula="msoxl:=Q8+Q12" table:style-name="ce13">
            <text:p>517.496.359,13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27238367.550000001" table:formula="msoxl:=SUM(H9:H11)" table:style-name="ce4">
            <text:p>27.238.367,55<text:s/></text:p>
          </table:table-cell>
          <table:table-cell office:value-type="float" office:value="4292316.67" table:formula="msoxl:=SUM(I9:I11)" table:style-name="ce4">
            <text:p>4.292.316,67<text:s/></text:p>
          </table:table-cell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office:value-type="float" office:value="27238367.550000001" table:style-name="ce9">
            <text:p>27.238.367,55<text:s/></text:p>
          </table:table-cell>
          <table:table-cell office:value-type="float" office:value="4292316.67" table:style-name="ce9">
            <text:p>4.292.316,67<text:s/></text:p>
          </table:table-cell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1118156994.96" table:formula="msoxl:=SUM(H13:H19)" table:style-name="ce10">
            <text:p>1.118.156.994,96<text:s/></text:p>
          </table:table-cell>
          <table:table-cell office:value-type="float" office:value="842923171.55999994" table:formula="msoxl:=SUM(I13:I19)" table:style-name="ce10">
            <text:p>842.923.171,56<text:s/></text:p>
          </table:table-cell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1105170307.54" table:formula="msoxl:=SUM(P13:P19)" table:style-name="ce10">
            <text:p>1.105.170.307,54<text:s/></text:p>
          </table:table-cell>
          <table:table-cell office:value-type="float" office:value="517496359.13" table:formula="msoxl:=SUM(Q13:Q19)" table:style-name="ce48">
            <text:p>517.496.359,13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77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1118156994.96" table:style-name="ce12">
            <text:p>1.118.156.994,96<text:s/></text:p>
          </table:table-cell>
          <table:table-cell office:value-type="float" office:value="842923171.55999994" table:style-name="ce12">
            <text:p>842.923.171,56<text:s/></text:p>
          </table:table-cell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1105170307.54" table:style-name="ce12">
            <text:p>1.105.170.307,54<text:s/></text:p>
          </table:table-cell>
          <table:table-cell office:value-type="float" office:value="517496359.13" table:style-name="ce26">
            <text:p>517.496.359,13<text:s/></text:p>
          </table:table-cell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88">
            <text:p>TRANSFERÊNCIAS FINANCEIRAS CONCEDIDAS <text:s/>(VII)<text:s text:c="9"/></text:p>
          </table:table-cell>
          <table:covered-table-cell table:number-columns-repeated="5"/>
          <table:table-cell office:value-type="float" office:value="27238367.550000001" table:formula="msoxl:=SUM(P21:P24)" table:style-name="ce32">
            <text:p>27.238.367,55<text:s/></text:p>
          </table:table-cell>
          <table:table-cell office:value-type="float" office:value="4292316.67" table:formula="msoxl:=SUM(Q21:Q24)" table:style-name="ce32">
            <text:p>4.292.316,67<text:s/></text:p>
          </table:table-cell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office:value-type="float" office:value="27238367.550000001" table:style-name="ce9">
            <text:p>27.238.367,55<text:s/></text:p>
          </table:table-cell>
          <table:table-cell office:value-type="float" office:value="4292316.67" table:style-name="ce9">
            <text:p>4.292.316,6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RECEBIMENTOS EXTRAORÇAMENTÁRIOS (III)<text:s text:c="9"/></text:p>
          </table:table-cell>
          <table:covered-table-cell table:number-columns-repeated="5"/>
          <table:table-cell office:value-type="float" office:value="667036699.01999998" table:formula="msoxl:=SUM(H26:H29)" table:style-name="ce4">
            <text:p>667.036.699,02<text:s/></text:p>
          </table:table-cell>
          <table:table-cell office:value-type="float" office:value="208524405.18000001" table:formula="msoxl:=SUM(I26:I29)" table:style-name="ce13">
            <text:p>208.524.405,18<text:s/></text:p>
          </table:table-cell>
          <table:table-cell office:value-type="string" table:number-columns-spanned="6" table:number-rows-spanned="1" table:style-name="ce88">
            <text:p>PAGAMENTOS EXTRAORÇAMENTÁRIOS <text:s/>(VIII)<text:s text:c="9"/></text:p>
          </table:table-cell>
          <table:covered-table-cell table:number-columns-repeated="5"/>
          <table:table-cell office:value-type="float" office:value="163314116.56" table:formula="msoxl:=SUM(P26:P29)" table:style-name="ce33">
            <text:p><text:s/>163.314.116,56<text:s/></text:p>
          </table:table-cell>
          <table:table-cell office:value-type="float" office:value="50956124.049999997" table:formula="msoxl:=SUM(Q26:Q29)" table:style-name="ce33">
            <text:p><text:s/>50.956.124,0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NÃO LIQUIDADOS A PAGAR</text:p>
          </table:table-cell>
          <table:covered-table-cell table:number-columns-repeated="5"/>
          <table:table-cell office:value-type="float" office:value="654650405.63999999" table:style-name="ce7">
            <text:p>654.650.405,64<text:s/></text:p>
          </table:table-cell>
          <table:table-cell office:value-type="float" office:value="166139135.83000001" table:style-name="ce24">
            <text:p>166.139.135,83<text:s/></text:p>
          </table:table-cell>
          <table:table-cell office:value-type="string" table:number-columns-spanned="6" table:number-rows-spanned="1" table:style-name="ce125">
            <text:p>PAGAMENTOS DE RESTOS A PAGAR NÃO PROCESSADOS</text:p>
          </table:table-cell>
          <table:covered-table-cell table:number-columns-repeated="5"/>
          <table:table-cell office:value-type="float" office:value="154402160.62" table:style-name="ce9">
            <text:p>154.402.160,62<text:s/></text:p>
          </table:table-cell>
          <table:table-cell office:value-type="float" office:value="46992405.619999997" table:style-name="ce9">
            <text:p>46.992.405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LIQUIDADOS A PAGAR</text:p>
          </table:table-cell>
          <table:covered-table-cell table:number-columns-repeated="5"/>
          <table:table-cell office:value-type="float" office:value="12378018.200000001" table:formula="msoxl:=12386293.38-8275.18" table:style-name="ce9">
            <text:p>12.378.018,20<text:s/></text:p>
          </table:table-cell>
          <table:table-cell office:value-type="float" office:value="42344803.979999997" table:style-name="ce25">
            <text:p>42.344.803,98<text:s/></text:p>
          </table:table-cell>
          <table:table-cell office:value-type="string" table:number-columns-spanned="6" table:number-rows-spanned="1" table:style-name="ce126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8275.18" table:style-name="ce9">
            <text:p>8.275,18<text:s/></text:p>
          </table:table-cell>
          <table:table-cell office:value-type="float" office:value="40465.370000000003" table:style-name="ce25">
            <text:p>40.465,37<text:s/></text:p>
          </table:table-cell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7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4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88">
            <text:p>SALDO PARA O EXERCÍCIO SEGUINTE <text:s/>(IX)<text:s text:c="9"/></text:p>
          </table:table-cell>
          <table:covered-table-cell table:number-columns-repeated="5"/>
          <table:table-cell office:value-type="float" office:value="1965261893.4100001" table:formula="msoxl:=SUM(P31:P32)" table:style-name="ce33">
            <text:p><text:s/>1.965.261.893,41<text:s/></text:p>
          </table:table-cell>
          <table:table-cell office:value-type="float" office:value="1540210802.0599999" table:formula="msoxl:=SUM(Q31:Q32)" table:style-name="ce33">
            <text:p><text:s/>1.540.210.802,06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885275956.1600001" table:style-name="ce52">
            <text:p>1.885.275.956,16<text:s/></text:p>
          </table:table-cell>
          <table:table-cell office:value-type="float" office:value="1540210802.0599999" table:style-name="ce9">
            <text:p>1.540.210.802,06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float" office:value="79985937.25" table:style-name="ce9">
            <text:p>79.985.937,25<text:s/></text:p>
          </table:table-cell>
          <table:table-cell table:style-name="ce9"/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Total (V) = (I+II+III+IV)</text:p>
            <text:p/>
          </table:table-cell>
          <table:covered-table-cell table:number-columns-repeated="5"/>
          <table:table-cell office:value-type="float" office:value="3260984685.0599999" table:formula="msoxl:=H7+H20+H25+H30" table:style-name="ce15">
            <text:p>3.260.984.685,06<text:s/></text:p>
          </table:table-cell>
          <table:table-cell office:value-type="float" office:value="2112955601.9099998" table:formula="msoxl:=I7+I20+I25+I30" table:style-name="ce15">
            <text:p>2.112.955.601,91<text:s/></text:p>
          </table:table-cell>
          <table:table-cell office:value-type="string" table:number-columns-spanned="6" table:number-rows-spanned="1" table:style-name="ce88">
            <text:p>Total (X) = (VI+VII+VIII+IX)</text:p>
          </table:table-cell>
          <table:covered-table-cell table:number-columns-repeated="5"/>
          <table:table-cell office:value-type="float" office:value="3260984685.0599999" table:formula="msoxl:=P30+P25+P20+P7" table:style-name="ce34">
            <text:p><text:s/>3.260.984.685,06<text:s/></text:p>
          </table:table-cell>
          <table:table-cell office:value-type="float" office:value="2112955601.9099998" table:formula="msoxl:=Q30+Q25+Q20+Q7" table:style-name="ce34">
            <text:p><text:s/>2.112.955.601,91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7">
            <text:p><text:s/>BALANÇO CORRETO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23">
            <text:p><text:span text:style-name="T3">1</text:span>. Do total das Receitas Arrecadadas até Novembro/2022, R$ 37.426.309,98, são relativas à Cota de Solidariedade e R$ 910.128.660,34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1">
            <text:p><text:span text:style-name="T3">2</text:span>.<text:span text:style-name="T3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21">
            <text:p><text:span text:style-name="T2">3</text:span>.<text:s/><text:span text:style-name="T2">Portaria SF nº 206/2022 de 08/09</text:span>, publicada em<text:s/><text:span text:style-name="T2">09/09/2022, pág. 21</text:span>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2</text:span>, foi de<text:s/><text:span text:style-name="T2">R$ 27.238.367,55</text:span>, lançada como<text:s/><text:span text:style-name="T2">Transferências Financeiras Concedidas (VII)</text:span>. Em virtude dessa desvinculação, as receitas acima, desmenbraram-se em<text:s/><text:span text:style-name="T2">Ordinária e Vinculada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style-name="ce68">
            <text:p><text:span text:style-name="T6">4</text:span>.<text:s/><text:span text:style-name="T6">Saldo para o Exercício Seguinte:</text:span><text:s/></text:p>
          </table:table-cell>
          <table:table-cell table:number-columns-repeated="15" table:style-name="ce68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6">
            <text:p><text:span text:style-name="T6"><text:s text:c="5"/>4.1) Caixa e Equivalentes de Caixa</text:span><text:s/>- Contém saldo de aplicação financeira no valor de R$ 1.885.275.956,16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76">
            <text:p><text:span text:style-name="T6"><text:s text:c="5"/>4.2) Depósitos Restituíveis e Valores Vinculados</text:span><text:s/>- Composto de Receitas reconhecidas no mês de Novembro, que serão transferidas financeiramente pelo Tesouro no valor de R$ 80.290.964,28, deduções relativas às retenções do INSS de Outubro e Novembro (Darf's apurados através da DCTFWeb), a serem ressarcidas ao Tesouro Municipal, no valor total de R$ 316.418,33. Nota de Liquidação e Pagamento - NLP do mês de Novembro, no valor de R$ 11.391,30, retirada da conta corrente e paga no primeiro dia útil do mês seguinte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/>
          <table:table-cell office:value-type="string" table:number-columns-spanned="16" table:number-rows-spanned="1" table:style-name="ce71">
            <text:p><text:span text:style-name="T3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4" table:number-rows-spanned="1" table:style-name="ce71">
            <text:p><text:span text:style-name="T3">6</text:span>. Os documentos que serviram de base para sua preparação, encontram-se em formato digital no Processo Administrativo-(SEI!) nº.<text:s/><text:span text:style-name="T3">6068.2022/0001813-9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69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53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 table:style-name="ce37"/>
          <table:table-cell table:style-name="ce45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37"/>
          <table:table-cell table:style-name="ce21"/>
          <table:table-cell table:style-name="ce67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3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5">
            <text:p>Francinaldo da Silva Rodrigues</text:p>
          </table:table-cell>
          <table:table-cell table:style-name="ce38"/>
          <table:table-cell table:style-name="ce37"/>
          <table:table-cell office:value-type="string" table:style-name="ce65">
            <text:p>Talita Veiga Cavallari Fonseca</text:p>
          </table:table-cell>
          <table:table-cell table:style-name="ce37"/>
          <table:table-cell table:number-columns-repeated="2" table:style-name="ce65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4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6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66">
            <text:p>Secretária Executiva</text:p>
          </table:table-cell>
          <table:table-cell table:style-name="ce37"/>
          <table:table-cell table:number-columns-repeated="2" table:style-name="ce66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69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3">
            <text:p>RF: 755.489-3</text:p>
          </table:table-cell>
          <table:table-cell table:style-name="ce43"/>
          <table:table-cell table:style-name="ce37"/>
          <table:table-cell office:value-type="string" table:style-name="ce63">
            <text:p>RF: 817.010-0</text:p>
          </table:table-cell>
          <table:table-cell table:style-name="ce37"/>
          <table:table-cell table:number-columns-repeated="2" table:style-name="ce63"/>
          <table:table-cell office:value-type="string" table:style-name="ce63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70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4">
            <text:p>SMUL/CAF</text:p>
          </table:table-cell>
          <table:table-cell table:style-name="ce43"/>
          <table:table-cell table:style-name="ce37"/>
          <table:table-cell office:value-type="string" table:style-name="ce64">
            <text:p>SMUL/ATECC/FUNDURB</text:p>
          </table:table-cell>
          <table:table-cell table:style-name="ce37"/>
          <table:table-cell table:number-columns-repeated="2" table:style-name="ce63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75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5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38"/>
          <table:table-cell table:style-name="ce56"/>
          <table:table-cell table:style-name="ce38"/>
          <table:table-cell table:style-name="ce37"/>
          <table:table-cell table:style-name="ce56"/>
          <table:table-cell table:style-name="ce37"/>
          <table:table-cell table:number-columns-repeated="2" table:style-name="ce56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7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69"/>
          <table:covered-table-cell table:number-columns-repeated="2"/>
          <table:table-cell table:style-name="ce37"/>
          <table:table-cell table:style-name="ce43"/>
          <table:table-cell table:style-name="ce58"/>
          <table:table-cell table:style-name="ce43"/>
          <table:table-cell table:style-name="ce37"/>
          <table:table-cell table:style-name="ce58"/>
          <table:table-cell table:style-name="ce37"/>
          <table:table-cell table:number-columns-repeated="3" table:style-name="ce58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55"/>
          <table:table-cell table:style-name="ce43"/>
          <table:table-cell table:style-name="ce37"/>
          <table:table-cell table:style-name="ce55"/>
          <table:table-cell table:style-name="ce37"/>
          <table:table-cell table:number-columns-repeated="2" table:style-name="ce58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2-12-21T15:41:14Z</dc:date>
    <meta:print-date>2022-07-14T20:07:38Z</meta:print-date>
  </office:meta>
</office:document-meta>
</file>