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1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JULH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RECEITA ORÇAMENTÁRIA <text:s/>(I)<text:s text:c="9"/></text:p>
          </table:table-cell>
          <table:covered-table-cell table:number-columns-repeated="5"/>
          <table:table-cell office:value-type="float" office:value="724417908.40999997" table:formula="msoxl:=H8+H12" table:style-name="ce4">
            <text:p>724.417.908,41<text:s/></text:p>
          </table:table-cell>
          <table:table-cell office:value-type="float" office:value="509793787.13999999" table:formula="msoxl:=I8+I12" table:style-name="ce23">
            <text:p>509.793.787,14<text:s/></text:p>
          </table:table-cell>
          <table:table-cell office:value-type="string" table:number-columns-spanned="6" table:number-rows-spanned="1" table:style-name="ce89">
            <text:p>DESPESA ORÇAMENTÁRIA <text:s/>(VI)<text:s text:c="9"/></text:p>
          </table:table-cell>
          <table:covered-table-cell table:number-columns-repeated="5"/>
          <table:table-cell office:value-type="float" office:value="831444089.12" table:formula="msoxl:=P8+P12" table:style-name="ce4">
            <text:p>831.444.089,12<text:s/></text:p>
          </table:table-cell>
          <table:table-cell office:value-type="float" office:value="176981286.84999999" table:formula="msoxl:=Q8+Q12" table:style-name="ce13">
            <text:p>176.981.286,8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724417908.40999997" table:formula="msoxl:=SUM(H13:H19)" table:style-name="ce10">
            <text:p>724.417.908,41<text:s/></text:p>
          </table:table-cell>
          <table:table-cell office:value-type="float" office:value="509793787.13999999" table:formula="msoxl:=SUM(I13:I19)" table:style-name="ce10">
            <text:p>509.793.787,14<text:s/></text:p>
          </table:table-cell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831444089.12" table:formula="msoxl:=SUM(P13:P19)" table:style-name="ce10">
            <text:p>831.444.089,12<text:s/></text:p>
          </table:table-cell>
          <table:table-cell office:value-type="float" office:value="176981286.84999999" table:formula="msoxl:=SUM(Q13:Q19)" table:style-name="ce48">
            <text:p>176.981.286,8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724417908.40999997" table:style-name="ce59">
            <text:p>724.417.908,41<text:s/></text:p>
          </table:table-cell>
          <table:table-cell office:value-type="float" office:value="509793787.13999999" table:style-name="ce12">
            <text:p>509.793.787,14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831444089.12" table:style-name="ce12">
            <text:p>831.444.089,12<text:s/></text:p>
          </table:table-cell>
          <table:table-cell office:value-type="float" office:value="176981286.84999999" table:style-name="ce26">
            <text:p>176.981.286,85<text:s/></text:p>
          </table:table-cell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8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RECEBIMENTOS EXTRAORÇAMENTÁRIOS (III)<text:s text:c="9"/></text:p>
          </table:table-cell>
          <table:covered-table-cell table:number-columns-repeated="5"/>
          <table:table-cell office:value-type="float" office:value="742886979.91999996" table:formula="msoxl:=SUM(H26:H29)" table:style-name="ce4">
            <text:p>742.886.979,92<text:s/></text:p>
          </table:table-cell>
          <table:table-cell office:value-type="float" office:value="113896921.02" table:formula="msoxl:=SUM(I26:I29)" table:style-name="ce13">
            <text:p>113.896.921,02<text:s/></text:p>
          </table:table-cell>
          <table:table-cell office:value-type="string" table:number-columns-spanned="6" table:number-rows-spanned="1" table:style-name="ce89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956124.049999997" table:formula="msoxl:=SUM(Q26:Q29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NÃO LIQUIDADOS A PAGAR</text:p>
          </table:table-cell>
          <table:covered-table-cell table:number-columns-repeated="5"/>
          <table:table-cell office:value-type="float" office:value="699392841.37" table:style-name="ce7">
            <text:p>699.392.841,37<text:s/></text:p>
          </table:table-cell>
          <table:table-cell office:value-type="float" office:value="112733325.89" table:style-name="ce24">
            <text:p>112.733.325,89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LIQUIDADOS A PAGAR</text:p>
          </table:table-cell>
          <table:covered-table-cell table:number-columns-repeated="5"/>
          <table:table-cell office:value-type="float" office:value="43425417.640000001" table:formula="msoxl:=43494138.55-68720.91" table:style-name="ce9">
            <text:p>43.425.417,64<text:s/></text:p>
          </table:table-cell>
          <table:table-cell office:value-type="float" office:value="1157906.6599999999" table:style-name="ce25">
            <text:p>1.157.906,66<text:s/></text:p>
          </table:table-cell>
          <table:table-cell office:value-type="string" table:number-columns-spanned="6" table:number-rows-spanned="1" table:style-name="ce126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68720.91" table:style-name="ce9">
            <text:p>68.720,91<text:s/></text:p>
          </table:table-cell>
          <table:table-cell office:value-type="float" office:value="5688.47" table:style-name="ce25">
            <text:p>5.688,47<text:s/>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7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89">
            <text:p>SALDO PARA O EXERCÍCIO SEGUINTE <text:s/>(IX)<text:s text:c="9"/></text:p>
          </table:table-cell>
          <table:covered-table-cell table:number-columns-repeated="5"/>
          <table:table-cell office:value-type="float" office:value="1921099306.1800001" table:formula="msoxl:=SUM(P31:P32)" table:style-name="ce33">
            <text:p><text:s/>1.921.099.306,18<text:s/></text:p>
          </table:table-cell>
          <table:table-cell office:value-type="float" office:value="1452969005.76" table:formula="msoxl:=SUM(Q31:Q32)" table:style-name="ce33">
            <text:p><text:s/>1.452.969.005,76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831015560.1500001" table:style-name="ce52">
            <text:p>1.831.015.560,15<text:s/></text:p>
          </table:table-cell>
          <table:table-cell office:value-type="float" office:value="1452969005.76" table:style-name="ce9">
            <text:p>1.452.969.005,76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90083746.030000001" table:style-name="ce9">
            <text:p>90.083.746,03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Total (V) = (I+II+III+IV)</text:p>
            <text:p/>
          </table:table-cell>
          <table:covered-table-cell table:number-columns-repeated="5"/>
          <table:table-cell office:value-type="float" office:value="2915857511.8599997" table:formula="msoxl:=H7+H20+H25+H30" table:style-name="ce15">
            <text:p>2.915.857.511,86<text:s/></text:p>
          </table:table-cell>
          <table:table-cell office:value-type="float" office:value="1680906416.6599998" table:formula="msoxl:=I7+I20+I25+I30" table:style-name="ce15">
            <text:p>1.680.906.416,66<text:s/></text:p>
          </table:table-cell>
          <table:table-cell office:value-type="string" table:number-columns-spanned="6" table:number-rows-spanned="1" table:style-name="ce89">
            <text:p>Total (X) = (VI+VII+VIII+IX)</text:p>
          </table:table-cell>
          <table:covered-table-cell table:number-columns-repeated="5"/>
          <table:table-cell office:value-type="float" office:value="2915857511.8600001" table:formula="msoxl:=P30+P25+P20+P7" table:style-name="ce34">
            <text:p><text:s/>2.915.857.511,86<text:s/></text:p>
          </table:table-cell>
          <table:table-cell office:value-type="float" office:value="1680906416.6599998" table:formula="msoxl:=Q30+Q25+Q20+Q7" table:style-name="ce34">
            <text:p><text:s/>1.680.906.416,66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7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3">
            <text:p><text:span text:style-name="T1">1</text:span>. Do total das Receitas Arrecadadas até Julho/2022, R$ 23.796.945,93, são relativas à Cota de Solidariedade e R$ 587.323.635,50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8">
            <text:p><text:span text:style-name="T4">3</text:span>.<text:s/><text:span text:style-name="T4">Saldo para o Exercício Seguinte:</text:span><text:s/></text:p>
          </table:table-cell>
          <table:table-cell table:number-columns-repeated="15" table:style-name="ce68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style-name="ce68">
            <text:p><text:span text:style-name="T4"><text:s text:c="5"/>3.1) Caixa e Equivalentes de Caixa</text:span><text:s/>- Contém saldo de aplicação financeira no valor de R$ 1.831.015,560,15.</text:p>
          </table:table-cell>
          <table:table-cell table:number-columns-repeated="15" table:style-name="ce69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77">
            <text:p><text:span text:style-name="T4"><text:s text:c="5"/>3.2) Depósitos Restituíveis e Valores Vinculados</text:span><text:s/>- Composto de Receitas reconhecidas no mês de Julho, que serão transferidas financeiramente pelo Tesouro no valor de R$ 70.822.403,23, Receita de Multa e Juros do mês de Março, a ser regularizada por SIURB, no valor de (R$ 81.047,21). Impostos (INSS e IRRF) no valor total de R$ 27.443,56, transferidos da conta do Fundo e pagos em 27/07, pelo Tesouro Municipal. Notas de Liquidação e Pagamento - NLP's do mês de Julho, no valor de R$ 19.314.946,45, retiradas da conta corrente e pagas no primeiro dia útil do mês seguinte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/>
          <table:table-cell office:value-type="string" table:number-columns-spanned="16" table:number-rows-spanned="1" table:style-name="ce72">
            <text:p><text:span text:style-name="T1">4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71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4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6">
            <text:p>Francinaldo da Silva Rodrigues</text:p>
          </table:table-cell>
          <table:table-cell table:style-name="ce38"/>
          <table:table-cell table:style-name="ce37"/>
          <table:table-cell office:value-type="string" table:style-name="ce66">
            <text:p>Talita Veiga Cavallari Fonseca</text:p>
          </table:table-cell>
          <table:table-cell table:style-name="ce37"/>
          <table:table-cell table:number-columns-repeated="2" table:style-name="ce66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5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7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7">
            <text:p>Secretária Executiva</text:p>
          </table:table-cell>
          <table:table-cell table:style-name="ce37"/>
          <table:table-cell table:number-columns-repeated="2" table:style-name="ce67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0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4">
            <text:p>RF: 755.489-3</text:p>
          </table:table-cell>
          <table:table-cell table:style-name="ce43"/>
          <table:table-cell table:style-name="ce37"/>
          <table:table-cell office:value-type="string" table:style-name="ce64">
            <text:p>RF: 817.010-0</text:p>
          </table:table-cell>
          <table:table-cell table:style-name="ce37"/>
          <table:table-cell table:number-columns-repeated="2" table:style-name="ce64"/>
          <table:table-cell office:value-type="string" table:style-name="ce64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71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5">
            <text:p>SMUL/CAF</text:p>
          </table:table-cell>
          <table:table-cell table:style-name="ce43"/>
          <table:table-cell table:style-name="ce37"/>
          <table:table-cell office:value-type="string" table:style-name="ce65">
            <text:p>SMUL/ATECC/FUNDURB</text:p>
          </table:table-cell>
          <table:table-cell table:style-name="ce37"/>
          <table:table-cell table:number-columns-repeated="2" table:style-name="ce64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6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6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5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1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Gustavo Corrêa Arruda</dc:creator>
    <meta:creation-date>2016-06-01T16:19:15Z</meta:creation-date>
    <dc:date>2022-09-26T16:37:01Z</dc:date>
    <meta:print-date>2022-07-14T20:07:38Z</meta:print-date>
  </office:meta>
</office:document-meta>
</file>