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1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9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JUNH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2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RECEITA ORÇAMENTÁRIA <text:s/>(I)<text:s text:c="9"/></text:p>
          </table:table-cell>
          <table:covered-table-cell table:number-columns-repeated="5"/>
          <table:table-cell office:value-type="float" office:value="634240398.46000004" table:formula="msoxl:=H8+H12" table:style-name="ce4">
            <text:p>634.240.398,46<text:s/></text:p>
          </table:table-cell>
          <table:table-cell office:value-type="float" office:value="380717929.52999997" table:formula="msoxl:=I8+I12" table:style-name="ce23">
            <text:p>380.717.929,53<text:s/></text:p>
          </table:table-cell>
          <table:table-cell office:value-type="string" table:number-columns-spanned="6" table:number-rows-spanned="1" table:style-name="ce99">
            <text:p>DESPESA ORÇAMENTÁRIA <text:s/>(VI)<text:s text:c="9"/></text:p>
          </table:table-cell>
          <table:covered-table-cell table:number-columns-repeated="5"/>
          <table:table-cell office:value-type="float" office:value="378910265.79000002" table:formula="msoxl:=P8+P12" table:style-name="ce4">
            <text:p>378.910.265,79<text:s/></text:p>
          </table:table-cell>
          <table:table-cell office:value-type="float" office:value="134556633.37" table:formula="msoxl:=Q8+Q12" table:style-name="ce13">
            <text:p>134.556.633,3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VINCULADA</text:p>
          </table:table-cell>
          <table:covered-table-cell table:number-columns-repeated="5"/>
          <table:table-cell office:value-type="float" office:value="634240398.46000004" table:formula="msoxl:=SUM(H13:H19)" table:style-name="ce10">
            <text:p>634.240.398,46<text:s/></text:p>
          </table:table-cell>
          <table:table-cell office:value-type="float" office:value="380717929.52999997" table:formula="msoxl:=SUM(I13:I19)" table:style-name="ce10">
            <text:p>380.717.929,53<text:s/></text:p>
          </table:table-cell>
          <table:table-cell office:value-type="string" table:number-columns-spanned="6" table:number-rows-spanned="1" table:style-name="ce125">
            <text:p>VINCULADA</text:p>
          </table:table-cell>
          <table:covered-table-cell table:number-columns-repeated="5"/>
          <table:table-cell office:value-type="float" office:value="378910265.79000002" table:formula="msoxl:=SUM(P13:P19)" table:style-name="ce10">
            <text:p>378.910.265,79<text:s/></text:p>
          </table:table-cell>
          <table:table-cell office:value-type="float" office:value="134556633.37" table:formula="msoxl:=SUM(Q13:Q19)" table:style-name="ce48">
            <text:p>134.556.633,3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1"/>
          <table:table-cell table:style-name="ce62"/>
          <table:table-cell table:style-name="ce64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1"/>
          <table:table-cell table:style-name="ce62"/>
          <table:table-cell table:style-name="ce6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634240398.46000004" table:style-name="ce59">
            <text:p>634.240.398,46<text:s/></text:p>
          </table:table-cell>
          <table:table-cell office:value-type="float" office:value="380717929.52999997" table:style-name="ce12">
            <text:p>380.717.929,53<text:s/></text:p>
          </table:table-cell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378910265.79000002" table:style-name="ce12">
            <text:p>378.910.265,79<text:s/></text:p>
          </table:table-cell>
          <table:table-cell office:value-type="float" office:value="134556633.37" table:style-name="ce26">
            <text:p>134.556.633,37<text:s/></text:p>
          </table:table-cell>
          <table:table-cell table:style-name="ce1"/>
          <table:table-cell table:style-name="ce61"/>
          <table:table-cell table:style-name="ce62"/>
          <table:table-cell table:style-name="ce6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9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61"/>
          <table:table-cell table:style-name="ce62"/>
          <table:table-cell table:style-name="ce6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RECEBIMENTOS EXTRAORÇAMENTÁRIOS (III)<text:s text:c="9"/></text:p>
          </table:table-cell>
          <table:covered-table-cell table:number-columns-repeated="5"/>
          <table:table-cell office:value-type="float" office:value="309621944.63999999" table:formula="msoxl:=SUM(H26:H29)" table:style-name="ce4">
            <text:p>309.621.944,64<text:s/></text:p>
          </table:table-cell>
          <table:table-cell office:value-type="float" office:value="85980095.629999995" table:formula="msoxl:=SUM(I26:I29)" table:style-name="ce13">
            <text:p>85.980.095,63<text:s/></text:p>
          </table:table-cell>
          <table:table-cell office:value-type="string" table:number-columns-spanned="6" table:number-rows-spanned="1" table:style-name="ce99">
            <text:p>PAGAMENTOS EXTRAORÇAMENTÁRIOS <text:s/>(VIII)<text:s text:c="9"/></text:p>
          </table:table-cell>
          <table:covered-table-cell table:number-columns-repeated="5"/>
          <table:table-cell office:value-type="float" office:value="163314116.56" table:formula="msoxl:=SUM(P26:P29)" table:style-name="ce33">
            <text:p><text:s/>163.314.116,56<text:s/></text:p>
          </table:table-cell>
          <table:table-cell office:value-type="float" office:value="50956124.049999997" table:formula="msoxl:=SUM(Q26:Q29)" table:style-name="ce33">
            <text:p><text:s/>50.956.124,05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NÃO LIQUIDADOS A PAGAR</text:p>
          </table:table-cell>
          <table:covered-table-cell table:number-columns-repeated="5"/>
          <table:table-cell office:value-type="float" office:value="309424520.77999997" table:style-name="ce7">
            <text:p>309.424.520,78<text:s/></text:p>
          </table:table-cell>
          <table:table-cell office:value-type="float" office:value="85809598.700000003" table:style-name="ce24">
            <text:p>85.809.598,70<text:s/></text:p>
          </table:table-cell>
          <table:table-cell office:value-type="string" table:number-columns-spanned="6" table:number-rows-spanned="1" table:style-name="ce126">
            <text:p>PAGAMENTOS DE RESTOS A PAGAR NÃO PROCESSADOS</text:p>
          </table:table-cell>
          <table:covered-table-cell table:number-columns-repeated="5"/>
          <table:table-cell office:value-type="float" office:value="154402160.62" table:style-name="ce9">
            <text:p>154.402.160,62<text:s/></text:p>
          </table:table-cell>
          <table:table-cell office:value-type="float" office:value="46992405.619999997" table:style-name="ce9">
            <text:p>46.992.405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EMPENHOS LIQUIDADOS A PAGAR</text:p>
          </table:table-cell>
          <table:covered-table-cell table:number-columns-repeated="5"/>
          <table:table-cell office:value-type="float" office:value="194205.86" table:formula="msoxl:=197423.86-3218" table:style-name="ce9">
            <text:p>194.205,86<text:s/></text:p>
          </table:table-cell>
          <table:table-cell office:value-type="float" office:value="169113.22" table:style-name="ce25">
            <text:p>169.113,22<text:s/></text:p>
          </table:table-cell>
          <table:table-cell office:value-type="string" table:number-columns-spanned="6" table:number-rows-spanned="1" table:style-name="ce127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office:value-type="float" office:value="3218" table:style-name="ce9">
            <text:p>3.218,00<text:s/></text:p>
          </table:table-cell>
          <table:table-cell office:value-type="float" office:value="1383.71" table:style-name="ce25">
            <text:p>1.383,71<text:s/></text:p>
          </table:table-cell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93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8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3">
            <text:p>1.448.552.623,53<text:s/></text:p>
          </table:table-cell>
          <table:table-cell office:value-type="float" office:value="1057215708.5" table:formula="msoxl:=SUM(I31:I32)" table:style-name="ce13">
            <text:p>1.057.215.708,50<text:s/></text:p>
          </table:table-cell>
          <table:table-cell office:value-type="string" table:number-columns-spanned="6" table:number-rows-spanned="1" table:style-name="ce99">
            <text:p>SALDO PARA O EXERCÍCIO SEGUINTE <text:s/>(IX)<text:s text:c="9"/></text:p>
          </table:table-cell>
          <table:covered-table-cell table:number-columns-repeated="5"/>
          <table:table-cell office:value-type="float" office:value="1850190584.2800002" table:formula="msoxl:=SUM(P31:P32)" table:style-name="ce33">
            <text:p><text:s/>1.850.190.584,28<text:s/></text:p>
          </table:table-cell>
          <table:table-cell office:value-type="float" office:value="1338400976.24" table:formula="msoxl:=SUM(Q31:Q32)" table:style-name="ce33">
            <text:p><text:s/>1.338.400.976,24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1764281222.6500001" table:style-name="ce52">
            <text:p>1.764.281.222,65<text:s/></text:p>
          </table:table-cell>
          <table:table-cell office:value-type="float" office:value="1338400976.24" table:style-name="ce9">
            <text:p>1.338.400.976,24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office:value-type="float" office:value="85909361.629999995" table:style-name="ce9">
            <text:p>85.909.361,63<text:s/></text:p>
          </table:table-cell>
          <table:table-cell table:style-name="ce9"/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otal (V) = (I+II+III+IV)</text:p>
            <text:p/>
          </table:table-cell>
          <table:covered-table-cell table:number-columns-repeated="5"/>
          <table:table-cell office:value-type="float" office:value="2392414966.6300001" table:formula="msoxl:=H7+H20+H25+H30" table:style-name="ce15">
            <text:p>2.392.414.966,63<text:s/></text:p>
          </table:table-cell>
          <table:table-cell office:value-type="float" office:value="1523913733.6599998" table:formula="msoxl:=I7+I20+I25+I30" table:style-name="ce15">
            <text:p>1.523.913.733,66<text:s/></text:p>
          </table:table-cell>
          <table:table-cell office:value-type="string" table:number-columns-spanned="6" table:number-rows-spanned="1" table:style-name="ce99">
            <text:p>Total (X) = (VI+VII+VIII+IX)</text:p>
          </table:table-cell>
          <table:covered-table-cell table:number-columns-repeated="5"/>
          <table:table-cell office:value-type="float" office:value="2392414966.6300001" table:formula="msoxl:=P30+P25+P20+P7" table:style-name="ce34">
            <text:p><text:s/>2.392.414.966,63<text:s/></text:p>
          </table:table-cell>
          <table:table-cell office:value-type="float" office:value="1523913733.6599998" table:formula="msoxl:=Q30+Q25+Q20+Q7" table:style-name="ce34">
            <text:p><text:s/>1.523.913.733,66<text:s/></text:p>
          </table:table-cell>
          <table:table-cell table:style-name="ce5"/>
          <table:table-cell table:number-columns-repeated="2" table:style-name="ce14"/>
          <table:table-cell table:style-name="ce47"/>
          <table:table-cell table:number-columns-repeated="16363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75">
            <text:p><text:span text:style-name="T1">1</text:span>. Do total das Receitas Arrecadadas até Junho/2022, R$ 20.106.152,27, são relativas à Cota de Solidariedade e R$ 520.680.935,44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4">
            <text:p><text:span text:style-name="T1">2</text:span>.<text:span text:style-name="T1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style-name="ce60">
            <text:p><text:span text:style-name="T4">3</text:span>.<text:s/><text:span text:style-name="T4">Saldo para o Exercício Seguinte:</text:span><text:s/></text:p>
          </table:table-cell>
          <table:table-cell table:number-columns-repeated="15" table:style-name="ce60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style-name="ce60">
            <text:p><text:span text:style-name="T4"><text:s text:c="5"/>3.1) Caixa e Equivalentes de Caixa</text:span><text:s/>- Contém saldo de aplicação financeira no valor de R$ 1.764.281.222,65.</text:p>
          </table:table-cell>
          <table:table-cell table:number-columns-repeated="15" table:style-name="ce6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1">
            <text:p><text:span text:style-name="T4"><text:s text:c="5"/>3.2) Depósitos Restituíveis e Valores Vinculados</text:span><text:s/>- Composto de Receitas reconhecidas no mês de Junho, que serão transferidas financeiramente pelo Tesouro no valor de R$ 85.952.590,59, Receita de Multa e Juros do mês de Março, a ser regularizada por SIURB, no valor de (R$ 81.047,21). Nota de Liquidação e Pagamento - NLP do mês de Junho, no valor de R$ 37.818,25, retirada da conta corrente e paga no primeiro dia útil do mês seguinte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/>
          <table:table-cell office:value-type="string" table:number-columns-spanned="16" table:number-rows-spanned="1" table:style-name="ce74">
            <text:p><text:span text:style-name="T1">4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4" table:number-rows-spanned="1" table:style-name="ce74">
            <text:p><text:span text:style-name="T1">5</text:span>. Os documentos que serviram de base para sua preparação, encontram-se em formato digital no Processo Administrativo-(SEI!) nº.<text:s/><text:span text:style-name="T1">6068.2022/0001813-9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116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53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117"/>
          <table:covered-table-cell table:number-columns-repeated="2"/>
          <table:table-cell table:style-name="ce37"/>
          <table:table-cell table:style-name="ce43"/>
          <table:table-cell table:style-name="ce45"/>
          <table:table-cell table:style-name="ce43"/>
          <table:table-cell table:style-name="ce37"/>
          <table:table-cell table:style-name="ce45"/>
          <table:table-cell table:style-name="ce37"/>
          <table:table-cell table:number-columns-repeated="2" table:style-name="ce44"/>
          <table:table-cell table:style-name="ce39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2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56">
            <text:p>Francinaldo da Silva Rodrigues</text:p>
          </table:table-cell>
          <table:table-cell table:style-name="ce38"/>
          <table:table-cell table:style-name="ce37"/>
          <table:table-cell office:value-type="string" table:style-name="ce56">
            <text:p>Talita Veiga Cavallari Fonseca</text:p>
          </table:table-cell>
          <table:table-cell table:style-name="ce37"/>
          <table:table-cell table:number-columns-repeated="2" table:style-name="ce56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3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57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57">
            <text:p>Secretária Executiva</text:p>
          </table:table-cell>
          <table:table-cell table:style-name="ce37"/>
          <table:table-cell table:number-columns-repeated="2" table:style-name="ce57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6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8">
            <text:p>RF: 755.489-3</text:p>
          </table:table-cell>
          <table:table-cell table:style-name="ce43"/>
          <table:table-cell table:style-name="ce37"/>
          <table:table-cell office:value-type="string" table:style-name="ce58">
            <text:p>RF: 817.010-0</text:p>
          </table:table-cell>
          <table:table-cell table:style-name="ce37"/>
          <table:table-cell table:number-columns-repeated="2" table:style-name="ce58"/>
          <table:table-cell office:value-type="string" table:style-name="ce58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117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5">
            <text:p>SMUL/CAF</text:p>
          </table:table-cell>
          <table:table-cell table:style-name="ce43"/>
          <table:table-cell table:style-name="ce37"/>
          <table:table-cell office:value-type="string" table:style-name="ce55">
            <text:p>SMUL/ATECC/FUNDURB</text:p>
          </table:table-cell>
          <table:table-cell table:style-name="ce37"/>
          <table:table-cell table:number-columns-repeated="2" table:style-name="ce58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19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2"/>
          <table:covered-table-cell table:number-columns-repeated="2"/>
          <table:table-cell table:style-name="ce37"/>
          <table:table-cell table:style-name="ce38"/>
          <table:table-cell table:style-name="ce56"/>
          <table:table-cell table:style-name="ce38"/>
          <table:table-cell table:style-name="ce37"/>
          <table:table-cell table:style-name="ce56"/>
          <table:table-cell table:style-name="ce37"/>
          <table:table-cell table:number-columns-repeated="2" table:style-name="ce56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7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6"/>
          <table:covered-table-cell table:number-columns-repeated="2"/>
          <table:table-cell table:style-name="ce37"/>
          <table:table-cell table:style-name="ce43"/>
          <table:table-cell table:style-name="ce58"/>
          <table:table-cell table:style-name="ce43"/>
          <table:table-cell table:style-name="ce37"/>
          <table:table-cell table:style-name="ce58"/>
          <table:table-cell table:style-name="ce37"/>
          <table:table-cell table:number-columns-repeated="3" table:style-name="ce58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7"/>
          <table:covered-table-cell table:number-columns-repeated="2"/>
          <table:table-cell table:style-name="ce37"/>
          <table:table-cell table:style-name="ce43"/>
          <table:table-cell table:style-name="ce55"/>
          <table:table-cell table:style-name="ce43"/>
          <table:table-cell table:style-name="ce37"/>
          <table:table-cell table:style-name="ce55"/>
          <table:table-cell table:style-name="ce37"/>
          <table:table-cell table:number-columns-repeated="2" table:style-name="ce58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Henrique Lucas Putti Hessel</dc:creator>
    <meta:creation-date>2016-06-01T16:19:15Z</meta:creation-date>
    <dc:date>2022-07-26T12:36:01Z</dc:date>
    <meta:print-date>2022-07-26T12:35:37Z</meta:print-date>
  </office:meta>
</office:document-meta>
</file>