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1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9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0">
            <text:p>MAI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2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RECEITA ORÇAMENTÁRIA <text:s/>(I)<text:s text:c="9"/></text:p>
          </table:table-cell>
          <table:covered-table-cell table:number-columns-repeated="5"/>
          <table:table-cell office:value-type="float" office:value="529688389.94999999" table:formula="msoxl:=H8+H12" table:style-name="ce4">
            <text:p>529.688.389,95<text:s/></text:p>
          </table:table-cell>
          <table:table-cell office:value-type="float" office:value="308993738.32999998" table:formula="msoxl:=I8+I12" table:style-name="ce23">
            <text:p>308.993.738,33<text:s/></text:p>
          </table:table-cell>
          <table:table-cell office:value-type="string" table:number-columns-spanned="6" table:number-rows-spanned="1" table:style-name="ce99">
            <text:p>DESPESA ORÇAMENTÁRIA <text:s/>(VI)<text:s text:c="9"/></text:p>
          </table:table-cell>
          <table:covered-table-cell table:number-columns-repeated="5"/>
          <table:table-cell office:value-type="float" office:value="312509241.07999998" table:formula="msoxl:=P8+P12" table:style-name="ce4">
            <text:p>312.509.241,08<text:s/></text:p>
          </table:table-cell>
          <table:table-cell office:value-type="float" office:value="104195887.38" table:formula="msoxl:=Q8+Q12" table:style-name="ce13">
            <text:p>104.195.887,38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VINCULADA</text:p>
          </table:table-cell>
          <table:covered-table-cell table:number-columns-repeated="5"/>
          <table:table-cell office:value-type="float" office:value="529688389.94999999" table:formula="msoxl:=SUM(H13:H19)" table:style-name="ce10">
            <text:p>529.688.389,95<text:s/></text:p>
          </table:table-cell>
          <table:table-cell office:value-type="float" office:value="308993738.32999998" table:formula="msoxl:=SUM(I13:I19)" table:style-name="ce10">
            <text:p>308.993.738,33<text:s/></text:p>
          </table:table-cell>
          <table:table-cell office:value-type="string" table:number-columns-spanned="6" table:number-rows-spanned="1" table:style-name="ce125">
            <text:p>VINCULADA</text:p>
          </table:table-cell>
          <table:covered-table-cell table:number-columns-repeated="5"/>
          <table:table-cell office:value-type="float" office:value="312509241.07999998" table:formula="msoxl:=SUM(P13:P19)" table:style-name="ce10">
            <text:p>312.509.241,08<text:s/></text:p>
          </table:table-cell>
          <table:table-cell office:value-type="float" office:value="104195887.38" table:formula="msoxl:=SUM(Q13:Q19)" table:style-name="ce48">
            <text:p>104.195.887,38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2"/>
          <table:table-cell table:style-name="ce63"/>
          <table:table-cell table:style-name="ce64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2"/>
          <table:table-cell table:style-name="ce63"/>
          <table:table-cell table:style-name="ce64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2"/>
          <table:table-cell table:style-name="ce63"/>
          <table:table-cell table:style-name="ce65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2"/>
          <table:table-cell table:style-name="ce63"/>
          <table:table-cell table:style-name="ce6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62"/>
          <table:table-cell table:style-name="ce63"/>
          <table:table-cell table:style-name="ce6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529688389.94999999" table:style-name="ce59">
            <text:p>529.688.389,95<text:s/></text:p>
          </table:table-cell>
          <table:table-cell office:value-type="float" office:value="308993738.32999998" table:style-name="ce12">
            <text:p>308.993.738,33<text:s/></text:p>
          </table:table-cell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312509241.07999998" table:style-name="ce12">
            <text:p>312.509.241,08<text:s/></text:p>
          </table:table-cell>
          <table:table-cell office:value-type="float" office:value="104195887.38" table:style-name="ce26">
            <text:p>104.195.887,38<text:s/></text:p>
          </table:table-cell>
          <table:table-cell table:style-name="ce1"/>
          <table:table-cell table:style-name="ce62"/>
          <table:table-cell table:style-name="ce63"/>
          <table:table-cell table:style-name="ce6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9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62"/>
          <table:table-cell table:style-name="ce63"/>
          <table:table-cell table:style-name="ce6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RECEBIMENTOS EXTRAORÇAMENTÁRIOS (III)<text:s text:c="9"/></text:p>
          </table:table-cell>
          <table:covered-table-cell table:number-columns-repeated="5"/>
          <table:table-cell office:value-type="float" office:value="269827141.06999999" table:formula="msoxl:=SUM(H26:H29)" table:style-name="ce4">
            <text:p>269.827.141,07<text:s/></text:p>
          </table:table-cell>
          <table:table-cell office:value-type="float" office:value="83012873.820000008" table:formula="msoxl:=SUM(I26:I29)" table:style-name="ce13">
            <text:p>83.012.873,82<text:s/></text:p>
          </table:table-cell>
          <table:table-cell office:value-type="string" table:number-columns-spanned="6" table:number-rows-spanned="1" table:style-name="ce99">
            <text:p>PAGAMENTOS EXTRAORÇAMENTÁRIOS <text:s/>(VIII)<text:s text:c="9"/></text:p>
          </table:table-cell>
          <table:covered-table-cell table:number-columns-repeated="5"/>
          <table:table-cell office:value-type="float" office:value="163314116.56" table:formula="msoxl:=SUM(P26:P29)" table:style-name="ce33">
            <text:p><text:s/>163.314.116,56<text:s/></text:p>
          </table:table-cell>
          <table:table-cell office:value-type="float" office:value="50358245.710000001" table:formula="msoxl:=SUM(Q26:Q29)" table:style-name="ce33">
            <text:p><text:s/>50.358.245,71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EMPENHOS NÃO LIQUIDADOS A PAGAR</text:p>
          </table:table-cell>
          <table:covered-table-cell table:number-columns-repeated="5"/>
          <table:table-cell office:value-type="float" office:value="266262277.38" table:style-name="ce7">
            <text:p>266.262.277,38<text:s/></text:p>
          </table:table-cell>
          <table:table-cell office:value-type="float" office:value="75979715.310000002" table:style-name="ce24">
            <text:p>75.979.715,31<text:s/></text:p>
          </table:table-cell>
          <table:table-cell office:value-type="string" table:number-columns-spanned="6" table:number-rows-spanned="1" table:style-name="ce126">
            <text:p>PAGAMENTOS DE RESTOS A PAGAR NÃO PROCESSADOS</text:p>
          </table:table-cell>
          <table:covered-table-cell table:number-columns-repeated="5"/>
          <table:table-cell office:value-type="float" office:value="154402160.62" table:style-name="ce9">
            <text:p>154.402.160,62<text:s/></text:p>
          </table:table-cell>
          <table:table-cell office:value-type="float" office:value="46394527.280000001" table:style-name="ce9">
            <text:p>46.394.527,28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EMPENHOS LIQUIDADOS A PAGAR</text:p>
          </table:table-cell>
          <table:covered-table-cell table:number-columns-repeated="5"/>
          <table:table-cell office:value-type="float" office:value="3550721.34" table:formula="msoxl:=3564863.69-14142.35" table:style-name="ce9">
            <text:p>3.550.721,34<text:s/></text:p>
          </table:table-cell>
          <table:table-cell office:value-type="float" office:value="7028022.29" table:style-name="ce25">
            <text:p>7.028.022,29<text:s/></text:p>
          </table:table-cell>
          <table:table-cell office:value-type="string" table:number-columns-spanned="6" table:number-rows-spanned="1" table:style-name="ce127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9">
            <text:p>3.963.718,4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office:value-type="float" office:value="14142.35" table:style-name="ce9">
            <text:p>14.142,35<text:s/></text:p>
          </table:table-cell>
          <table:table-cell office:value-type="float" office:value="5136.22" table:style-name="ce25">
            <text:p>5.136,22<text:s/></text:p>
          </table:table-cell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93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8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msoxl:=SUM(H31:H32)" table:style-name="ce13">
            <text:p>1.448.552.623,53<text:s/></text:p>
          </table:table-cell>
          <table:table-cell office:value-type="float" office:value="1057215708.5" table:formula="msoxl:=SUM(I31:I32)" table:style-name="ce13">
            <text:p>1.057.215.708,50<text:s/></text:p>
          </table:table-cell>
          <table:table-cell office:value-type="string" table:number-columns-spanned="6" table:number-rows-spanned="1" table:style-name="ce99">
            <text:p>SALDO PARA O EXERCÍCIO SEGUINTE <text:s/>(IX)<text:s text:c="9"/></text:p>
          </table:table-cell>
          <table:covered-table-cell table:number-columns-repeated="5"/>
          <table:table-cell office:value-type="float" office:value="1772244796.9099998" table:formula="msoxl:=SUM(P31:P32)" table:style-name="ce33">
            <text:p><text:s/>1.772.244.796,91<text:s/></text:p>
          </table:table-cell>
          <table:table-cell office:value-type="float" office:value="1294668187.5599999" table:formula="msoxl:=SUM(Q31:Q32)" table:style-name="ce33">
            <text:p><text:s/>1.294.668.187,56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1651662264.8199999" table:style-name="ce52">
            <text:p>1.651.662.264,82<text:s/></text:p>
          </table:table-cell>
          <table:table-cell office:value-type="float" office:value="1294668187.5599999" table:style-name="ce9">
            <text:p>1.294.668.187,56<text:s/></text:p>
          </table:table-cell>
          <table:table-cell table:style-name="ce11"/>
          <table:table-cell table:number-columns-repeated="2" table:style-name="ce17"/>
          <table:table-cell table:number-columns-repeated="4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office:value-type="float" office:value="120582532.09" table:style-name="ce9">
            <text:p>120.582.532,09<text:s/></text:p>
          </table:table-cell>
          <table:table-cell table:style-name="ce9"/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Total (V) = (I+II+III+IV)</text:p>
            <text:p/>
          </table:table-cell>
          <table:covered-table-cell table:number-columns-repeated="5"/>
          <table:table-cell office:value-type="float" office:value="2248068154.5500002" table:formula="msoxl:=H7+H20+H25+H30" table:style-name="ce15">
            <text:p>2.248.068.154,55<text:s/></text:p>
          </table:table-cell>
          <table:table-cell office:value-type="float" office:value="1449222320.6500001" table:formula="msoxl:=I7+I20+I25+I30" table:style-name="ce15">
            <text:p>1.449.222.320,65<text:s/></text:p>
          </table:table-cell>
          <table:table-cell office:value-type="string" table:number-columns-spanned="6" table:number-rows-spanned="1" table:style-name="ce99">
            <text:p>Total (X) = (VI+VII+VIII+IX)</text:p>
          </table:table-cell>
          <table:covered-table-cell table:number-columns-repeated="5"/>
          <table:table-cell office:value-type="float" office:value="2248068154.5499997" table:formula="msoxl:=P30+P25+P20+P7" table:style-name="ce34">
            <text:p><text:s/>2.248.068.154,55<text:s/></text:p>
          </table:table-cell>
          <table:table-cell office:value-type="float" office:value="1449222320.6500001" table:formula="msoxl:=Q30+Q25+Q20+Q7" table:style-name="ce34">
            <text:p><text:s/>1.449.222.320,65<text:s/></text:p>
          </table:table-cell>
          <table:table-cell table:style-name="ce5"/>
          <table:table-cell table:number-columns-repeated="2" table:style-name="ce14"/>
          <table:table-cell table:style-name="ce47"/>
          <table:table-cell table:number-columns-repeated="16363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75">
            <text:p><text:span text:style-name="T1">1</text:span>. Do total das Receitas Arrecadadas até Maio/2022, R$ 16.997.485,57, são relativas à Cota de Solidariedade e R$ 442.365.543,5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4">
            <text:p><text:span text:style-name="T1">2</text:span>.<text:span text:style-name="T1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style-name="ce60">
            <text:p><text:span text:style-name="T4">3</text:span>.<text:s/><text:span text:style-name="T4">Saldo para o Exercício Seguinte:</text:span><text:s/></text:p>
          </table:table-cell>
          <table:table-cell table:number-columns-repeated="15" table:style-name="ce60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style-name="ce60">
            <text:p><text:span text:style-name="T4"><text:s text:c="5"/>3.1) Caixa e Equivalentes de Caixa</text:span><text:s/>- Contém saldo de aplicação financeira no valor de R$ 1.651.662.264,82.</text:p>
          </table:table-cell>
          <table:table-cell table:number-columns-repeated="15" table:style-name="ce61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number-columns-spanned="16" table:number-rows-spanned="1" table:style-name="ce111">
            <text:p><text:span text:style-name="T4"><text:s text:c="5"/>3.2) Depósitos Restituíveis e Valores Vinculados</text:span><text:s/>- Composto de Receitas reconhecidas no mês de Maio, que serão transferidas financeiramente pelo Tesouro no valor de R$ 118.173.797,69, Receita de Multa e Juros do mês de Março, a ser regularizada por SIURB, no valor de (R$ 81.047,21). Notas de Liquidação e Pagamento - NLP do mês de Maio, no valor de R$ 2.489.781,61, retiradas da conta corrente e pagas no primeiro dia útil do mês seguinte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10">
          <table:table-cell/>
          <table:table-cell office:value-type="string" table:number-columns-spanned="16" table:number-rows-spanned="1" table:style-name="ce74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4" table:number-rows-spanned="1" table:style-name="ce74">
            <text:p><text:span text:style-name="T1">5</text:span>. Os documentos que serviram de base para sua preparação, encontram-se em formato digital no Processo Administrativo-(SEI!) nº.<text:s/><text:span text:style-name="T1">6068.2022/0001813-9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116"/>
          <table:covered-table-cell table:number-columns-repeated="2"/>
          <table:table-cell table:style-name="ce37"/>
          <table:table-cell table:style-name="ce43"/>
          <table:table-cell table:style-name="ce44"/>
          <table:table-cell table:style-name="ce43"/>
          <table:table-cell table:style-name="ce37"/>
          <table:table-cell table:style-name="ce44"/>
          <table:table-cell table:style-name="ce37"/>
          <table:table-cell table:number-columns-repeated="2" table:style-name="ce44"/>
          <table:table-cell table:style-name="ce53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117"/>
          <table:covered-table-cell table:number-columns-repeated="2"/>
          <table:table-cell table:style-name="ce37"/>
          <table:table-cell table:style-name="ce43"/>
          <table:table-cell table:style-name="ce45"/>
          <table:table-cell table:style-name="ce43"/>
          <table:table-cell table:style-name="ce37"/>
          <table:table-cell table:style-name="ce45"/>
          <table:table-cell table:style-name="ce37"/>
          <table:table-cell table:number-columns-repeated="2" table:style-name="ce44"/>
          <table:table-cell table:style-name="ce39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2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56">
            <text:p>Francinaldo da Silva Rodrigues</text:p>
          </table:table-cell>
          <table:table-cell table:style-name="ce38"/>
          <table:table-cell table:style-name="ce37"/>
          <table:table-cell office:value-type="string" table:style-name="ce56">
            <text:p>Talita Veiga Cavallari Fonseca</text:p>
          </table:table-cell>
          <table:table-cell table:style-name="ce37"/>
          <table:table-cell table:number-columns-repeated="2" table:style-name="ce56"/>
          <table:table-cell office:value-type="string" table:style-name="ce39">
            <text:p>Marcos Duque Gadelho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3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57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57">
            <text:p>Secretária Executiva</text:p>
          </table:table-cell>
          <table:table-cell table:style-name="ce37"/>
          <table:table-cell table:number-columns-repeated="2" table:style-name="ce57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6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8">
            <text:p>RF: 755.489-3</text:p>
          </table:table-cell>
          <table:table-cell table:style-name="ce43"/>
          <table:table-cell table:style-name="ce37"/>
          <table:table-cell office:value-type="string" table:style-name="ce58">
            <text:p>RF: 817.010-0</text:p>
          </table:table-cell>
          <table:table-cell table:style-name="ce37"/>
          <table:table-cell table:number-columns-repeated="2" table:style-name="ce58"/>
          <table:table-cell office:value-type="string" table:style-name="ce58">
            <text:p>RF: 750.504-3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117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5">
            <text:p>SMUL/CAF</text:p>
          </table:table-cell>
          <table:table-cell table:style-name="ce43"/>
          <table:table-cell table:style-name="ce37"/>
          <table:table-cell office:value-type="string" table:style-name="ce55">
            <text:p>SMUL/ATECC/FUNDURB</text:p>
          </table:table-cell>
          <table:table-cell table:style-name="ce37"/>
          <table:table-cell table:number-columns-repeated="2" table:style-name="ce58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119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19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2"/>
          <table:covered-table-cell table:number-columns-repeated="2"/>
          <table:table-cell table:style-name="ce37"/>
          <table:table-cell table:style-name="ce38"/>
          <table:table-cell table:style-name="ce56"/>
          <table:table-cell table:style-name="ce38"/>
          <table:table-cell table:style-name="ce37"/>
          <table:table-cell table:style-name="ce56"/>
          <table:table-cell table:style-name="ce37"/>
          <table:table-cell table:number-columns-repeated="2" table:style-name="ce56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style-name="ce37"/>
          <table:table-cell table:style-name="ce41"/>
          <table:table-cell table:style-name="ce57"/>
          <table:table-cell table:style-name="ce41"/>
          <table:table-cell table:style-name="ce37"/>
          <table:table-cell table:style-name="ce57"/>
          <table:table-cell table:style-name="ce37"/>
          <table:table-cell table:number-columns-repeated="2" table:style-name="ce57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6"/>
          <table:covered-table-cell table:number-columns-repeated="2"/>
          <table:table-cell table:style-name="ce37"/>
          <table:table-cell table:style-name="ce43"/>
          <table:table-cell table:style-name="ce58"/>
          <table:table-cell table:style-name="ce43"/>
          <table:table-cell table:style-name="ce37"/>
          <table:table-cell table:style-name="ce58"/>
          <table:table-cell table:style-name="ce37"/>
          <table:table-cell table:number-columns-repeated="3" table:style-name="ce58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7"/>
          <table:covered-table-cell table:number-columns-repeated="2"/>
          <table:table-cell table:style-name="ce37"/>
          <table:table-cell table:style-name="ce43"/>
          <table:table-cell table:style-name="ce55"/>
          <table:table-cell table:style-name="ce43"/>
          <table:table-cell table:style-name="ce37"/>
          <table:table-cell table:style-name="ce55"/>
          <table:table-cell table:style-name="ce37"/>
          <table:table-cell table:number-columns-repeated="2" table:style-name="ce58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Henrique Lucas Putti Hessel</dc:creator>
    <meta:creation-date>2016-06-01T16:19:15Z</meta:creation-date>
    <dc:date>2022-06-28T13:05:07Z</dc:date>
    <meta:print-date>2022-06-28T13:04:47Z</meta:print-date>
  </office:meta>
</office:document-meta>
</file>