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78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8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9">
            <text:p>MARÇO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9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6">
            <text:p>RECEITA ORÇAMENTÁRIA <text:s/>(I)<text:s text:c="9"/></text:p>
          </table:table-cell>
          <table:covered-table-cell table:number-columns-repeated="5"/>
          <table:table-cell office:value-type="float" office:value="322992426.98000002" table:formula="msoxl:=H8+H12" table:style-name="ce4">
            <text:p>322.992.426,98<text:s/></text:p>
          </table:table-cell>
          <table:table-cell office:value-type="float" office:value="312814247.58999997" table:formula="msoxl:=I8+I12" table:style-name="ce23">
            <text:p>312.814.247,59<text:s/></text:p>
          </table:table-cell>
          <table:table-cell office:value-type="string" table:number-columns-spanned="6" table:number-rows-spanned="1" table:style-name="ce76">
            <text:p>DESPESA ORÇAMENTÁRIA <text:s/>(VI)<text:s text:c="9"/></text:p>
          </table:table-cell>
          <table:covered-table-cell table:number-columns-repeated="5"/>
          <table:table-cell office:value-type="float" office:value="376504508.48000002" table:formula="msoxl:=P8+P12" table:style-name="ce4">
            <text:p>376.504.508,48<text:s/></text:p>
          </table:table-cell>
          <table:table-cell office:value-type="float" office:value="165426617.06999999" table:formula="msoxl:=Q8+Q12" table:style-name="ce13">
            <text:p>165.426.617,07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67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0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69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69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69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VINCULADA</text:p>
          </table:table-cell>
          <table:covered-table-cell table:number-columns-repeated="5"/>
          <table:table-cell office:value-type="float" office:value="322992426.98000002" table:formula="msoxl:=SUM(H13:H19)" table:style-name="ce10">
            <text:p>322.992.426,98<text:s/></text:p>
          </table:table-cell>
          <table:table-cell office:value-type="float" office:value="312814247.58999997" table:formula="msoxl:=SUM(I13:I19)" table:style-name="ce10">
            <text:p>312.814.247,59<text:s/></text:p>
          </table:table-cell>
          <table:table-cell office:value-type="string" table:number-columns-spanned="6" table:number-rows-spanned="1" table:style-name="ce67">
            <text:p>VINCULADA</text:p>
          </table:table-cell>
          <table:covered-table-cell table:number-columns-repeated="5"/>
          <table:table-cell office:value-type="float" office:value="376504508.48000002" table:formula="msoxl:=SUM(P13:P19)" table:style-name="ce10">
            <text:p>376.504.508,48<text:s/></text:p>
          </table:table-cell>
          <table:table-cell office:value-type="float" office:value="165426617.06999999" table:formula="msoxl:=SUM(Q13:Q19)" table:style-name="ce45">
            <text:p>165.426.617,07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69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66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69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3"/>
          <table:table-cell table:style-name="ce54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69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3"/>
          <table:table-cell table:style-name="ce54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1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69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3"/>
          <table:table-cell table:style-name="ce54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1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69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3"/>
          <table:table-cell table:style-name="ce54"/>
          <table:table-cell table:style-name="ce5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69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53"/>
          <table:table-cell table:style-name="ce54"/>
          <table:table-cell table:style-name="ce5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322992426.98000002" table:style-name="ce12">
            <text:p>322.992.426,98<text:s/></text:p>
          </table:table-cell>
          <table:table-cell office:value-type="float" office:value="312814247.58999997" table:style-name="ce12">
            <text:p>312.814.247,59<text:s/></text:p>
          </table:table-cell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376504508.48000002" table:style-name="ce12">
            <text:p>376.504.508,48<text:s/></text:p>
          </table:table-cell>
          <table:table-cell office:value-type="float" office:value="165426617.06999999" table:style-name="ce26">
            <text:p>165.426.617,07<text:s/></text:p>
          </table:table-cell>
          <table:table-cell table:style-name="ce1"/>
          <table:table-cell table:style-name="ce53"/>
          <table:table-cell table:style-name="ce54"/>
          <table:table-cell table:style-name="ce5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7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76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3"/>
          <table:table-cell table:style-name="ce54"/>
          <table:table-cell table:style-name="ce5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table:style-name="ce9"/>
          <table:table-cell office:value-type="float" office:value="0" table:style-name="ce9">
            <text:p>-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6">
            <text:p>RECEBIMENTOS EXTRAORÇAMENTÁRIOS (III)<text:s text:c="9"/></text:p>
          </table:table-cell>
          <table:covered-table-cell table:number-columns-repeated="5"/>
          <table:table-cell office:value-type="float" office:value="358766019.86000001" table:formula="msoxl:=SUM(H26:H29)" table:style-name="ce4">
            <text:p>358.766.019,86<text:s/></text:p>
          </table:table-cell>
          <table:table-cell office:value-type="float" office:value="155714947.50999999" table:formula="msoxl:=SUM(I26:I29)" table:style-name="ce13">
            <text:p>155.714.947,51<text:s/></text:p>
          </table:table-cell>
          <table:table-cell office:value-type="string" table:number-columns-spanned="6" table:number-rows-spanned="1" table:style-name="ce76">
            <text:p>PAGAMENTOS EXTRAORÇAMENTÁRIOS <text:s/>(VIII)<text:s text:c="9"/></text:p>
          </table:table-cell>
          <table:covered-table-cell table:number-columns-repeated="5"/>
          <table:table-cell office:value-type="float" office:value="280160517.80999994" table:formula="msoxl:=SUM(P26:P29)" table:style-name="ce33">
            <text:p><text:s/>280.160.517,81<text:s/></text:p>
          </table:table-cell>
          <table:table-cell office:value-type="float" office:value="157545129.97999999" table:formula="msoxl:=SUM(Q26:Q29)" table:style-name="ce33">
            <text:p><text:s/>157.545.129,98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EMPENHOS NÃO LIQUIDADOS A PAGAR</text:p>
          </table:table-cell>
          <table:covered-table-cell table:number-columns-repeated="5"/>
          <table:table-cell office:value-type="float" office:value="351545404.17000002" table:style-name="ce7">
            <text:p>351.545.404,17<text:s/></text:p>
          </table:table-cell>
          <table:table-cell office:value-type="float" office:value="149730113.28999999" table:style-name="ce24">
            <text:p>149.730.113,29<text:s/></text:p>
          </table:table-cell>
          <table:table-cell office:value-type="string" table:number-columns-spanned="6" table:number-rows-spanned="1" table:style-name="ce108">
            <text:p>PAGAMENTOS DE RESTOS A PAGAR NÃO PROCESSADOS</text:p>
          </table:table-cell>
          <table:covered-table-cell table:number-columns-repeated="5"/>
          <table:table-cell office:value-type="float" office:value="226262729.84999999" table:style-name="ce9">
            <text:p>226.262.729,85<text:s/></text:p>
          </table:table-cell>
          <table:table-cell office:value-type="float" office:value="148633174.03999999" table:style-name="ce9">
            <text:p>148.633.174,0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LIQUIDADOS A PAGAR</text:p>
          </table:table-cell>
          <table:covered-table-cell table:number-columns-repeated="5"/>
          <table:table-cell office:value-type="float" office:value="5678784.8200000003" table:formula="msoxl:=7220615.69-1541830.87" table:style-name="ce61">
            <text:p>5.678.784,82<text:s/></text:p>
          </table:table-cell>
          <table:table-cell office:value-type="float" office:value="5979750.5099999998" table:style-name="ce25">
            <text:p>5.979.750,51<text:s/></text:p>
          </table:table-cell>
          <table:table-cell office:value-type="string" table:number-columns-spanned="6" table:number-rows-spanned="1" table:style-name="ce95">
            <text:p>PAGAMENTOS DE RESTOS A PAGAR PROCESSADOS</text:p>
          </table:table-cell>
          <table:covered-table-cell table:number-columns-repeated="5"/>
          <table:table-cell office:value-type="float" office:value="52083759.810000002" table:formula="msoxl:=53897787.96-1814028.15" table:style-name="ce9">
            <text:p>52.083.759,81<text:s/></text:p>
          </table:table-cell>
          <table:table-cell office:value-type="float" office:value="8911955.9399999995" table:style-name="ce9">
            <text:p>8.911.955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DEPÓSITOS RESTITUÍVEIS E VALORES VINCULADOS</text:p>
          </table:table-cell>
          <table:covered-table-cell table:number-columns-repeated="5"/>
          <table:table-cell office:value-type="float" office:value="1541830.87" table:style-name="ce9">
            <text:p>1.541.830,87<text:s/></text:p>
          </table:table-cell>
          <table:table-cell office:value-type="float" office:value="5083.71" table:style-name="ce25">
            <text:p>5.083,71<text:s/></text:p>
          </table:table-cell>
          <table:table-cell office:value-type="string" table:number-columns-spanned="6" table:number-rows-spanned="1" table:style-name="ce95">
            <text:p>DEPÓSITOS RESTITUÍVEIS E VALORES VINCULADOS</text:p>
          </table:table-cell>
          <table:covered-table-cell table:number-columns-repeated="5"/>
          <table:table-cell office:value-type="float" office:value="1814028.15" table:style-name="ce9">
            <text:p>1.814.028,15<text:s/></text:p>
          </table:table-cell>
          <table:table-cell table:style-name="ce9"/>
          <table:table-cell table:number-columns-repeated="2" table:style-name="ce1"/>
          <table:table-cell table:number-columns-spanned="3" table:number-rows-spanned="1" table:style-name="ce67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07">
            <text:p>OUTROS PAGAMENTOS EXTRAORÇAMENTÁRIOS</text:p>
          </table:table-cell>
          <table:covered-table-cell table:number-columns-repeated="5"/>
          <table:table-cell office:value-type="float" office:value="0" table:style-name="ce49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6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msoxl:=SUM(H31:H32)" table:style-name="ce13">
            <text:p>1.892.575.598,87<text:s/></text:p>
          </table:table-cell>
          <table:table-cell office:value-type="float" office:value="1448552623.53" table:formula="msoxl:=SUM(I31:I32)" table:style-name="ce13">
            <text:p>1.448.552.623,53<text:s/></text:p>
          </table:table-cell>
          <table:table-cell office:value-type="string" table:number-columns-spanned="6" table:number-rows-spanned="1" table:style-name="ce76">
            <text:p>SALDO PARA O EXERCÍCIO SEGUINTE <text:s/>(IX)<text:s text:c="9"/></text:p>
          </table:table-cell>
          <table:covered-table-cell table:number-columns-repeated="5"/>
          <table:table-cell office:value-type="float" office:value="1917669019.4199998" table:formula="msoxl:=SUM(P31:P32)" table:style-name="ce33">
            <text:p><text:s/>1.917.669.019,42<text:s/></text:p>
          </table:table-cell>
          <table:table-cell office:value-type="float" office:value="1594110071.5799999" table:formula="msoxl:=SUM(Q31:Q32)" table:style-name="ce33">
            <text:p><text:s/>1.594.110.071,58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1823846142.3699999" table:style-name="ce49">
            <text:p>1.823.846.142,37<text:s/></text:p>
          </table:table-cell>
          <table:table-cell office:value-type="float" office:value="1594110071.5799999" table:style-name="ce9">
            <text:p>1.594.110.071,58<text:s/></text:p>
          </table:table-cell>
          <table:table-cell table:style-name="ce11"/>
          <table:table-cell table:number-columns-repeated="2" table:style-name="ce17"/>
          <table:table-cell table:number-columns-repeated="4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60">
            <text:p>-</text:p>
          </table:table-cell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office:value-type="float" office:value="93822877.049999997" table:style-name="ce9">
            <text:p>93.822.877,05<text:s/></text:p>
          </table:table-cell>
          <table:table-cell office:value-type="float" office:value="0" table:style-name="ce9">
            <text:p>-</text:p>
          </table:table-cell>
          <table:table-cell table:style-name="ce36"/>
          <table:table-cell table:style-name="ce22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76">
            <text:p>Total (V) = (I+II+III+IV)</text:p>
            <text:p/>
          </table:table-cell>
          <table:covered-table-cell table:number-columns-repeated="5"/>
          <table:table-cell office:value-type="float" office:value="2574334045.71" table:formula="msoxl:=H7+H20+H25+H30" table:style-name="ce15">
            <text:p>2.574.334.045,71<text:s/></text:p>
          </table:table-cell>
          <table:table-cell office:value-type="float" office:value="1917081818.6299999" table:formula="msoxl:=I7+I20+I25+I30" table:style-name="ce15">
            <text:p>1.917.081.818,63<text:s/></text:p>
          </table:table-cell>
          <table:table-cell office:value-type="string" table:number-columns-spanned="6" table:number-rows-spanned="1" table:style-name="ce76">
            <text:p>Total (X) = (VI+VII+VIII+IX)</text:p>
          </table:table-cell>
          <table:covered-table-cell table:number-columns-repeated="5"/>
          <table:table-cell office:value-type="float" office:value="2574334045.7099996" table:formula="msoxl:=P30+P25+P20+P7" table:style-name="ce34">
            <text:p><text:s/>2.574.334.045,71<text:s/></text:p>
          </table:table-cell>
          <table:table-cell office:value-type="float" office:value="1917081818.6299999" table:formula="msoxl:=Q30+Q25+Q20+Q7" table:style-name="ce34">
            <text:p><text:s/>1.917.081.818,63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4">
            <text:p><text:s/>BALANÇO CORRETO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30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02">
            <text:p><text:span text:style-name="T1">1</text:span>. Do total das Receitas Arrecadadas até Março/2023, R$ 9.292.743,59, são relativas à Cota de Solidariedade e R$ 252.148.283,81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59">
            <text:p><text:span text:style-name="T4">2</text:span>.<text:s/><text:span text:style-name="T4">Saldo do Exercício Anterior:</text:span><text:s/></text:p>
          </table:table-cell>
          <table:table-cell table:number-columns-repeated="15" table:style-name="ce59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63">
            <text:p><text:span text:style-name="T4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63">
            <text:p><text:span text:style-name="T4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63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 ingressos e dispêndios, na linha<text:s/><text:span text:style-name="T4">Depósitos Restituíveis e Valores Vinculados,<text:s/></text:span>as respectivas retenções e pagamentos dos impostos e contribuições ocorridas durante este exercício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1"/>
          <table:table-cell office:value-type="string" table:style-name="ce59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59"/>
          <table:table-cell table:number-columns-repeated="16367" table:style-name="ce1"/>
        </table:table-row>
        <table:table-row table:style-name="ro6">
          <table:table-cell table:style-name="ce62"/>
          <table:table-cell office:value-type="string" table:number-columns-spanned="16" table:number-rows-spanned="1" table:style-name="ce63">
            <text:p><text:span text:style-name="T4"><text:s text:c="5"/>4.1) Caixa e Equivalentes de Caixa</text:span><text:s/>- Contém saldo de aplicação financeira no valor de R$ 1.823.846.142,37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62"/>
          <table:table-cell office:value-type="string" table:number-columns-spanned="16" table:number-rows-spanned="1" table:style-name="ce63">
            <text:p><text:span text:style-name="T4"><text:s text:c="5"/>4.2) Depósitos Restituíveis e Valores Vinculados</text:span><text:s/>- Composto de Receitas reconhecidas no mês de Março, que serão transferidas financeiramente no mês seguinte, pelo Tesouro no valor de R$ 89.992.758,78. Dedução do valor de R$ 1.350.292,29, relativo ao pagamento da Nota de Liquidação, efetuada pelo Tesouro, a ser descontada da conta corrente do Fundo em Abril. Diferença de receita de Multa e Juros- Contratos - Fundurb, no valor de R$ 7.500,00, a ser ajustada em Abril. Notas de Liquidação e Pagamento - NLP do mês de Março, no valor de R$ 5.187.910,56, retiradas da conta corrente e pagas no primeiro dia útil do mês seguinte.</text:p>
          </table:table-cell>
          <table:covered-table-cell table:number-columns-repeated="15"/>
          <table:table-cell table:style-name="ce58"/>
          <table:table-cell table:number-columns-repeated="2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103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CASP 9ª edição, aprovada pela Secretaria do Tesouro Nacional - STN.</text:p>
          </table:table-cell>
          <table:covered-table-cell table:number-columns-repeated="15"/>
          <table:table-cell table:style-name="ce58"/>
          <table:table-cell table:number-columns-repeated="2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103">
            <text:p><text:span text:style-name="T1">6</text:span>. Os documentos que serviram de base para sua preparação, encontram-se em formato digital no Processo Administrativo-(SEI!) nº.<text:s/><text:span text:style-name="T1">6068.2023/0000765-1</text:span>.</text:p>
          </table:table-cell>
          <table:covered-table-cell table:number-columns-repeated="13"/>
          <table:table-cell table:style-name="ce48"/>
          <table:table-cell table:style-name="ce47"/>
          <table:table-cell table:style-name="ce58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57"/>
          <table:table-cell table:style-name="ce37"/>
          <table:table-cell table:style-name="ce41"/>
          <table:table-cell table:style-name="ce57"/>
          <table:table-cell table:style-name="ce41"/>
          <table:table-cell table:style-name="ce37"/>
          <table:table-cell table:style-name="ce57"/>
          <table:table-cell table:style-name="ce37"/>
          <table:table-cell table:number-columns-repeated="2" table:style-name="ce52"/>
          <table:table-cell table:style-name="ce39"/>
          <table:table-cell table:style-name="ce40"/>
          <table:table-cell table:style-name="ce37"/>
          <table:table-cell table:style-name="ce21"/>
          <table:table-cell table:style-name="ce58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64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51">
            <text:p>Francinaldo da Silva Rodrigues</text:p>
          </table:table-cell>
          <table:table-cell table:style-name="ce38"/>
          <table:table-cell table:style-name="ce37"/>
          <table:table-cell office:value-type="string" table:style-name="ce51">
            <text:p>Maria Gabriela Camollez Florio</text:p>
          </table:table-cell>
          <table:table-cell table:style-name="ce37"/>
          <table:table-cell table:number-columns-repeated="2" table:style-name="ce51"/>
          <table:table-cell office:value-type="string" table:style-name="ce39">
            <text:p>José Armênio Brito Cruz</text:p>
          </table:table-cell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65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52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52">
            <text:p>Secretária Executiva</text:p>
          </table:table-cell>
          <table:table-cell table:style-name="ce37"/>
          <table:table-cell table:number-columns-repeated="2" table:style-name="ce52"/>
          <table:table-cell office:value-type="string" table:style-name="ce42">
            <text:p>Secretário Municipal - Substituto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5">
            <text:p>CRC: 1SP132.989/O-2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52">
            <text:p>RF: 755.489-3</text:p>
          </table:table-cell>
          <table:table-cell table:style-name="ce41"/>
          <table:table-cell table:style-name="ce37"/>
          <table:table-cell office:value-type="string" table:style-name="ce52">
            <text:p>RF: 887.068-3</text:p>
          </table:table-cell>
          <table:table-cell table:style-name="ce37"/>
          <table:table-cell table:number-columns-repeated="2" table:style-name="ce52"/>
          <table:table-cell office:value-type="string" table:style-name="ce52">
            <text:p>RF: 886.030-1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05">
            <text:p>SMUL/CAF/DRV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57">
            <text:p>SMUL/CAF</text:p>
          </table:table-cell>
          <table:table-cell table:style-name="ce41"/>
          <table:table-cell table:style-name="ce37"/>
          <table:table-cell office:value-type="string" table:style-name="ce57">
            <text:p>SMUL/ATECC/FUNDURB</text:p>
          </table:table-cell>
          <table:table-cell table:style-name="ce37"/>
          <table:table-cell table:number-columns-repeated="2" table:style-name="ce52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106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06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64"/>
          <table:covered-table-cell table:number-columns-repeated="2"/>
          <table:table-cell table:style-name="ce37"/>
          <table:table-cell table:style-name="ce38"/>
          <table:table-cell table:style-name="ce51"/>
          <table:table-cell table:style-name="ce38"/>
          <table:table-cell table:style-name="ce37"/>
          <table:table-cell table:style-name="ce51"/>
          <table:table-cell table:style-name="ce37"/>
          <table:table-cell table:number-columns-repeated="2" table:style-name="ce51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65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style-name="ce37"/>
          <table:table-cell table:style-name="ce52"/>
          <table:table-cell table:style-name="ce37"/>
          <table:table-cell table:number-columns-repeated="2" table:style-name="ce52"/>
          <table:table-cell table:style-name="ce42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65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style-name="ce37"/>
          <table:table-cell table:style-name="ce52"/>
          <table:table-cell table:style-name="ce37"/>
          <table:table-cell table:number-columns-repeated="3" table:style-name="ce52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5"/>
          <table:covered-table-cell table:number-columns-repeated="2"/>
          <table:table-cell table:style-name="ce37"/>
          <table:table-cell table:style-name="ce41"/>
          <table:table-cell table:style-name="ce57"/>
          <table:table-cell table:style-name="ce41"/>
          <table:table-cell table:style-name="ce37"/>
          <table:table-cell table:style-name="ce57"/>
          <table:table-cell table:style-name="ce37"/>
          <table:table-cell table:number-columns-repeated="2" table:style-name="ce52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63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table:number-columns-spanned="14" table:number-rows-spanned="1" table:style-name="ce103"/>
          <table:covered-table-cell table:number-columns-repeated="13"/>
          <table:table-cell table:style-name="ce48"/>
          <table:table-cell table:style-name="ce47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Julia Dantas Deccó</dc:creator>
    <meta:creation-date>2016-06-01T16:19:15Z</meta:creation-date>
    <dc:date>2023-04-28T15:18:19Z</dc:date>
    <meta:print-date>2022-07-14T20:07:38Z</meta:print-date>
  </office:meta>
</office:document-meta>
</file>