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2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2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2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2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2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5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3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3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3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3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3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4">
      <text:list-level-style-number text:level="1" text:style-name="WW_CharLFO4LVL1" style:num-format="I">
        <style:list-level-properties text:space-before="0.2069in" text:min-label-width="0in" text:list-level-position-and-space-mode="label-alignment">
          <style:list-level-label-alignment text:label-followed-by="listtab" fo:margin-left="0.206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4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4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4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4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4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5">
      <text:list-level-style-number text:level="1" text:style-name="WW_CharLFO5LVL1" style:num-format="I" text:start-value="6">
        <style:list-level-properties text:space-before="0.2902in" text:min-label-width="0in" text:list-level-position-and-space-mode="label-alignment">
          <style:list-level-label-alignment text:label-followed-by="listtab" fo:margin-left="0.290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format="I" text:start-value="3">
        <style:list-level-properties text:space-before="0.2069in" text:min-label-width="0in" text:list-level-position-and-space-mode="label-alignment">
          <style:list-level-label-alignment text:label-followed-by="listtab" fo:margin-left="0.206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format="I" text:start-value="9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format="I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format="I">
        <style:list-level-properties text:space-before="0.1in" text:min-label-width="0in" text:list-level-position-and-space-mode="label-alignment">
          <style:list-level-label-alignment text:label-followed-by="listtab" fo:margin-left="0.1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format="I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format="I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start" fo:margin-bottom="0in" fo:line-height="107%" fo:margin-left="0.0104in" fo:text-indent="0in">
        <style:tab-stops/>
      </style:paragraph-properties>
    </style:style>
    <style:style style:name="P22" style:parent-style-name="Heading1" style:family="paragraph">
      <style:paragraph-properties fo:margin-left="0.0069in">
        <style:tab-stops/>
      </style:paragraph-properties>
    </style:style>
    <style:style style:name="P23" style:parent-style-name="Normal" style:family="paragraph">
      <style:paragraph-properties fo:margin-left="0.0069in" fo:margin-right="0.0423in">
        <style:tab-stops/>
      </style:paragraph-properties>
    </style:style>
    <style:style style:name="P24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P25" style:parent-style-name="Normal" style:family="paragraph">
      <style:paragraph-properties fo:line-height="93%" fo:margin-left="-0.0104in" fo:margin-right="-0.009in" fo:text-indent="0.0034in">
        <style:tab-stops/>
      </style:paragraph-properties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 fo:line-height="93%" fo:margin-right="-0.009in" fo:text-indent="0.0034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P32" style:parent-style-name="Normal" style:family="paragraph">
      <style:paragraph-properties fo:line-height="93%" fo:margin-right="-0.009in" fo:text-indent="0.0034in"/>
    </style:style>
    <style:style style:name="T33" style:parent-style-name="DefaultParagraphFont" style:family="text">
      <style:text-properties fo:font-size="11pt" style:font-size-asian="11pt"/>
    </style:style>
    <style:style style:name="P34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P35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P36" style:parent-style-name="Normal" style:family="paragraph">
      <style:paragraph-properties fo:text-align="start" fo:margin-bottom="0in" fo:line-height="107%" fo:margin-left="0.0069in">
        <style:tab-stops/>
      </style:paragraph-properties>
    </style:style>
    <style:style style:name="P37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P38" style:parent-style-name="Heading1" style:family="paragraph">
      <style:paragraph-properties fo:margin-left="0.0069in">
        <style:tab-stops/>
      </style:paragraph-properties>
    </style:style>
    <style:style style:name="P39" style:parent-style-name="Normal" style:family="paragraph">
      <style:paragraph-properties fo:margin-left="0.0069in" fo:margin-right="0.0423in">
        <style:tab-stops/>
      </style:paragraph-properties>
    </style:style>
    <style:style style:name="P40" style:parent-style-name="Normal" style:family="paragraph">
      <style:paragraph-properties fo:margin-right="0.0423in"/>
    </style:style>
    <style:style style:name="P41" style:parent-style-name="Normal" style:family="paragraph">
      <style:paragraph-properties fo:margin-right="0.0423in"/>
    </style:style>
    <style:style style:name="P42" style:parent-style-name="Normal" style:family="paragraph">
      <style:paragraph-properties fo:margin-right="0.0423in"/>
    </style:style>
    <style:style style:name="P43" style:parent-style-name="Normal" style:family="paragraph">
      <style:paragraph-properties fo:margin-right="0.0423in" fo:text-indent="-0.1833in"/>
    </style:style>
    <style:style style:name="P44" style:parent-style-name="Normal" style:family="paragraph">
      <style:paragraph-properties fo:margin-right="0.0423in" fo:text-indent="-0.1833in"/>
    </style:style>
    <style:style style:name="P45" style:parent-style-name="Normal" style:family="paragraph">
      <style:paragraph-properties fo:margin-right="0.0423in" fo:text-indent="-0.1833in"/>
    </style:style>
    <style:style style:name="P46" style:parent-style-name="Normal" style:family="paragraph">
      <style:paragraph-properties fo:margin-left="0.0069in" fo:margin-right="0.0423in">
        <style:tab-stops/>
      </style:paragraph-properties>
    </style:style>
    <style:style style:name="P47" style:parent-style-name="Normal" style:family="paragraph">
      <style:paragraph-properties fo:margin-left="0.0069in" fo:margin-right="0.0423in">
        <style:tab-stops/>
      </style:paragraph-properties>
    </style:style>
    <style:style style:name="P48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P49" style:parent-style-name="Normal" style:family="paragraph">
      <style:paragraph-properties fo:text-align="start" fo:margin-bottom="0in" fo:line-height="107%" fo:margin-left="0.0069in">
        <style:tab-stops/>
      </style:paragraph-properties>
    </style:style>
    <style:style style:name="P50" style:parent-style-name="Heading1" style:family="paragraph">
      <style:paragraph-properties fo:margin-left="0.0069in">
        <style:tab-stops/>
      </style:paragraph-properties>
    </style:style>
    <style:style style:name="P51" style:parent-style-name="Normal" style:family="paragraph">
      <style:paragraph-properties fo:margin-left="0.0069in" fo:margin-right="0.0423in">
        <style:tab-stops/>
      </style:paragraph-properties>
    </style:style>
    <style:style style:name="P52" style:parent-style-name="Normal" style:family="paragraph">
      <style:paragraph-properties fo:margin-right="0.0423in" fo:text-indent="-0.2069in"/>
    </style:style>
    <style:style style:name="P53" style:parent-style-name="Normal" style:family="paragraph">
      <style:paragraph-properties fo:margin-right="0.0423in" fo:text-indent="-0.2069in"/>
    </style:style>
    <style:style style:name="P54" style:parent-style-name="Normal" style:family="paragraph">
      <style:paragraph-properties fo:margin-right="0.0423in" fo:text-indent="-0.2069in"/>
    </style:style>
    <style:style style:name="P55" style:parent-style-name="Normal" style:family="paragraph">
      <style:paragraph-properties fo:margin-right="0.0423in" fo:text-indent="-0.2069in"/>
    </style:style>
    <style:style style:name="P56" style:parent-style-name="Normal" style:family="paragraph">
      <style:paragraph-properties fo:margin-right="0.0423in" fo:text-indent="-0.2902in"/>
    </style:style>
    <style:style style:name="P57" style:parent-style-name="Normal" style:family="paragraph">
      <style:paragraph-properties fo:margin-right="0.0423in" fo:text-indent="-0.2902in"/>
    </style:style>
    <style:style style:name="P58" style:parent-style-name="Normal" style:family="paragraph">
      <style:paragraph-properties fo:margin-right="0.0423in" fo:text-indent="-0.2902in"/>
    </style:style>
    <style:style style:name="P59" style:parent-style-name="Normal" style:family="paragraph">
      <style:paragraph-properties fo:margin-right="0.0423in" fo:text-indent="-0.2902in"/>
    </style:style>
    <style:style style:name="P60" style:parent-style-name="Normal" style:family="paragraph">
      <style:paragraph-properties fo:margin-right="0.0423in" fo:text-indent="-0.2902in"/>
    </style:style>
    <style:style style:name="P61" style:parent-style-name="Normal" style:family="paragraph">
      <style:paragraph-properties fo:margin-right="0.0423in" fo:text-indent="-0.2902in"/>
    </style:style>
    <style:style style:name="P62" style:parent-style-name="Normal" style:family="paragraph">
      <style:paragraph-properties fo:margin-left="0.0069in" fo:margin-right="0.0423in">
        <style:tab-stops/>
      </style:paragraph-properties>
    </style:style>
    <style:style style:name="P63" style:parent-style-name="Normal" style:family="paragraph">
      <style:paragraph-properties fo:margin-left="0.0069in" fo:margin-right="0.0423in">
        <style:tab-stops/>
      </style:paragraph-properties>
    </style:style>
    <style:style style:name="P64" style:parent-style-name="Normal" style:family="paragraph">
      <style:paragraph-properties fo:margin-left="0.0069in" fo:margin-right="0.0423in">
        <style:tab-stops/>
      </style:paragraph-properties>
    </style:style>
    <style:style style:name="P65" style:parent-style-name="Normal" style:family="paragraph">
      <style:paragraph-properties fo:margin-left="0.0069in" fo:margin-right="0.0423in">
        <style:tab-stops/>
      </style:paragraph-properties>
    </style:style>
    <style:style style:name="P66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P67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P68" style:parent-style-name="Normal" style:family="paragraph">
      <style:paragraph-properties fo:text-align="start" fo:margin-bottom="0in" fo:line-height="107%" fo:margin-left="0.0069in">
        <style:tab-stops/>
      </style:paragraph-properties>
    </style:style>
    <style:style style:name="P69" style:parent-style-name="Heading1" style:family="paragraph">
      <style:paragraph-properties fo:margin-left="0.0069in">
        <style:tab-stops/>
      </style:paragraph-properties>
    </style:style>
    <style:style style:name="P70" style:parent-style-name="Normal" style:family="paragraph">
      <style:paragraph-properties fo:margin-left="0.0069in" fo:margin-right="0.0423in">
        <style:tab-stops/>
      </style:paragraph-properties>
    </style:style>
    <style:style style:name="P71" style:parent-style-name="Normal" style:family="paragraph">
      <style:paragraph-properties fo:margin-left="0.0069in" fo:margin-right="0.0423in">
        <style:tab-stops/>
      </style:paragraph-properties>
    </style:style>
    <style:style style:name="P72" style:parent-style-name="Normal" style:family="paragraph">
      <style:paragraph-properties fo:margin-left="0.0069in" fo:margin-right="0.0423in">
        <style:tab-stops/>
      </style:paragraph-properties>
    </style:style>
    <style:style style:name="P73" style:parent-style-name="Normal" style:family="paragraph">
      <style:paragraph-properties fo:text-align="start" fo:margin-bottom="0in" fo:line-height="98%" fo:margin-left="0.0104in" fo:margin-right="0.05in" fo:text-indent="0in">
        <style:tab-stops/>
      </style:paragraph-properties>
    </style:style>
    <style:style style:name="P74" style:parent-style-name="Normal" style:family="paragraph">
      <style:paragraph-properties fo:margin-right="0.0423in" fo:text-indent="-0.2069in"/>
    </style:style>
    <style:style style:name="P75" style:parent-style-name="Normal" style:family="paragraph">
      <style:paragraph-properties fo:margin-right="0.0423in" fo:text-indent="-0.2069in"/>
    </style:style>
    <style:style style:name="P76" style:parent-style-name="Normal" style:family="paragraph">
      <style:paragraph-properties fo:margin-right="0.0423in" fo:text-indent="-0.2069in"/>
    </style:style>
    <style:style style:name="P77" style:parent-style-name="Normal" style:family="paragraph">
      <style:paragraph-properties fo:margin-right="0.0423in" fo:text-indent="-0.2069in"/>
    </style:style>
    <style:style style:name="P78" style:parent-style-name="Normal" style:family="paragraph">
      <style:paragraph-properties fo:margin-right="0.0423in" fo:text-indent="-0.2069in"/>
    </style:style>
    <style:style style:name="P79" style:parent-style-name="Normal" style:family="paragraph">
      <style:paragraph-properties fo:margin-right="0.0423in" fo:text-indent="-0.1833in"/>
    </style:style>
    <style:style style:name="P80" style:parent-style-name="Normal" style:family="paragraph">
      <style:paragraph-properties fo:margin-right="0.0423in" fo:text-indent="-0.1833in"/>
    </style:style>
    <style:style style:name="P81" style:parent-style-name="Normal" style:family="paragraph">
      <style:paragraph-properties fo:margin-right="0.0423in" fo:text-indent="-0.1833in"/>
    </style:style>
    <style:style style:name="P82" style:parent-style-name="Normal" style:family="paragraph">
      <style:paragraph-properties fo:margin-right="0.0423in" fo:text-indent="-0.1833in"/>
    </style:style>
    <style:style style:name="P83" style:parent-style-name="Normal" style:family="paragraph">
      <style:paragraph-properties fo:margin-left="0.0069in" fo:margin-right="0.0423in">
        <style:tab-stops/>
      </style:paragraph-properties>
    </style:style>
    <style:style style:name="P84" style:parent-style-name="Normal" style:family="paragraph">
      <style:paragraph-properties fo:margin-left="0.0069in" fo:margin-right="0.0423in">
        <style:tab-stops/>
      </style:paragraph-properties>
    </style:style>
    <style:style style:name="P85" style:parent-style-name="Normal" style:family="paragraph">
      <style:paragraph-properties fo:margin-left="0.0069in" fo:margin-right="0.0423in">
        <style:tab-stops/>
      </style:paragraph-properties>
    </style:style>
    <style:style style:name="P86" style:parent-style-name="Normal" style:family="paragraph">
      <style:paragraph-properties fo:margin-left="0.0069in" fo:margin-right="0.0423in">
        <style:tab-stops/>
      </style:paragraph-properties>
    </style:style>
    <style:style style:name="P87" style:parent-style-name="Normal" style:family="paragraph">
      <style:paragraph-properties fo:margin-right="0.0423in" fo:text-indent="-0.1534in"/>
    </style:style>
    <style:style style:name="P88" style:parent-style-name="Normal" style:family="paragraph">
      <style:paragraph-properties fo:margin-right="0.0423in" fo:text-indent="-0.1534in"/>
    </style:style>
    <style:style style:name="P89" style:parent-style-name="Normal" style:family="paragraph">
      <style:paragraph-properties fo:margin-right="0.0423in" fo:text-indent="-0.1534in"/>
    </style:style>
    <style:style style:name="P90" style:parent-style-name="Normal" style:family="paragraph">
      <style:paragraph-properties fo:margin-right="0.0423in" fo:text-indent="-0.1534in"/>
    </style:style>
    <style:style style:name="P91" style:parent-style-name="Normal" style:family="paragraph">
      <style:paragraph-properties fo:margin-right="0.0423in" fo:text-indent="-0.1534in"/>
    </style:style>
    <style:style style:name="P92" style:parent-style-name="Normal" style:family="paragraph">
      <style:paragraph-properties fo:margin-right="0.0423in" fo:text-indent="-0.1534in"/>
    </style:style>
    <style:style style:name="P93" style:parent-style-name="Normal" style:family="paragraph">
      <style:paragraph-properties fo:margin-left="0.0069in" fo:margin-right="0.0423in">
        <style:tab-stops/>
      </style:paragraph-properties>
    </style:style>
    <style:style style:name="P94" style:parent-style-name="Normal" style:family="paragraph">
      <style:paragraph-properties fo:margin-left="0.0069in" fo:margin-right="0.0423in">
        <style:tab-stops/>
      </style:paragraph-properties>
    </style:style>
    <style:style style:name="P95" style:parent-style-name="Normal" style:family="paragraph">
      <style:paragraph-properties fo:margin-left="0.0069in" fo:margin-right="0.0423in">
        <style:tab-stops/>
      </style:paragraph-properties>
    </style:style>
    <style:style style:name="P96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P97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P98" style:parent-style-name="Heading1" style:family="paragraph">
      <style:paragraph-properties fo:margin-left="0.0069in">
        <style:tab-stops/>
      </style:paragraph-properties>
    </style:style>
    <style:style style:name="P99" style:parent-style-name="Normal" style:family="paragraph">
      <style:paragraph-properties fo:margin-left="0.0069in" fo:margin-right="0.0423in">
        <style:tab-stops/>
      </style:paragraph-properties>
    </style:style>
    <style:style style:name="P100" style:parent-style-name="Normal" style:family="paragraph">
      <style:paragraph-properties fo:margin-right="1.918in" fo:text-indent="-0.1in"/>
    </style:style>
    <style:style style:name="P101" style:parent-style-name="Normal" style:family="paragraph">
      <style:paragraph-properties fo:margin-right="1.918in" fo:text-indent="-0.1in"/>
    </style:style>
    <style:style style:name="P102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P103" style:parent-style-name="Heading1" style:family="paragraph">
      <style:paragraph-properties fo:margin-left="0.0069in">
        <style:tab-stops/>
      </style:paragraph-properties>
    </style:style>
    <style:style style:name="P104" style:parent-style-name="Normal" style:family="paragraph">
      <style:paragraph-properties fo:margin-left="0.0069in" fo:margin-right="0.0423in">
        <style:tab-stops/>
      </style:paragraph-properties>
    </style:style>
    <style:style style:name="P105" style:parent-style-name="Normal" style:family="paragraph">
      <style:paragraph-properties fo:margin-left="0.0069in" fo:margin-right="0.0423in">
        <style:tab-stops/>
      </style:paragraph-properties>
    </style:style>
    <style:style style:name="P106" style:parent-style-name="Normal" style:family="paragraph">
      <style:paragraph-properties fo:margin-left="0.0069in" fo:margin-right="0.0423in">
        <style:tab-stops/>
      </style:paragraph-properties>
    </style:style>
    <style:style style:name="P107" style:parent-style-name="Normal" style:family="paragraph">
      <style:paragraph-properties fo:margin-left="0.0069in" fo:margin-right="0.0423in">
        <style:tab-stops/>
      </style:paragraph-properties>
    </style:style>
    <style:style style:name="P108" style:parent-style-name="Normal" style:family="paragraph">
      <style:paragraph-properties fo:margin-left="0.0069in" fo:margin-right="0.0423in">
        <style:tab-stops/>
      </style:paragraph-properties>
    </style:style>
    <style:style style:name="P109" style:parent-style-name="Normal" style:family="paragraph">
      <style:paragraph-properties fo:margin-left="0.0069in" fo:margin-right="0.0423in">
        <style:tab-stops/>
      </style:paragraph-properties>
    </style:style>
    <style:style style:name="P110" style:parent-style-name="Normal" style:family="paragraph">
      <style:paragraph-properties fo:margin-left="0.0069in" fo:margin-right="0.0423in">
        <style:tab-stops/>
      </style:paragraph-properties>
    </style:style>
    <style:style style:name="P111" style:parent-style-name="Normal" style:family="paragraph">
      <style:paragraph-properties fo:margin-left="0.0069in" fo:margin-right="0.0423in">
        <style:tab-stops/>
      </style:paragraph-properties>
    </style:style>
    <style:style style:name="P112" style:parent-style-name="Normal" style:family="paragraph">
      <style:paragraph-properties fo:margin-left="0.0069in" fo:margin-right="0.0423in">
        <style:tab-stops/>
      </style:paragraph-properties>
    </style:style>
    <style:style style:name="P113" style:parent-style-name="Normal" style:family="paragraph">
      <style:paragraph-properties fo:margin-left="0.0069in" fo:margin-right="0.0423in">
        <style:tab-stops/>
      </style:paragraph-properties>
    </style:style>
    <style:style style:name="P114" style:parent-style-name="Normal" style:family="paragraph">
      <style:paragraph-properties fo:margin-left="0.0069in" fo:margin-right="0.0423in">
        <style:tab-stops/>
      </style:paragraph-properties>
    </style:style>
    <style:style style:name="P115" style:parent-style-name="Normal" style:family="paragraph">
      <style:paragraph-properties fo:margin-left="0.0069in" fo:margin-right="0.0423in">
        <style:tab-stops/>
      </style:paragraph-properties>
    </style:style>
    <style:style style:name="P116" style:parent-style-name="Normal" style:family="paragraph">
      <style:paragraph-properties fo:margin-left="0.0069in" fo:margin-right="0.0423in">
        <style:tab-stops/>
      </style:paragraph-properties>
    </style:style>
    <style:style style:name="P117" style:parent-style-name="Normal" style:family="paragraph">
      <style:paragraph-properties fo:margin-left="0.0069in" fo:margin-right="0.0423in">
        <style:tab-stops/>
      </style:paragraph-properties>
    </style:style>
    <style:style style:name="P118" style:parent-style-name="Normal" style:family="paragraph">
      <style:paragraph-properties fo:margin-left="0.0069in" fo:margin-right="0.0423in">
        <style:tab-stops/>
      </style:paragraph-properties>
    </style:style>
    <style:style style:name="P119" style:parent-style-name="Normal" style:family="paragraph">
      <style:paragraph-properties fo:margin-left="0.0069in" fo:margin-right="0.0423in">
        <style:tab-stops/>
      </style:paragraph-properties>
    </style:style>
    <style:style style:name="P120" style:parent-style-name="Normal" style:family="paragraph">
      <style:paragraph-properties fo:margin-left="0.0069in" fo:margin-right="0.0423in">
        <style:tab-stops/>
      </style:paragraph-properties>
    </style:style>
    <style:style style:name="P121" style:parent-style-name="Normal" style:family="paragraph">
      <style:paragraph-properties fo:margin-left="0.0069in" fo:margin-right="0.0423in">
        <style:tab-stops/>
      </style:paragraph-properties>
    </style:style>
    <style:style style:name="P122" style:parent-style-name="Normal" style:family="paragraph">
      <style:paragraph-properties fo:margin-left="0.0069in" fo:margin-right="0.0423in">
        <style:tab-stops/>
      </style:paragraph-properties>
    </style:style>
    <style:style style:name="P123" style:parent-style-name="Normal" style:family="paragraph">
      <style:paragraph-properties fo:margin-left="0.0069in" fo:margin-right="0.0423in">
        <style:tab-stops/>
      </style:paragraph-properties>
    </style:style>
    <style:style style:name="P124" style:parent-style-name="Normal" style:family="paragraph">
      <style:paragraph-properties fo:margin-left="0.0069in" fo:margin-right="0.0423in">
        <style:tab-stops/>
      </style:paragraph-properties>
    </style:style>
    <style:style style:name="P125" style:parent-style-name="Normal" style:family="paragraph">
      <style:paragraph-properties fo:margin-left="0.0069in" fo:margin-right="0.0423in">
        <style:tab-stops/>
      </style:paragraph-properties>
    </style:style>
    <style:style style:name="P126" style:parent-style-name="Normal" style:family="paragraph">
      <style:paragraph-properties fo:margin-left="0.0069in" fo:margin-right="0.0423in">
        <style:tab-stops/>
      </style:paragraph-properties>
    </style:style>
    <style:style style:name="P127" style:parent-style-name="Normal" style:family="paragraph">
      <style:paragraph-properties fo:margin-left="0.0069in" fo:margin-right="0.0423in">
        <style:tab-stops/>
      </style:paragraph-properties>
    </style:style>
    <style:style style:name="P128" style:parent-style-name="Normal" style:family="paragraph">
      <style:paragraph-properties fo:margin-left="0.0069in" fo:margin-right="0.0423in">
        <style:tab-stops/>
      </style:paragraph-properties>
    </style:style>
    <style:style style:name="P129" style:parent-style-name="Normal" style:family="paragraph">
      <style:paragraph-properties fo:margin-left="0.0069in" fo:margin-right="0.0423in">
        <style:tab-stops/>
      </style:paragraph-properties>
    </style:style>
    <style:style style:name="P130" style:parent-style-name="Normal" style:family="paragraph">
      <style:paragraph-properties fo:margin-left="0.0069in" fo:margin-right="0.0423in">
        <style:tab-stops/>
      </style:paragraph-properties>
    </style:style>
    <style:style style:name="P131" style:parent-style-name="Normal" style:family="paragraph">
      <style:paragraph-properties fo:margin-left="0.0069in" fo:margin-right="0.0423in">
        <style:tab-stops/>
      </style:paragraph-properties>
    </style:style>
    <style:style style:name="P132" style:parent-style-name="Normal" style:family="paragraph">
      <style:paragraph-properties fo:margin-right="0.0423in" fo:text-indent="-0.1833in"/>
    </style:style>
    <style:style style:name="P133" style:parent-style-name="Normal" style:family="paragraph">
      <style:paragraph-properties fo:margin-right="0.0423in" fo:text-indent="-0.1833in"/>
    </style:style>
    <style:style style:name="P134" style:parent-style-name="Normal" style:family="paragraph">
      <style:paragraph-properties fo:margin-right="0.0423in" fo:text-indent="-0.1833in"/>
    </style:style>
    <style:style style:name="P135" style:parent-style-name="Normal" style:family="paragraph">
      <style:paragraph-properties fo:margin-right="0.0423in" fo:text-indent="-0.1833in"/>
    </style:style>
    <style:style style:name="P136" style:parent-style-name="Normal" style:family="paragraph">
      <style:paragraph-properties fo:margin-left="0.0069in" fo:margin-right="0.0423in">
        <style:tab-stops/>
      </style:paragraph-properties>
    </style:style>
    <style:style style:name="P137" style:parent-style-name="Normal" style:family="paragraph">
      <style:paragraph-properties fo:margin-left="0.0069in" fo:margin-right="0.0423in">
        <style:tab-stops/>
      </style:paragraph-properties>
    </style:style>
    <style:style style:name="P138" style:parent-style-name="Normal" style:family="paragraph">
      <style:paragraph-properties fo:margin-left="0.0069in" fo:margin-right="0.0423in">
        <style:tab-stops/>
      </style:paragraph-properties>
    </style:style>
    <style:style style:name="P139" style:parent-style-name="Normal" style:family="paragraph">
      <style:paragraph-properties fo:margin-left="0.0069in" fo:margin-right="0.0423in">
        <style:tab-stops/>
      </style:paragraph-properties>
    </style:style>
    <style:style style:name="P140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P141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P142" style:parent-style-name="Normal" style:family="paragraph">
      <style:paragraph-properties fo:text-align="start" fo:margin-bottom="0in" fo:line-height="107%" fo:margin-left="0.0069in">
        <style:tab-stops/>
      </style:paragraph-properties>
    </style:style>
    <style:style style:name="P143" style:parent-style-name="Heading1" style:family="paragraph">
      <style:paragraph-properties fo:margin-left="0.0069in">
        <style:tab-stops/>
      </style:paragraph-properties>
    </style:style>
    <style:style style:name="P144" style:parent-style-name="Normal" style:family="paragraph">
      <style:paragraph-properties fo:margin-left="0.0069in" fo:margin-right="0.0423in">
        <style:tab-stops/>
      </style:paragraph-properties>
    </style:style>
    <style:style style:name="P145" style:parent-style-name="Normal" style:family="paragraph">
      <style:paragraph-properties fo:margin-right="0.0423in" fo:text-indent="-0.1534in"/>
    </style:style>
    <style:style style:name="P146" style:parent-style-name="Normal" style:family="paragraph">
      <style:paragraph-properties fo:margin-right="0.0423in" fo:text-indent="-0.1534in"/>
    </style:style>
    <style:style style:name="P147" style:parent-style-name="Normal" style:family="paragraph">
      <style:paragraph-properties fo:margin-right="0.0423in" fo:text-indent="-0.1534in"/>
    </style:style>
    <style:style style:name="P148" style:parent-style-name="Normal" style:family="paragraph">
      <style:paragraph-properties fo:margin-right="0.0423in" fo:text-indent="-0.1534in"/>
    </style:style>
    <style:style style:name="P149" style:parent-style-name="Normal" style:family="paragraph">
      <style:paragraph-properties fo:margin-right="0.0423in" fo:text-indent="-0.1534in"/>
    </style:style>
    <style:style style:name="P150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P151" style:parent-style-name="Heading1" style:family="paragraph">
      <style:paragraph-properties fo:margin-left="0.0069in">
        <style:tab-stops/>
      </style:paragraph-properties>
    </style:style>
    <style:style style:name="P152" style:parent-style-name="Normal" style:family="paragraph">
      <style:paragraph-properties fo:margin-left="0.0069in" fo:margin-right="0.0423in">
        <style:tab-stops/>
      </style:paragraph-properties>
    </style:style>
    <style:style style:name="P153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P154" style:parent-style-name="Heading1" style:family="paragraph">
      <style:paragraph-properties fo:margin-left="0.0069in">
        <style:tab-stops/>
      </style:paragraph-properties>
    </style:style>
    <style:style style:name="P155" style:parent-style-name="Normal" style:family="paragraph">
      <style:paragraph-properties fo:margin-left="0.0069in" fo:margin-right="0.0423in">
        <style:tab-stops/>
      </style:paragraph-properties>
    </style:style>
    <style:style style:name="P156" style:parent-style-name="Normal" style:family="paragraph">
      <style:paragraph-properties fo:margin-left="0.0069in" fo:margin-right="0.0423in">
        <style:tab-stops/>
      </style:paragraph-properties>
    </style:style>
    <style:style style:name="P157" style:parent-style-name="Normal" style:family="paragraph">
      <style:paragraph-properties fo:margin-left="0.0069in" fo:margin-right="0.0423in">
        <style:tab-stops/>
      </style:paragraph-properties>
    </style:style>
    <style:style style:name="P158" style:parent-style-name="Normal" style:family="paragraph">
      <style:paragraph-properties fo:margin-left="0.0069in" fo:margin-right="0.0423in">
        <style:tab-stops/>
      </style:paragraph-properties>
    </style:style>
    <style:style style:name="P159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P160" style:parent-style-name="Heading1" style:family="paragraph">
      <style:paragraph-properties fo:margin-left="0.0069in">
        <style:tab-stops/>
      </style:paragraph-properties>
    </style:style>
    <style:style style:name="P161" style:parent-style-name="Normal" style:family="paragraph">
      <style:paragraph-properties fo:margin-left="0.0069in" fo:margin-right="0.0423in">
        <style:tab-stops/>
      </style:paragraph-properties>
    </style:style>
    <style:style style:name="P162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P163" style:parent-style-name="Heading1" style:family="paragraph">
      <style:paragraph-properties fo:margin-left="0.0069in">
        <style:tab-stops/>
      </style:paragraph-properties>
    </style:style>
    <style:style style:name="P164" style:parent-style-name="Normal" style:family="paragraph">
      <style:paragraph-properties fo:margin-left="0.0069in" fo:margin-right="0.0423in">
        <style:tab-stops/>
      </style:paragraph-properties>
    </style:style>
    <style:style style:name="P165" style:parent-style-name="Normal" style:family="paragraph">
      <style:paragraph-properties fo:margin-right="0.0423in"/>
    </style:style>
    <style:style style:name="P166" style:parent-style-name="Normal" style:family="paragraph">
      <style:paragraph-properties fo:margin-right="0.0423in"/>
    </style:style>
    <style:style style:name="P167" style:parent-style-name="Normal" style:family="paragraph">
      <style:paragraph-properties fo:margin-right="0.0423in"/>
    </style:style>
    <style:style style:name="P168" style:parent-style-name="Normal" style:family="paragraph">
      <style:paragraph-properties fo:margin-right="0.0423in" fo:text-indent="-0.1965in"/>
    </style:style>
    <style:style style:name="P169" style:parent-style-name="Normal" style:family="paragraph">
      <style:paragraph-properties fo:margin-right="0.0423in" fo:text-indent="-0.1965in"/>
    </style:style>
    <style:style style:name="P170" style:parent-style-name="Normal" style:family="paragraph">
      <style:paragraph-properties fo:margin-left="0.0069in" fo:margin-right="0.0423in">
        <style:tab-stops/>
      </style:paragraph-properties>
    </style:style>
    <style:style style:name="P171" style:parent-style-name="Normal" style:family="paragraph">
      <style:paragraph-properties fo:margin-right="0.0423in" fo:text-indent="-0.1965in"/>
    </style:style>
    <style:style style:name="P172" style:parent-style-name="Normal" style:family="paragraph">
      <style:paragraph-properties fo:margin-right="0.0423in" fo:text-indent="-0.1965in"/>
    </style:style>
    <style:style style:name="P173" style:parent-style-name="Normal" style:family="paragraph">
      <style:paragraph-properties fo:margin-left="0.0069in" fo:margin-right="0.0423in">
        <style:tab-stops/>
      </style:paragraph-properties>
    </style:style>
    <style:style style:name="P174" style:parent-style-name="Normal" style:family="paragraph">
      <style:paragraph-properties fo:margin-right="0.0423in" fo:text-indent="-0.1965in"/>
    </style:style>
    <style:style style:name="P175" style:parent-style-name="Normal" style:family="paragraph">
      <style:paragraph-properties fo:margin-right="0.0423in" fo:text-indent="-0.1965in"/>
    </style:style>
    <style:style style:name="P176" style:parent-style-name="Normal" style:family="paragraph">
      <style:paragraph-properties fo:margin-left="0.0069in" fo:margin-right="0.0423in">
        <style:tab-stops/>
      </style:paragraph-properties>
    </style:style>
    <style:style style:name="P177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P178" style:parent-style-name="Normal" style:family="paragraph">
      <style:paragraph-properties fo:text-align="start" fo:margin-bottom="0in" fo:line-height="107%" fo:margin-left="0.0069in">
        <style:tab-stops/>
      </style:paragraph-properties>
    </style:style>
    <style:style style:name="P179" style:parent-style-name="Heading1" style:family="paragraph">
      <style:paragraph-properties fo:margin-left="0.0069in">
        <style:tab-stops/>
      </style:paragraph-properties>
    </style:style>
    <style:style style:name="P180" style:parent-style-name="Normal" style:family="paragraph">
      <style:paragraph-properties fo:margin-left="0.0069in" fo:margin-right="0.0423in">
        <style:tab-stops/>
      </style:paragraph-properties>
    </style:style>
    <style:style style:name="P181" style:parent-style-name="Normal" style:family="paragraph">
      <style:paragraph-properties fo:margin-left="0.0069in" fo:margin-right="0.0423in">
        <style:tab-stops/>
      </style:paragraph-properties>
    </style:style>
    <style:style style:name="P182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</office:automatic-styles>
  <office:body>
    <office:text text:use-soft-page-breaks="true">
      <text:p text:style-name="P1"><text:s/></text:p>
      <text:h text:style-name="P22" text:outline-level="1">RESOLUÇÃO 002 / 2011 - SMDU.FUNDURB -<text:s/>Aprova o Regimento Interno do<text:s/></text:h>
      <text:p text:style-name="P23">Conselho Gestor do Fundo Municipal de Desenvolvimento Urbano - FUNDURB<text:s/></text:p>
      <text:p text:style-name="P24"><text:s/><text:s/></text:p>
      <text:p text:style-name="P25">O Conselho Gestor do FUNDURB, em sua 1ª Reunião Ordinária de 2011, realizada em 17/06/2011, no uso da competência que lhe atribuiu a Lei nº 13.430/04, RESOLVE<text:span text:style-name="T26">:<text:s/></text:span><text:s/><text:span text:style-name="T27">1- Fica aprovada a proposta de adequação do respectivo Regimento Interno aos termos do Decreto<text:s/></text:span><text:span text:style-name="T28">nº 47.661/06, com a nova redação conferida pelo Decreto nº 51.437/10, notadamente no que se refere à sua composição, Presidência e Secretaria Executiva.</text:span><text:s/></text:p>
      <text:list text:style-name="LFO1" text:continue-numbering="true">
        <text:list-item>
          <text:p text:style-name="P29"><text:span text:style-name="T30">O texto consolidado do Regimento Interno com as adequações referidas constitui o Anexo Único desta Res</text:span><text:span text:style-name="T31">olução.</text:span><text:s/></text:p>
        </text:list-item>
        <text:list-item>
          <text:p text:style-name="P32"><text:span text:style-name="T33">Esta Resolução entra em vigor na data de sua publicação, revogando integralmente a Resolução nº 01/2003/FUNDURB.<text:s/></text:span><text:s/></text:p>
        </text:list-item>
      </text:list>
      <text:p text:style-name="P34"><text:s/></text:p>
      <text:p text:style-name="P35"><text:s/></text:p>
      <text:p text:style-name="P36">ANEXO ÚNICO <text:s/>CAPÍTULO I<text:s/></text:p>
      <text:p text:style-name="P37"><text:s/></text:p>
      <text:h text:style-name="P38" text:outline-level="1">DA COMPETÊNCIA<text:s/></text:h>
      <text:p text:style-name="P39">Artigo 1º - Compete ao Conselho Gestor do Fundo de Desenvolvimento Urbano – FUNDURB,<text:s/>criado pelo artigo 235 da Lei nº 13.430, de 13 de setembro de 2002 – Plano Diretor Estratégico do Município de São Paulo:<text:s/></text:p>
      <text:list text:style-name="LFO2" text:continue-numbering="true">
        <text:list-item>
          <text:p text:style-name="P40">– aprovar anualmente o plano de aplicação de recursos do Fundo com observância das diretrizes e prioridades estabelecidas no Plano Diretor Estratégico;<text:s/></text:p>
        </text:list-item>
        <text:list-item>
          <text:p text:style-name="P41">– aprovar as contas anuais do Fundo antes de sua remessa aos órgãos de controle interno da Municipalidade;<text:s/></text:p>
        </text:list-item>
        <text:list-item>
          <text:p text:style-name="P42">– fornecer ao Conselho Municipal de Política Urbana – CMPU os elementos necessários ao cumprimento do disposto no artigo 285 da<text:s/>Lei nº 13.430/02; IV – estabelecer normas, procedimentos e condições operacionais do Fundo;<text:s/></text:p>
        </text:list-item>
      </text:list>
      <text:list text:style-name="LFO3" text:continue-numbering="true">
        <text:list-item>
          <text:p text:style-name="P43">– aprovar seu regimento interno;<text:s/></text:p>
        </text:list-item>
        <text:list-item>
          <text:p text:style-name="P44">– acompanhar a aplicação dos recursos do Fundo;<text:s/></text:p>
        </text:list-item>
        <text:list-item>
          <text:p text:style-name="P45">– dirimir dúvidas quanto à aplicação das diretrizes e normas relativas ao fundo nas matérias de sua competência.<text:s/></text:p>
        </text:list-item>
      </text:list>
      <text:p text:style-name="P46">Parágrafo 1º - O plano de aplicação dos recursos financeiros do Fundo de Desenvolvimento Urbano – FUNDURB será apresentado ao Conselho Municipal de Política Urbana para debate, com vistas ao seu encaminhamento anual, juntamente com o projeto da lei orçamentária, para aprovação da Câmara Municipal.<text:s/></text:p>
      <text:p text:style-name="P47">Parágrafo 2º - Os recursos do Fundo de Desenvolvimento Urbano – FUNDURB poderão ser aplicados diretamente pela Prefeitura ou repassados a agentes públicos ou privados conforme definido no plano de aplicação por seu Conselho Gestor, observadas as disposições legais pertinentes.<text:s/></text:p>
      <text:p text:style-name="P48"><text:s/></text:p>
      <text:p text:style-name="P49">CAPÍTULO II<text:s/></text:p>
      <text:h text:style-name="P50" text:outline-level="1">DA COMPOSIÇÃO<text:s/></text:h>
      <text:p text:style-name="P51">Artigo 2º - O Conselho Gestor do Fundo de Desenvolvimento Urbano – FUNDURB terá a seguinte composição:<text:s/></text:p>
      <text:list text:style-name="LFO4" text:continue-numbering="true">
        <text:list-item>
          <text:p text:style-name="P52">- Secretário Municipal de Desenvolvimento Urbano, que o presidirá; <text:s/></text:p>
        </text:list-item>
        <text:list-item>
          <text:p text:style-name="P53">- Secretário Municipal de Planejamento, Orçamento e Gestão; <text:s/></text:p>
        </text:list-item>
        <text:list-item>
          <text:p text:style-name="P54">- Secretário Municipal de Finanças; <text:s/></text:p>
        </text:list-item>
        <text:list-item>
          <text:p text:style-name="P55">- Secretário Municipal do Verde e do Meio Ambiente; <text:s/>V - Secretário Municipal de Habitação; <text:s/></text:p>
        </text:list-item>
      </text:list>
      <text:list text:style-name="LFO5" text:continue-numbering="true">
        <text:list-item>
          <text:p text:style-name="P56">- Secretário Municipal de Infraestrutura Urbana e Obras; <text:s/></text:p>
        </text:list-item>
        <text:list-item>
          <text:p text:style-name="P57">- Secretário do Governo Municipal; <text:s/></text:p>
        </text:list-item>
        <text:list-item>
          <text:p text:style-name="P58">- Secretário Municipal de Coordenação das Subprefeituras; <text:s/></text:p>
        </text:list-item>
        <text:list-item>
          <text:p text:style-name="P59">- Secretário Municipal de Transportes; <text:s/></text:p>
        </text:list-item>
        <text:list-item>
          <text:p text:style-name="P60">- Secretário Municipal de Cultura; <text:s/></text:p>
        </text:list-item>
        <text:list-item>
          <text:p text:style-name="P61">- 3 (três) representantes do Conselho Municipal de Política Urbana – CMPU (NR). <text:s/>§ 1º. Em caso de impossibilidade de comparecimento às reuniões do Conselho Gestor do FUNDURB, os Secretários Municipais mencionados<text:s/>nos incisos I a X do "caput" deste artigo poderão designar o respectivo suplente, cuja indicação deverá recair sobre o Secretário-Adjunto ou o Chefe de Gabinete da Pasta. <text:s/></text:p>
        </text:list-item>
      </text:list>
      <text:p text:style-name="P62">§ 2º. A participação no Conselho não será remunerada, sendo, porém, considerada de<text:s/>relevante interesse público. <text:s/></text:p>
      <text:p text:style-name="P63">§ 3º. O mandato dos membros a que alude o inciso XI do “caput” deste artigo será de 2 (dois) anos, admitida a recondução por uma única vez. <text:s/></text:p>
      <text:p text:style-name="P64">§ 4º. As decisões do Conselho serão tomadas por maioria simples dos membros presentes, cabendo ao Presidente o voto de desempate. <text:s/></text:p>
      <text:p text:style-name="P65">§ 5º. O Conselho reunir-se-á ordinariamente a cada 3 (três) meses e, extraordinariamente, sempre que convocado por seu Presidente. <text:s/></text:p>
      <text:p text:style-name="P66"><text:s/></text:p>
      <text:p text:style-name="P67"><text:s/></text:p>
      <text:p text:style-name="P68">CAPÍTULO III<text:s/></text:p>
      <text:h text:style-name="P69" text:outline-level="1">DOS RECURSOS<text:s/></text:h>
      <text:p text:style-name="P70">Artigo 3º - Os recursos do Fundo de Desenvolvimento Urbano – FUNDURB serão aplicados com a finalidade de apoiar ou realizar investimentos destinados a concretizar os objetivos, diretrizes, planos, programas e projetos urbanísticos e ambientais integrantes<text:s/>ou decorrentes do Plano Diretor Estratégico, em obediência às prioridades nele estabelecidas.<text:s/></text:p>
      <text:p text:style-name="P71">Parágrafo único – É vedada a aplicação dos recursos financeiros do FUNDURB em despesas de custeio, ressalvadas aquelas relacionadas com a elaboração de projetos<text:s/>destinados à execução das obras e intervenções autorizadas em lei com recursos do FUNDURB e com a assistência técnica e jurídica a que se refere o parágrafo 1º do artigo 7º deste decreto.<text:s/></text:p>
      <text:p text:style-name="P72">Artigo 4º - O Fundo de Desenvolvimento Urbano – FUNDURB é constituído de recursos provenientes de:<text:s/></text:p>
      <text:p text:style-name="P73">I – dotações orçamentárias e créditos adicionais suplementares a eles destinados: II – repasses ou dotações de origem orçamentária da União ou do Estado de São Paulo a ele destinados;<text:s/></text:p>
      <text:list text:style-name="LFO6" text:continue-numbering="true">
        <text:list-item>
          <text:p text:style-name="P74">– empréstimos ou de operações de financiamento internos ou externos;<text:s/></text:p>
        </text:list-item>
        <text:list-item>
          <text:p text:style-name="P75">– contribuições ou doações de pessoas físicas ou jurídicas;<text:s/></text:p>
        </text:list-item>
        <text:list-item>
          <text:p text:style-name="P76">– contribuições ou doações de entidades internacionais;<text:s/></text:p>
        </text:list-item>
        <text:list-item>
          <text:p text:style-name="P77">– acordos, contratos, consórcios e convênios;<text:s/></text:p>
        </text:list-item>
        <text:list-item>
          <text:p text:style-name="P78">– rendimentos obtidos com a aplicação de seu próprio patrimônio; VIII – outorga onerosa do direito de construir;<text:s/></text:p>
        </text:list-item>
      </text:list>
      <text:list text:style-name="LFO7" text:continue-numbering="true">
        <text:list-item>
          <text:p text:style-name="P79">– contribuição de melhoria decorrente de obras públicas realizadas com base na lei do Plano Diretor Estratégico, excetuada aquela proveniente do asfaltamento de vias públicas;<text:s/></text:p>
        </text:list-item>
        <text:list-item>
          <text:p text:style-name="P80">– receitas provenientes<text:s/>de concessão urbanísticas;<text:s/></text:p>
        </text:list-item>
        <text:list-item>
          <text:p text:style-name="P81">– retornos e resultados de suas aplicações;<text:s/></text:p>
        </text:list-item>
        <text:list-item>
          <text:p text:style-name="P82">– multas, correção monetária e juros recebidos em decorrência de suas aplicações; XIII – transferência do direito de construir;<text:s/></text:p>
        </text:list-item>
      </text:list>
      <text:p text:style-name="P83">XIV – outras receitas eventuais.<text:s/></text:p>
      <text:p text:style-name="P84">Parágrafo único – Os recursos financeiros destinados à aplicação nos perímetros das operações urbanas consorciadas criadas por lei municipal não constituem receita do FUNDURB.<text:s/></text:p>
      <text:p text:style-name="P85">Artigo 5º - Os recursos financeiros do Fundo de Desenvolvimento Urbano – FUNDURB serão depositados em conta corrente especial mantida em instituição financeira designada pela Secretaria Municipal de Finanças especialmente aberta para esta finalidade.<text:s/></text:p>
      <text:p text:style-name="P86">Artigo 6º - Os recursos do Fundo de Desenvolvimento Urbano – FUNDURB serão aplicados em consonância com as disposições da Lei Federal nº 10.257, de 10 de julho de 2001, e do Plano Diretor Estratégico em:<text:s/></text:p>
      <text:list text:style-name="LFO8" text:continue-numbering="true">
        <text:list-item>
          <text:p text:style-name="P87">– execução de programas e projetos habitacionais de interesse social, incluindo a regularização fundiária e a aquisição de imóveis para a constituição de reserva fundiária;<text:s/></text:p>
        </text:list-item>
        <text:list-item>
          <text:p text:style-name="P88">– transporte coletivo público urbano;<text:s/></text:p>
        </text:list-item>
        <text:list-item>
          <text:p text:style-name="P89">– ordenamento e direcionamento da expansão urbana, incluindo infra-estrutura, drenagem e saneamento;<text:s/></text:p>
        </text:list-item>
        <text:list-item>
          <text:p text:style-name="P90">– implantação de equipamentos urbanos e comunitários, espaços públicos de lazer e áreas verdes;<text:s/></text:p>
        </text:list-item>
        <text:list-item>
          <text:p text:style-name="P91">– proteção de outras áreas de interesse histórico, cultural ou paisagístico, incluindo o financiamento de obras em imóveis públicos classificados como zonas especiais de preservação cultural (ZEPEC);<text:s/></text:p>
        </text:list-item>
        <text:list-item>
          <text:p text:style-name="P92">– criação de unidades de conservação ou proteção de outras áreas de interesse ambiental;<text:s/></text:p>
        </text:list-item>
      </text:list>
      <text:p text:style-name="P93">Parágrafo 1º - A aplicação de recursos do Fundo em regularização fundiária abrange a reurbanização dos assentamentos de interesse social utilizados ou destinados à população de baixa renda para possibilitar o acesso à moradia digna com infraestrutura urbana, dotada de equipamentos urbanos de escoamento de águas pluviais, iluminação pública, esgotamento sanitário, abastecimento de água potável, energia elétrica, vias de circulação e saneamento ambiental nos termos da legislação municipal, e inclui a assistência técnica e jurídica eventualmente necessária para esta finalidade.<text:s/></text:p>
      <text:p text:style-name="P94">Parágrafo 2º - O disposto no inciso III do “caput” deste artigo abrange os investimentos destinados à implantação de parques lineares, à realização de melhorias em vias estruturais ou de transporte público coletivo de passageiros e à requalificação de eixos ou pólos de centralidade, preferencialmente, em parceria com a iniciativa privada. <text:s/></text:p>
      <text:p text:style-name="P95">Parágrafo 3º - Na aprovação e implantação<text:s/>de qualquer projeto, público ou privado, com recursos do FUNDURB, em cumprimento ao disposto no artigo 103 da Lei nº 13.430/02, deverão ser considerados e respeitados os elementos estruturadores e integradores envolvidos, disciplinados nos artigos 101 a 145 da mesma lei.<text:s/></text:p>
      <text:p text:style-name="P96"><text:s/></text:p>
      <text:p text:style-name="P97"><text:s/></text:p>
      <text:h text:style-name="P98" text:outline-level="1">CAPÍTULO IV DA ORGANIZAÇÃO<text:s/></text:h>
      <text:p text:style-name="P99">Artigo 7º - O Conselho Gestor do Fundo de Desenvolvimento Urbano – FUNDURB compõe-se de:<text:s/></text:p>
      <text:list text:style-name="LFO9" text:continue-numbering="true">
        <text:list-item>
          <text:p text:style-name="P100">– Presidência;<text:s/></text:p>
        </text:list-item>
        <text:list-item>
          <text:p text:style-name="P101">– Secretaria Executiva; III – Membros.<text:s/></text:p>
        </text:list-item>
      </text:list>
      <text:p text:style-name="P102"><text:s/></text:p>
      <text:h text:style-name="P103" text:outline-level="1">CAPÍTULO V DAS REUNIÕES E DELIBERAÇÕES<text:s/></text:h>
      <text:p text:style-name="P104">Artigo 8º - O Conselho Gestor do Fundo de Desenvolvimento Urbano – FUNDURB reunir-se-á ordinariamente e, extraordinariamente, mediante convocação do Presidente.<text:s/></text:p>
      <text:p text:style-name="P105">Parágrafo 1º - A convocação das reuniões ordinárias ocorrerá com um prazo de antecedência de,<text:s/>no mínimo, 10 (dez) dias úteis, enquanto a das reuniões extraordinárias com um prazo de 3 (três) dias úteis.<text:s/></text:p>
      <text:p text:style-name="P106">Parágrafo 2º - Na última reunião anual, o Presidente apresentará o calendário para o próximo ano.<text:s/></text:p>
      <text:p text:style-name="P107">Parágrafo 3º - O representante titular diligenciará no sentido de convocar o seu suplente no caso de eventual impedimento.<text:s/></text:p>
      <text:p text:style-name="P108">Parágrafo 4º - Ao proceder à convocação, o Presidente encaminhará aos representantes titulares a pauta da reunião.<text:s/></text:p>
      <text:p text:style-name="P109">Parágrafo 5º - Independem de pauta ordinária os assuntos que, por motivos de urgência, a critério do Presidente, exijam deliberação imediata.<text:s/></text:p>
      <text:p text:style-name="P110">Parágrafo 6º - As reuniões serão públicas.<text:s/></text:p>
      <text:p text:style-name="P111">Parágrafo 7º - As reuniões ordinárias e extraordinárias durarão o tempo necessário aos seus objetivos, a critério do Presidente que<text:s/>poderá interrompê-las , caso julgue conveniente.<text:s/></text:p>
      <text:p text:style-name="P112">Artigo 9º - Na eventual impossibilidade de comparecimento do Secretário Municipal de Desenvolvimento Urbano, este indicará um dos membros do Conselho Gestor para presidir a reunião. Não havendo indicação, ou verificada a ausência do membro indicado pelo Secretário Municipal de Desenvolvimento Urbano, presidirá o membro escolhido pelos representantes presentes.<text:s/></text:p>
      <text:p text:style-name="P113">Artigo 10 – As manifestações e deliberações do Conselho Gestor do Fundo de Desenvolvimento Urbano<text:s/>– FUNDURB serão imediatamente enviadas ao Conselho Municipal de Política Urbana e publicadas no Diário Oficial da Cidade.<text:s/></text:p>
      <text:p text:style-name="P114">Artigo 11 – As decisões do Conselho serão tomadas por maioria simples dos membros presentes, cabendo ao Presidente o voto de desempate.<text:s/></text:p>
      <text:p text:style-name="P115">Artigo 12 – O Conselho reunir-se-á ordinariamente a cada três meses e, extraordinariamente, sempre que convocado pelo seu Presidente.<text:s/></text:p>
      <text:p text:style-name="P116">Parágrafo único – Caso não haja número legal para instalar a reunião, decorridos trinta minutos da hora designada, o<text:s/>Presidente determinará que a ocorrência seja consignada em ata e declarará instalada a reunião, desde que verificada a presença de um terço dos representantes, cingindo-se os trabalhos à apreciação dos tópicos da pauta previamente publicada, exceto nos casos previstos no parágrafo 5º do Artigo 8º. Artigo 13 – Os representantes declarar-se-ão impedidos ou suspeitos nos casos previstos em lei.<text:s/></text:p>
      <text:p text:style-name="P117">Parágrafo 1º - Ocorrendo quaisquer das hipóteses de impedimento ou suspeição objeto deste artigo, o representante comunicará ao Presidente, que o fará constar de ata.<text:s/></text:p>
      <text:p text:style-name="P118">Parágrafo 2º - Todo o representante titular terá direito a voto.<text:s/></text:p>
      <text:p text:style-name="P119">Parágrafo 3º - O Suplente só terá direito a voto na ausência, impedimento ou suspeição do seu titular.<text:s/></text:p>
      <text:p text:style-name="P120">Artigo 14 – As questões preliminares ou prejudiciais serão discutidas e votadas antes da matéria principal.<text:s/></text:p>
      <text:p text:style-name="P121">Artigo 15 – Durante os debates, qualquer intervenção oral será obrigatoriamente precedida de solicitação da palavra ao Presidente.<text:s/></text:p>
      <text:p text:style-name="P122">Parágrafo 1º -<text:s/>Os interessados diretos ou por via reflexa, no Expediente Administrativo em pauta, podem requerer a palavra ao Presidente.<text:s/></text:p>
      <text:p text:style-name="P123">Parágrafo 2º - O Presidente pode fixar, se entender oportuno, prazo não superior a 5 minutos para manifestação oral dos representantes ou interessados.<text:s/></text:p>
      <text:p text:style-name="P124">Artigo 16 – Qualquer representante do Conselho Gestor, poderá solicitar vista de Expediente Administrativo em pauta, devendo oferecer as razões do seu voto, por escrito, quando da votação.<text:s/></text:p>
      <text:p text:style-name="P125">Parágrafo 1º - Caberá ao Plenário, por maioria dos presentes decidir sobre o pedido de vista, que caso concedido, fixará o respectivo prazo, nunca superior a sete dias. Parágrafo 2º - Nos casos definidos como urgentes pelo Prefeito ou pelo Secretário Municipal de Desenvolvimento Urbano, o prazo de que trata o parágrafo anterior, poderá ficar reduzido a 24 (vinte e quatro) horas, devendo o Presidente comunicar aos presentes a data e hora da próxima reunião para prosseguimento da votação. Artigo 17 – Para instrução de Expedientes Administrativos em pauta, poderão o Conselho Gestor ou os representantes solicitarem o fornecimento de informações a quaisquer órgãos municipais. Na hipótese de se afigurar oportuna consulta a órgãos não pertencentes à Administração Municipal, a solicitação será dirigida ao Presidente, que decidirá.<text:s/></text:p>
      <text:p text:style-name="P126">Artigo 18 – O Conselho Gestor poderá deliberar, convertendo o julgamento em diligência, no sentido de solicitar informações ou esclarecimentos a Órgãos Municipais, ou quaisquer entidades estranhas à Prefeitura. Essas providências deverão ser efetivadas a critério do Presidente.<text:s/></text:p>
      <text:p text:style-name="P127">Artigo 19 – Esgotadas as discussões sobre as matérias em julgamento, será colocado em votação, proclamando o Presidente o resultado.<text:s/></text:p>
      <text:p text:style-name="P128">Parágrafo único – Concluída a votação, será vedado o retorno ao debate relativo à matéria substantiva.<text:s/></text:p>
      <text:p text:style-name="P129">Artigo 20 – As deliberações do Conselho Gestor serão tomadas por maioria de votos dos presentes.<text:s/></text:p>
      <text:p text:style-name="P130">Artigo 21 – O voto vencido constará de ata, quando for<text:s/>solicitado por seu prolator e será por este redigido.<text:s/></text:p>
      <text:p text:style-name="P131">Artigo 22 – O resultado das deliberações poderá consubstanciar-se em:<text:s/></text:p>
      <text:list text:style-name="LFO10" text:continue-numbering="true">
        <text:list-item>
          <text:p text:style-name="P132">- Informação, quando se tratar de instrução, esclarecimento ou encaminhamento para a realização de estudos;<text:s/></text:p>
        </text:list-item>
        <text:list-item>
          <text:p text:style-name="P133">- Pronunciamento, quando se tratar de solução de expediente administrativo específico, não podendo esta solução ser considerada como genérica, sendo vedada a aplicação a outras situações, sem prévia manifestação do Conselho;<text:s/></text:p>
        </text:list-item>
        <text:list-item>
          <text:p text:style-name="P134">- Resolução, quando tiver caráter de Instrução Normativa, podendo ser aplicado a casos similares;<text:s/></text:p>
        </text:list-item>
        <text:list-item>
          <text:p text:style-name="P135">- Despacho, quando se tratar de ato de competência do Presidente;<text:s/></text:p>
        </text:list-item>
      </text:list>
      <text:p text:style-name="P136">Parágrafo 1º - Compete exclusivamente ao Presidente, por despacho e em nome do Conselho, a divulgação das deliberações tomadas em plenário;<text:s/></text:p>
      <text:p text:style-name="P137">Parágrafo 2º - Cada representante poderá externar publicamente o ponto de vista da entidade representada, ainda que em voto vencido.<text:s/></text:p>
      <text:p text:style-name="P138">Artigo 23 - As deliberações do Conselho Gestor constarão sempre das Atas das respectivas reuniões, as quais serão apreciadas para aprovação em reunião subseqüente.<text:s/></text:p>
      <text:p text:style-name="P139">Parágrafo único - O extrato do resultado das deliberações do Conselho Gestor será publicado quarenta e oito horas após a reunião.<text:s/></text:p>
      <text:p text:style-name="P140"><text:s/></text:p>
      <text:p text:style-name="P141"><text:s/></text:p>
      <text:p text:style-name="P142">CAPÍTULO VI<text:s/></text:p>
      <text:h text:style-name="P143" text:outline-level="1">DAS ATRIBUIÇÕES SEÇÃO I – DA PRESIDÊNCIA<text:s/></text:h>
      <text:p text:style-name="P144">Artigo 24 - São atribuições do Presidente:<text:s/></text:p>
      <text:list text:style-name="LFO11" text:continue-numbering="true">
        <text:list-item>
          <text:p text:style-name="P145">- Convocar reuniões, presidi-las e resolver as questões de ordem;<text:s/></text:p>
        </text:list-item>
        <text:list-item>
          <text:p text:style-name="P146">- Submeter ao Plenário os assuntos constantes da pauta da reunião;<text:s/></text:p>
        </text:list-item>
        <text:list-item>
          <text:p text:style-name="P147">- Dar posse aos representantes dos órgãos e entidades representadas no Conselho Gestor do Fundo de<text:s/>Desenvolvimento Urbano - FUNDURB;<text:s/></text:p>
        </text:list-item>
        <text:list-item>
          <text:p text:style-name="P148">- Consultar os órgãos e entidades representadas sobre a conveniência de substituição dos respectivos representantes;<text:s/></text:p>
        </text:list-item>
        <text:list-item>
          <text:p text:style-name="P149">- Consultar entidades de direito público e privado, para obtenção de informações necessárias às atividades e finalidades do Conselho Gestor do Fundo de Desenvolvimento Urbano – FUNDURB.<text:s/></text:p>
        </text:list-item>
      </text:list>
      <text:p text:style-name="P150"><text:s/></text:p>
      <text:h text:style-name="P151" text:outline-level="1">SEÇÃO II - DO PLENÁRIO<text:s/></text:h>
      <text:p text:style-name="P152">Artigo 25 - É atribuição do Plenário do Conselho Gestor do Fundo de Desenvolvimento Urbano – FUNDURB - decidir sobre as matérias constantes da pauta da reunião, bem como sobre outros assuntos que lhe forem submetidos pelo Presidente.<text:s/></text:p>
      <text:p text:style-name="P153"><text:s/></text:p>
      <text:h text:style-name="P154" text:outline-level="1">SEÇÃO III - DAS COMISSÕES INTERNAS<text:s/></text:h>
      <text:p text:style-name="P155">Artigo 26 – Poderão ser constituídas comissões internas para o melhor andamento dos trabalhos do Conselho Gestor do Fundo de Desenvolvimento Urbano - FUNDURB, permanentes ou temporárias.<text:s/></text:p>
      <text:p text:style-name="P156">Artigo 27 – As Comissões internas deverão ser instituídas por meio de resoluções que fixarão as atribuições para cada comissão.<text:s/></text:p>
      <text:p text:style-name="P157">Parágrafo 1º - A composição de cada comissão observará, sempre que possível, a participação proporcional dos representantes no Conselho Gestor do Fundo de Desenvolvimento Urbano.<text:s/></text:p>
      <text:p text:style-name="P158">Parágrafo 2º - Poderão ser constituídas concomitantemente quantas comissões temporárias forem necessárias, com objetivos e prazos para apresentação de relatórios estabelecidos no momento de sua instituição.<text:s/></text:p>
      <text:p text:style-name="P159"><text:s/></text:p>
      <text:h text:style-name="P160" text:outline-level="1">SEÇÃO IV - DOS REPRESENTANTES<text:s/></text:h>
      <text:p text:style-name="P161">Artigo 28 - É atribuição dos representantes proferir votos, pedir informações, sugerir ao Presidente o exame de assuntos pertinentes ao Conselho Gestor, e ainda praticar outros atos para o fiel cumprimento de suas funções.<text:s/></text:p>
      <text:p text:style-name="P162"><text:s/></text:p>
      <text:h text:style-name="P163" text:outline-level="1">SEÇÃO V - DA SECRETARIA EXECUTIVA<text:s/></text:h>
      <text:p text:style-name="P164">Artigo 29 – A secretaria executiva do Conselho Gestor do Fundo de Desenvolvimento Urbano será exercida por indicação conjunta da Secretaria Municipal de Planejamento, Orçamento e Gestão e da Secretaria Municipal de Desenvolvimento Urbano, que fornecerá o apoio técnico e administrativo necessário, cabendo-lhe:<text:s/></text:p>
      <text:list text:style-name="LFO12" text:continue-numbering="true">
        <text:list-item>
          <text:p text:style-name="P165">- Elaborar relatório anual de atividades realizadas pelo Conselho Gestor do Fundo de Desenvolvimento Urbano – FUNDURB;<text:s/></text:p>
        </text:list-item>
        <text:list-item>
          <text:p text:style-name="P166">– Manter sob sua guarda e responsabilidade todo o expediente do Conselho Gestor do Fundo de Desenvolvimento Urbano – FUNDURB, bem como móveis e objetos por esta utilizados em suas atividades;<text:s/></text:p>
        </text:list-item>
        <text:list-item>
          <text:p text:style-name="P167">– A elaboração da proposta do plano de aplicação de recursos financeiros a ser apreciada anualmente pelo Conselho Gestor, observado o disposto no artigo 5º do <text:s/>Decreto nº 47.661/06 e consideradas as demandas dos órgãos competentes responsáveis por seu cumprimento; IV – Executar as seguintes tarefas:<text:s/></text:p>
        </text:list-item>
      </text:list>
      <text:list text:style-name="LFO13" text:continue-numbering="true">
        <text:list-item>
          <text:p text:style-name="P168">executar as funções de apoio técnico e administrativo ao Conselho Gestor;<text:s/></text:p>
        </text:list-item>
        <text:list-item>
          <text:p text:style-name="P169">preparar a pauta dos trabalhos de cada reunião do Conselho Gestor do Fundo de<text:s/></text:p>
        </text:list-item>
      </text:list>
      <text:p text:style-name="P170">Desenvolvimento Urbano – FUNDURB;<text:s/></text:p>
      <text:list text:style-name="LFO13" text:continue-numbering="true">
        <text:list-item>
          <text:p text:style-name="P171">elaborar as atas das reuniões e publicação no Diário Oficial da Cidade das decisões, pareceres, manifestações e análises dos programas e projetos apoiados pelo Fundo, bem como dos respectivos extratos;<text:s/></text:p>
        </text:list-item>
        <text:list-item>
          <text:p text:style-name="P172">registrar a entrada e movimentação do expediente do Conselho Gestor do Fundo de<text:s/></text:p>
        </text:list-item>
      </text:list>
      <text:p text:style-name="P173">Desenvolvimento Urbano – FUNDURB;<text:s/></text:p>
      <text:list text:style-name="LFO13" text:continue-numbering="true">
        <text:list-item>
          <text:p text:style-name="P174">codificar e arquivar, para consulta, os assuntos tratados nas reuniões;<text:s/></text:p>
        </text:list-item>
        <text:list-item>
          <text:p text:style-name="P175">atender a outras determinações do Presidente do Conselho Gestor do Fundo de Desenvolvimento Urbano – FUNDURB; g) promover o controle dos prazos;<text:s/></text:p>
        </text:list-item>
      </text:list>
      <text:p text:style-name="P176">h) proceder à publicação de atos.<text:s/></text:p>
      <text:p text:style-name="P177"><text:s/></text:p>
      <text:p text:style-name="P178">CAPÍTULO VII<text:s/></text:p>
      <text:h text:style-name="P179" text:outline-level="1">DISPOSIÇÕES FINAIS<text:s/></text:h>
      <text:p text:style-name="P180">Artigo 30 - Os casos não previstos neste Regimento serão decididos pelo Plenário. Artigo 31 Eventuais alterações, sempre que solicitadas por no mínimo seis de<text:s/>seus representantes ou pelo seu Presidente, serão submetidas à consideração do Conselho Gestor do Fundo de Desenvolvimento Urbano – FUNDURB.<text:s/></text:p>
      <text:p text:style-name="P181">Artigo 32 - Este Regimento entrará em vigor na data de sua aprovação, revogadas as disposições em contrário.<text:s/></text:p>
      <text:p text:style-name="P18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173in" fo:text-indent="-0.0069in">
        <style:tab-stops/>
      </style:paragraph-properties>
      <style:text-properties style:font-name="Calibri" style:font-name-asian="Calibri" style:font-name-complex="Calibri" fo:color="#000000" fo:font-size="10.5pt" style:font-size-asian="10.5pt" fo:hyphenate="false"/>
    </style:style>
    <style:style style:name="Normal" style:display-name="Normal" style:family="paragraph">
      <style:paragraph-properties fo:text-align="justify" fo:margin-bottom="0.0006in" fo:line-height="102%" fo:margin-left="0.0173in" fo:text-indent="-0.0069in">
        <style:tab-stops/>
      </style:paragraph-properties>
      <style:text-properties style:font-name="Calibri" style:font-name-asian="Calibri" style:font-name-complex="Calibri" fo:color="#000000" fo:font-size="10.5pt" style:font-size-asian="10.5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0.5pt" style:font-size-asian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2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2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2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2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2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5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3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3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3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3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3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4">
      <text:list-level-style-number text:level="1" text:style-name="WW_CharLFO4LVL1" style:num-format="I">
        <style:list-level-properties text:space-before="0.2069in" text:min-label-width="0in" text:list-level-position-and-space-mode="label-alignment">
          <style:list-level-label-alignment text:label-followed-by="listtab" fo:margin-left="0.206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4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4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4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4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4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5">
      <text:list-level-style-number text:level="1" text:style-name="WW_CharLFO5LVL1" style:num-format="I" text:start-value="6">
        <style:list-level-properties text:space-before="0.2902in" text:min-label-width="0in" text:list-level-position-and-space-mode="label-alignment">
          <style:list-level-label-alignment text:label-followed-by="listtab" fo:margin-left="0.290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format="I" text:start-value="3">
        <style:list-level-properties text:space-before="0.2069in" text:min-label-width="0in" text:list-level-position-and-space-mode="label-alignment">
          <style:list-level-label-alignment text:label-followed-by="listtab" fo:margin-left="0.206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format="I" text:start-value="9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format="I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format="I">
        <style:list-level-properties text:space-before="0.1in" text:min-label-width="0in" text:list-level-position-and-space-mode="label-alignment">
          <style:list-level-label-alignment text:label-followed-by="listtab" fo:margin-left="0.1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format="I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format="I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611in" fo:margin-left="1.4597in" fo:margin-bottom="0.4694in" fo:margin-right="1.4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11in"/>
      </style:header-style>
      <style:footer-style>
        <style:header-footer-properties style:dynamic-spacing="true" fo:min-height="0.5923in"/>
      </style:footer-style>
    </style:page-layout>
    <style:style style:name="P2" style:parent-style-name="Normal" style:family="paragraph">
      <style:paragraph-properties fo:margin-bottom="0.0201in" fo:line-height="107%" fo:margin-left="0.0104in" fo:text-indent="0in">
        <style:tab-stops/>
      </style:paragraph-properties>
    </style:style>
    <style:style style:name="P3" style:parent-style-name="Normal" style:family="paragraph">
      <style:paragraph-properties fo:text-align="end" fo:margin-bottom="0.0555in" fo:line-height="107%" fo:margin-left="0in" fo:margin-right="0.0131in" fo:text-indent="0in">
        <style:tab-stops/>
      </style:paragraph-properties>
    </style:style>
    <style:style style:name="T4" style:parent-style-name="DefaultParagraphFont" style:family="text">
      <style:text-properties fo:font-size="11pt" style:font-size-asian="11pt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P6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P7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P8" style:parent-style-name="Normal" style:family="paragraph">
      <style:paragraph-properties fo:text-align="end" fo:margin-bottom="0in" fo:line-height="107%" fo:margin-left="0in" fo:margin-right="0.052in" fo:text-indent="0in">
        <style:tab-stops/>
      </style:paragraph-properties>
    </style:style>
    <style:style style:name="T9" style:parent-style-name="DefaultParagraphFont" style:family="text">
      <style:text-properties fo:font-size="11pt" style:font-size-asian="11pt"/>
    </style:style>
    <style:style style:name="T10" style:parent-style-name="DefaultParagraphFont" style:family="text">
      <style:text-properties style:font-name="Times New Roman" style:font-name-asian="Times New Roman" style:font-name-complex="Times New Roman" style:text-position="sub 65.7%" fo:font-size="17.5pt" style:font-size-asian="17.5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P13" style:parent-style-name="Normal" style:family="paragraph">
      <style:paragraph-properties fo:text-align="start" fo:margin-bottom="0.0201in" fo:line-height="107%" fo:margin-left="0.0104in" fo:text-indent="0in">
        <style:tab-stops/>
      </style:paragraph-properties>
    </style:style>
    <style:style style:name="P14" style:parent-style-name="Normal" style:family="paragraph">
      <style:paragraph-properties fo:text-align="end" fo:margin-bottom="0in" fo:line-height="107%" fo:margin-left="0in" fo:margin-right="0.0131in" fo:text-indent="0in">
        <style:tab-stops/>
      </style:paragraph-properties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P17" style:parent-style-name="Normal" style:family="paragraph">
      <style:paragraph-properties fo:text-align="end" fo:margin-bottom="0in" fo:line-height="107%" fo:margin-left="0in" fo:margin-right="0.052in" fo:text-indent="0in">
        <style:tab-stops/>
      </style:paragraph-properties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style:font-name="Times New Roman" style:font-name-asian="Times New Roman" style:font-name-complex="Times New Roman" style:text-position="sub 65.7%" fo:font-size="17.5pt" style:font-size-asian="17.5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family="graphic" style:name="a37">
      <style:graphic-properties draw:fill="solid" draw:fill-color="#f1efe2" draw:opacity="100%" draw:stroke="none"/>
    </style:style>
    <style:style style:family="graphic" style:name="a38">
      <style:graphic-properties draw:fill="solid" draw:fill-color="#f1efe2" draw:opacity="100%" draw:stroke="none"/>
    </style:style>
    <style:style style:family="graphic" style:name="a39">
      <style:graphic-properties style:wrap="parallel" style:wrap-contour="false" style:horizontal-rel="page" style:vertical-rel="page" style:horizontal-pos="from-left" style:vertical-pos="from-top"/>
    </style:style>
    <style:style style:family="graphic" style:name="a20">
      <style:graphic-properties draw:fill="solid" draw:fill-color="#aca899" draw:opacity="100%" draw:stroke="none"/>
    </style:style>
    <style:style style:family="graphic" style:name="a21">
      <style:graphic-properties draw:fill="solid" draw:fill-color="#aca899" draw:opacity="100%" draw:stroke="none"/>
    </style:style>
    <style:style style:family="graphic" style:name="a22">
      <style:graphic-properties draw:fill="solid" draw:fill-color="#aca899" draw:opacity="100%" draw:stroke="none"/>
    </style:style>
    <style:style style:family="graphic" style:name="a23">
      <style:graphic-properties draw:fill="solid" draw:fill-color="#aca899" draw:opacity="100%" draw:stroke="none"/>
    </style:style>
    <style:style style:family="graphic" style:name="a24">
      <style:graphic-properties draw:fill="solid" draw:fill-color="#aca899" draw:opacity="100%" draw:stroke="none"/>
    </style:style>
    <style:style style:family="graphic" style:name="a25">
      <style:graphic-properties draw:fill="solid" draw:fill-color="#f1efe2" draw:opacity="100%" draw:stroke="none"/>
    </style:style>
    <style:style style:family="graphic" style:name="a26">
      <style:graphic-properties draw:fill="solid" draw:fill-color="#f1efe2" draw:opacity="100%" draw:stroke="none"/>
    </style:style>
    <style:style style:family="graphic" style:name="a27">
      <style:graphic-properties draw:fill="solid" draw:fill-color="#f1efe2" draw:opacity="100%" draw:stroke="none"/>
    </style:style>
    <style:style style:family="graphic" style:name="a28">
      <style:graphic-properties draw:fill="solid" draw:fill-color="#f1efe2" draw:opacity="100%" draw:stroke="none"/>
    </style:style>
    <style:style style:family="graphic" style:name="a29">
      <style:graphic-properties style:wrap="parallel" style:wrap-contour="false" style:horizontal-rel="page" style:vertical-rel="page" style:horizontal-pos="from-left" style:vertical-pos="from-top"/>
    </style:style>
    <style:style style:family="graphic" style:name="a10">
      <style:graphic-properties draw:fill="solid" draw:fill-color="#aca899" draw:opacity="100%" draw:stroke="none"/>
    </style:style>
    <style:style style:family="graphic" style:name="a11">
      <style:graphic-properties draw:fill="solid" draw:fill-color="#aca899" draw:opacity="100%" draw:stroke="none"/>
    </style:style>
    <style:style style:family="graphic" style:name="a12">
      <style:graphic-properties draw:fill="solid" draw:fill-color="#aca899" draw:opacity="100%" draw:stroke="none"/>
    </style:style>
    <style:style style:family="graphic" style:name="a13">
      <style:graphic-properties draw:fill="solid" draw:fill-color="#aca899" draw:opacity="100%" draw:stroke="none"/>
    </style:style>
    <style:style style:family="graphic" style:name="a14">
      <style:graphic-properties draw:fill="solid" draw:fill-color="#aca899" draw:opacity="100%" draw:stroke="none"/>
    </style:style>
    <style:style style:family="graphic" style:name="a15">
      <style:graphic-properties draw:fill="solid" draw:fill-color="#f1efe2" draw:opacity="100%" draw:stroke="none"/>
    </style:style>
    <style:style style:family="graphic" style:name="a16">
      <style:graphic-properties draw:fill="solid" draw:fill-color="#f1efe2" draw:opacity="100%" draw:stroke="none"/>
    </style:style>
    <style:style style:family="graphic" style:name="a17">
      <style:graphic-properties draw:fill="solid" draw:fill-color="#f1efe2" draw:opacity="100%" draw:stroke="none"/>
    </style:style>
    <style:style style:family="graphic" style:name="a18">
      <style:graphic-properties draw:fill="solid" draw:fill-color="#f1efe2" draw:opacity="100%" draw:stroke="none"/>
    </style:style>
    <style:style style:family="graphic" style:name="a19">
      <style:graphic-properties style:wrap="parallel" style:wrap-contour="false" style:horizontal-rel="page" style:vertical-rel="page" style:horizontal-pos="from-left" style:vertical-pos="from-top"/>
    </style:style>
    <style:style style:family="graphic" style:name="a0">
      <style:graphic-properties draw:fill="solid" draw:fill-color="#aca899" draw:opacity="100%" draw:stroke="none"/>
    </style:style>
    <style:style style:family="graphic" style:name="a1">
      <style:graphic-properties draw:fill="solid" draw:fill-color="#aca899" draw:opacity="100%" draw:stroke="none"/>
    </style:style>
    <style:style style:family="graphic" style:name="a2">
      <style:graphic-properties draw:fill="solid" draw:fill-color="#aca899" draw:opacity="100%" draw:stroke="none"/>
    </style:style>
    <style:style style:family="graphic" style:name="a3">
      <style:graphic-properties draw:fill="solid" draw:fill-color="#aca899" draw:opacity="100%" draw:stroke="none"/>
    </style:style>
    <style:style style:family="graphic" style:name="a4">
      <style:graphic-properties draw:fill="solid" draw:fill-color="#aca899" draw:opacity="100%" draw:stroke="none"/>
    </style:style>
    <style:style style:family="graphic" style:name="a5">
      <style:graphic-properties draw:fill="solid" draw:fill-color="#f1efe2" draw:opacity="100%" draw:stroke="none"/>
    </style:style>
    <style:style style:family="graphic" style:name="a6">
      <style:graphic-properties draw:fill="solid" draw:fill-color="#f1efe2" draw:opacity="100%" draw:stroke="none"/>
    </style:style>
    <style:style style:family="graphic" style:name="a7">
      <style:graphic-properties draw:fill="solid" draw:fill-color="#f1efe2" draw:opacity="100%" draw:stroke="none"/>
    </style:style>
    <style:style style:family="graphic" style:name="a8">
      <style:graphic-properties draw:fill="solid" draw:fill-color="#f1efe2" draw:opacity="100%" draw:stroke="none"/>
    </style:style>
    <style:style style:family="graphic" style:name="a9">
      <style:graphic-properties style:wrap="parallel" style:wrap-contour="false" style:horizontal-rel="page" style:vertical-rel="page" style:horizontal-pos="from-left" style:vertical-pos="from-top"/>
    </style:style>
    <style:style style:family="graphic" style:name="a30">
      <style:graphic-properties draw:fill="solid" draw:fill-color="#aca899" draw:opacity="100%" draw:stroke="none"/>
    </style:style>
    <style:style style:family="graphic" style:name="a31">
      <style:graphic-properties draw:fill="solid" draw:fill-color="#aca899" draw:opacity="100%" draw:stroke="none"/>
    </style:style>
    <style:style style:family="graphic" style:name="a32">
      <style:graphic-properties draw:fill="solid" draw:fill-color="#aca899" draw:opacity="100%" draw:stroke="none"/>
    </style:style>
    <style:style style:family="graphic" style:name="a33">
      <style:graphic-properties draw:fill="solid" draw:fill-color="#aca899" draw:opacity="100%" draw:stroke="none"/>
    </style:style>
    <style:style style:family="graphic" style:name="a34">
      <style:graphic-properties draw:fill="solid" draw:fill-color="#aca899" draw:opacity="100%" draw:stroke="none"/>
    </style:style>
    <style:style style:family="graphic" style:name="a35">
      <style:graphic-properties draw:fill="solid" draw:fill-color="#f1efe2" draw:opacity="100%" draw:stroke="none"/>
    </style:style>
    <style:style style:family="graphic" style:name="a36">
      <style:graphic-properties draw:fill="solid" draw:fill-color="#f1efe2" draw:opacity="100%" draw:stroke="none"/>
    </style:style>
  </office:automatic-styles>
  <office:master-styles>
    <style:master-page style:name="MP0" style:page-layout-name="PL0">
      <style:header>
        <text:p text:style-name="P2">Fundo de Desenvolvimento Urbano – FUNDURB <text:s text:c="14"/>Secretaria Executiva<text:s/></text:p>
        <text:p text:style-name="P3"><text:span text:style-name="T4"><draw:g draw:z-index="251659264" draw:name="Group 7036" draw:id="id9" draw:style-name="a9" text:anchor-type="paragraph"><svg:title/><svg:desc/><draw:custom-shape svg:x="1.46999in" svg:y="0.76167in" svg:width="5.55167in" svg:height="0.02in" draw:id="id0" draw:style-name="a0" draw:name="Shape 7431"><svg:title/><svg:desc/><draw:enhanced-geometry draw:type="non-primitive" svg:viewBox="0 0 5076444 18288" draw:enhanced-path="M 0 0 L 5076444 0 5076444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6444"/><draw:equation draw:name="f7" draw:formula="?f4 / 18288"/><draw:equation draw:name="f8" draw:formula="0 / ?f6"/><draw:equation draw:name="f9" draw:formula="5076444 / ?f6"/><draw:equation draw:name="f10" draw:formula="0 / ?f7"/><draw:equation draw:name="f11" draw:formula="18288 / ?f7"/></draw:enhanced-geometry></draw:custom-shape><draw:custom-shape svg:x="1.46999in" svg:y="0.76167in" svg:width="0.01in" svg:height="0.01in" draw:id="id1" draw:style-name="a1" draw:name="Shape 743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47333in" svg:y="0.76167in" svg:width="5.545in" svg:height="0.01in" draw:id="id2" draw:style-name="a2" draw:name="Shape 7433"><svg:title/><svg:desc/><draw:enhanced-geometry draw:type="non-primitive" svg:viewBox="0 0 5070348 9144" draw:enhanced-path="M 0 0 L 5070348 0 50703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0348"/><draw:equation draw:name="f7" draw:formula="?f4 / 9144"/><draw:equation draw:name="f8" draw:formula="0 / ?f6"/><draw:equation draw:name="f9" draw:formula="5070348 / ?f6"/><draw:equation draw:name="f10" draw:formula="0 / ?f7"/><draw:equation draw:name="f11" draw:formula="9144 / ?f7"/></draw:enhanced-geometry></draw:custom-shape><draw:custom-shape svg:x="7.01833in" svg:y="0.76167in" svg:width="0.01in" svg:height="0.01in" draw:id="id3" draw:style-name="a3" draw:name="Shape 743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46999in" svg:y="0.76501in" svg:width="0.01in" svg:height="0.01333in" draw:id="id4" draw:style-name="a4" draw:name="Shape 7435"><svg:title/><svg:desc/><draw:enhanced-geometry draw:type="non-primitive" svg:viewBox="0 0 9144 12186" draw:enhanced-path="M 0 0 L 9144 0 9144 12186 0 121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2186"/><draw:equation draw:name="f8" draw:formula="0 / ?f6"/><draw:equation draw:name="f9" draw:formula="9144 / ?f6"/><draw:equation draw:name="f10" draw:formula="0 / ?f7"/><draw:equation draw:name="f11" draw:formula="12186 / ?f7"/></draw:enhanced-geometry></draw:custom-shape><draw:custom-shape svg:x="7.01833in" svg:y="0.76501in" svg:width="0.01in" svg:height="0.01333in" draw:id="id5" draw:style-name="a5" draw:name="Shape 7436"><svg:title/><svg:desc/><draw:enhanced-geometry draw:type="non-primitive" svg:viewBox="0 0 9144 12186" draw:enhanced-path="M 0 0 L 9144 0 9144 12186 0 121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2186"/><draw:equation draw:name="f8" draw:formula="0 / ?f6"/><draw:equation draw:name="f9" draw:formula="9144 / ?f6"/><draw:equation draw:name="f10" draw:formula="0 / ?f7"/><draw:equation draw:name="f11" draw:formula="12186 / ?f7"/></draw:enhanced-geometry></draw:custom-shape><draw:custom-shape svg:x="1.46999in" svg:y="0.77834in" svg:width="0.01in" svg:height="0.01in" draw:id="id6" draw:style-name="a6" draw:name="Shape 743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47333in" svg:y="0.77834in" svg:width="5.545in" svg:height="0.01in" draw:id="id7" draw:style-name="a7" draw:name="Shape 7438"><svg:title/><svg:desc/><draw:enhanced-geometry draw:type="non-primitive" svg:viewBox="0 0 5070348 9144" draw:enhanced-path="M 0 0 L 5070348 0 50703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0348"/><draw:equation draw:name="f7" draw:formula="?f4 / 9144"/><draw:equation draw:name="f8" draw:formula="0 / ?f6"/><draw:equation draw:name="f9" draw:formula="5070348 / ?f6"/><draw:equation draw:name="f10" draw:formula="0 / ?f7"/><draw:equation draw:name="f11" draw:formula="9144 / ?f7"/></draw:enhanced-geometry></draw:custom-shape><draw:custom-shape svg:x="7.01833in" svg:y="0.77834in" svg:width="0.01in" svg:height="0.01in" draw:id="id8" draw:style-name="a8" draw:name="Shape 743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/text:span><text:span text:style-name="T5"><text:s/></text:span></text:p>
        <text:p text:style-name="P6">Continuação da RESOLUÇÃO 002 / 2011 - SMDU.FUNDURB<text:s/></text:p>
        <text:p text:style-name="P7"><text:s/></text:p>
      </style:header>
      <style:footer>
        <text:p text:style-name="P8"><text:span text:style-name="T9"><draw:g draw:z-index="251662336" draw:name="Group 7061" draw:id="id19" draw:style-name="a19" text:anchor-type="paragraph"><svg:title/><svg:desc/><draw:custom-shape svg:x="1.46999in" svg:y="10.47333in" svg:width="5.31667in" svg:height="0.02167in" draw:id="id10" draw:style-name="a10" draw:name="Shape 7485"><svg:title/><svg:desc/><draw:enhanced-geometry draw:type="non-primitive" svg:viewBox="0 0 4861560 19812" draw:enhanced-path="M 0 0 L 4861560 0 4861560 19812 0 198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1560"/><draw:equation draw:name="f7" draw:formula="?f4 / 19812"/><draw:equation draw:name="f8" draw:formula="0 / ?f6"/><draw:equation draw:name="f9" draw:formula="4861560 / ?f6"/><draw:equation draw:name="f10" draw:formula="0 / ?f7"/><draw:equation draw:name="f11" draw:formula="19812 / ?f7"/></draw:enhanced-geometry></draw:custom-shape><draw:custom-shape svg:x="1.46999in" svg:y="10.475in" svg:width="0.01in" svg:height="0.01in" draw:id="id11" draw:style-name="a11" draw:name="Shape 748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47333in" svg:y="10.475in" svg:width="5.31in" svg:height="0.01in" draw:id="id12" draw:style-name="a12" draw:name="Shape 7487"><svg:title/><svg:desc/><draw:enhanced-geometry draw:type="non-primitive" svg:viewBox="0 0 4855464 9144" draw:enhanced-path="M 0 0 L 4855464 0 48554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55464"/><draw:equation draw:name="f7" draw:formula="?f4 / 9144"/><draw:equation draw:name="f8" draw:formula="0 / ?f6"/><draw:equation draw:name="f9" draw:formula="4855464 / ?f6"/><draw:equation draw:name="f10" draw:formula="0 / ?f7"/><draw:equation draw:name="f11" draw:formula="9144 / ?f7"/></draw:enhanced-geometry></draw:custom-shape><draw:custom-shape svg:x="6.78333in" svg:y="10.475in" svg:width="0.01in" svg:height="0.01in" draw:id="id13" draw:style-name="a13" draw:name="Shape 748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46999in" svg:y="10.47833in" svg:width="0.01in" svg:height="0.01333in" draw:id="id14" draw:style-name="a14" draw:name="Shape 7489"><svg:title/><svg:desc/><draw:enhanced-geometry draw:type="non-primitive" svg:viewBox="0 0 9144 12186" draw:enhanced-path="M 0 0 L 9144 0 9144 12186 0 121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2186"/><draw:equation draw:name="f8" draw:formula="0 / ?f6"/><draw:equation draw:name="f9" draw:formula="9144 / ?f6"/><draw:equation draw:name="f10" draw:formula="0 / ?f7"/><draw:equation draw:name="f11" draw:formula="12186 / ?f7"/></draw:enhanced-geometry></draw:custom-shape><draw:custom-shape svg:x="6.78333in" svg:y="10.47833in" svg:width="0.01in" svg:height="0.01333in" draw:id="id15" draw:style-name="a15" draw:name="Shape 7490"><svg:title/><svg:desc/><draw:enhanced-geometry draw:type="non-primitive" svg:viewBox="0 0 9144 12186" draw:enhanced-path="M 0 0 L 9144 0 9144 12186 0 121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2186"/><draw:equation draw:name="f8" draw:formula="0 / ?f6"/><draw:equation draw:name="f9" draw:formula="9144 / ?f6"/><draw:equation draw:name="f10" draw:formula="0 / ?f7"/><draw:equation draw:name="f11" draw:formula="12186 / ?f7"/></draw:enhanced-geometry></draw:custom-shape><draw:custom-shape svg:x="1.46999in" svg:y="10.49167in" svg:width="0.01in" svg:height="0.01in" draw:id="id16" draw:style-name="a16" draw:name="Shape 749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47333in" svg:y="10.49167in" svg:width="5.31in" svg:height="0.01in" draw:id="id17" draw:style-name="a17" draw:name="Shape 7492"><svg:title/><svg:desc/><draw:enhanced-geometry draw:type="non-primitive" svg:viewBox="0 0 4855464 9144" draw:enhanced-path="M 0 0 L 4855464 0 48554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55464"/><draw:equation draw:name="f7" draw:formula="?f4 / 9144"/><draw:equation draw:name="f8" draw:formula="0 / ?f6"/><draw:equation draw:name="f9" draw:formula="4855464 / ?f6"/><draw:equation draw:name="f10" draw:formula="0 / ?f7"/><draw:equation draw:name="f11" draw:formula="9144 / ?f7"/></draw:enhanced-geometry></draw:custom-shape><draw:custom-shape svg:x="6.78333in" svg:y="10.49167in" svg:width="0.01in" svg:height="0.01in" draw:id="id18" draw:style-name="a18" draw:name="Shape 749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/text:span><text:span text:style-name="T10"><text:s/></text:span><text:span text:style-name="T11"><text:page-number text:fixed="false">1</text:page-number></text:span><text:span text:style-name="T12"><text:s/></text:span></text:p>
      </style:footer>
    </style:master-page>
    <style:master-page style:next-style-name="MP0" style:name="MPF0" style:page-layout-name="PL0">
      <style:header>
        <text:p text:style-name="P13">Fundo de Desenvolvimento Urbano – FUNDURB <text:s text:c="14"/>Secretaria Executiva<text:s/></text:p>
        <text:p text:style-name="P14"><text:span text:style-name="T15"><draw:g draw:z-index="251660288" draw:name="Group 6999" draw:id="id29" draw:style-name="a29" text:anchor-type="paragraph"><svg:title/><svg:desc/><draw:custom-shape svg:x="1.46999in" svg:y="0.76167in" svg:width="5.55167in" svg:height="0.02in" draw:id="id20" draw:style-name="a20" draw:name="Shape 7413"><svg:title/><svg:desc/><draw:enhanced-geometry draw:type="non-primitive" svg:viewBox="0 0 5076444 18288" draw:enhanced-path="M 0 0 L 5076444 0 5076444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6444"/><draw:equation draw:name="f7" draw:formula="?f4 / 18288"/><draw:equation draw:name="f8" draw:formula="0 / ?f6"/><draw:equation draw:name="f9" draw:formula="5076444 / ?f6"/><draw:equation draw:name="f10" draw:formula="0 / ?f7"/><draw:equation draw:name="f11" draw:formula="18288 / ?f7"/></draw:enhanced-geometry></draw:custom-shape><draw:custom-shape svg:x="1.46999in" svg:y="0.76167in" svg:width="0.01in" svg:height="0.01in" draw:id="id21" draw:style-name="a21" draw:name="Shape 741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47333in" svg:y="0.76167in" svg:width="5.545in" svg:height="0.01in" draw:id="id22" draw:style-name="a22" draw:name="Shape 7415"><svg:title/><svg:desc/><draw:enhanced-geometry draw:type="non-primitive" svg:viewBox="0 0 5070348 9144" draw:enhanced-path="M 0 0 L 5070348 0 50703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0348"/><draw:equation draw:name="f7" draw:formula="?f4 / 9144"/><draw:equation draw:name="f8" draw:formula="0 / ?f6"/><draw:equation draw:name="f9" draw:formula="5070348 / ?f6"/><draw:equation draw:name="f10" draw:formula="0 / ?f7"/><draw:equation draw:name="f11" draw:formula="9144 / ?f7"/></draw:enhanced-geometry></draw:custom-shape><draw:custom-shape svg:x="7.01833in" svg:y="0.76167in" svg:width="0.01in" svg:height="0.01in" draw:id="id23" draw:style-name="a23" draw:name="Shape 741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46999in" svg:y="0.76501in" svg:width="0.01in" svg:height="0.01333in" draw:id="id24" draw:style-name="a24" draw:name="Shape 7417"><svg:title/><svg:desc/><draw:enhanced-geometry draw:type="non-primitive" svg:viewBox="0 0 9144 12186" draw:enhanced-path="M 0 0 L 9144 0 9144 12186 0 121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2186"/><draw:equation draw:name="f8" draw:formula="0 / ?f6"/><draw:equation draw:name="f9" draw:formula="9144 / ?f6"/><draw:equation draw:name="f10" draw:formula="0 / ?f7"/><draw:equation draw:name="f11" draw:formula="12186 / ?f7"/></draw:enhanced-geometry></draw:custom-shape><draw:custom-shape svg:x="7.01833in" svg:y="0.76501in" svg:width="0.01in" svg:height="0.01333in" draw:id="id25" draw:style-name="a25" draw:name="Shape 7418"><svg:title/><svg:desc/><draw:enhanced-geometry draw:type="non-primitive" svg:viewBox="0 0 9144 12186" draw:enhanced-path="M 0 0 L 9144 0 9144 12186 0 121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2186"/><draw:equation draw:name="f8" draw:formula="0 / ?f6"/><draw:equation draw:name="f9" draw:formula="9144 / ?f6"/><draw:equation draw:name="f10" draw:formula="0 / ?f7"/><draw:equation draw:name="f11" draw:formula="12186 / ?f7"/></draw:enhanced-geometry></draw:custom-shape><draw:custom-shape svg:x="1.46999in" svg:y="0.77834in" svg:width="0.01in" svg:height="0.01in" draw:id="id26" draw:style-name="a26" draw:name="Shape 741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47333in" svg:y="0.77834in" svg:width="5.545in" svg:height="0.01in" draw:id="id27" draw:style-name="a27" draw:name="Shape 7420"><svg:title/><svg:desc/><draw:enhanced-geometry draw:type="non-primitive" svg:viewBox="0 0 5070348 9144" draw:enhanced-path="M 0 0 L 5070348 0 50703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0348"/><draw:equation draw:name="f7" draw:formula="?f4 / 9144"/><draw:equation draw:name="f8" draw:formula="0 / ?f6"/><draw:equation draw:name="f9" draw:formula="5070348 / ?f6"/><draw:equation draw:name="f10" draw:formula="0 / ?f7"/><draw:equation draw:name="f11" draw:formula="9144 / ?f7"/></draw:enhanced-geometry></draw:custom-shape><draw:custom-shape svg:x="7.01833in" svg:y="0.77834in" svg:width="0.01in" svg:height="0.01in" draw:id="id28" draw:style-name="a28" draw:name="Shape 742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/text:span><text:span text:style-name="T16"><text:s/></text:span></text:p>
      </style:header>
      <style:footer>
        <text:p text:style-name="P17"><text:span text:style-name="T18"><draw:g draw:z-index="251663360" draw:name="Group 7017" draw:id="id39" draw:style-name="a39" text:anchor-type="paragraph"><svg:title/><svg:desc/><draw:custom-shape svg:x="1.46999in" svg:y="10.47333in" svg:width="5.31667in" svg:height="0.02167in" draw:id="id30" draw:style-name="a30" draw:name="Shape 7467"><svg:title/><svg:desc/><draw:enhanced-geometry draw:type="non-primitive" svg:viewBox="0 0 4861560 19812" draw:enhanced-path="M 0 0 L 4861560 0 4861560 19812 0 198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1560"/><draw:equation draw:name="f7" draw:formula="?f4 / 19812"/><draw:equation draw:name="f8" draw:formula="0 / ?f6"/><draw:equation draw:name="f9" draw:formula="4861560 / ?f6"/><draw:equation draw:name="f10" draw:formula="0 / ?f7"/><draw:equation draw:name="f11" draw:formula="19812 / ?f7"/></draw:enhanced-geometry></draw:custom-shape><draw:custom-shape svg:x="1.46999in" svg:y="10.475in" svg:width="0.01in" svg:height="0.01in" draw:id="id31" draw:style-name="a31" draw:name="Shape 746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47333in" svg:y="10.475in" svg:width="5.31in" svg:height="0.01in" draw:id="id32" draw:style-name="a32" draw:name="Shape 7469"><svg:title/><svg:desc/><draw:enhanced-geometry draw:type="non-primitive" svg:viewBox="0 0 4855464 9144" draw:enhanced-path="M 0 0 L 4855464 0 48554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55464"/><draw:equation draw:name="f7" draw:formula="?f4 / 9144"/><draw:equation draw:name="f8" draw:formula="0 / ?f6"/><draw:equation draw:name="f9" draw:formula="4855464 / ?f6"/><draw:equation draw:name="f10" draw:formula="0 / ?f7"/><draw:equation draw:name="f11" draw:formula="9144 / ?f7"/></draw:enhanced-geometry></draw:custom-shape><draw:custom-shape svg:x="6.78333in" svg:y="10.475in" svg:width="0.01in" svg:height="0.01in" draw:id="id33" draw:style-name="a33" draw:name="Shape 747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46999in" svg:y="10.47833in" svg:width="0.01in" svg:height="0.01333in" draw:id="id34" draw:style-name="a34" draw:name="Shape 7471"><svg:title/><svg:desc/><draw:enhanced-geometry draw:type="non-primitive" svg:viewBox="0 0 9144 12186" draw:enhanced-path="M 0 0 L 9144 0 9144 12186 0 121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2186"/><draw:equation draw:name="f8" draw:formula="0 / ?f6"/><draw:equation draw:name="f9" draw:formula="9144 / ?f6"/><draw:equation draw:name="f10" draw:formula="0 / ?f7"/><draw:equation draw:name="f11" draw:formula="12186 / ?f7"/></draw:enhanced-geometry></draw:custom-shape><draw:custom-shape svg:x="6.78333in" svg:y="10.47833in" svg:width="0.01in" svg:height="0.01333in" draw:id="id35" draw:style-name="a35" draw:name="Shape 7472"><svg:title/><svg:desc/><draw:enhanced-geometry draw:type="non-primitive" svg:viewBox="0 0 9144 12186" draw:enhanced-path="M 0 0 L 9144 0 9144 12186 0 121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2186"/><draw:equation draw:name="f8" draw:formula="0 / ?f6"/><draw:equation draw:name="f9" draw:formula="9144 / ?f6"/><draw:equation draw:name="f10" draw:formula="0 / ?f7"/><draw:equation draw:name="f11" draw:formula="12186 / ?f7"/></draw:enhanced-geometry></draw:custom-shape><draw:custom-shape svg:x="1.46999in" svg:y="10.49167in" svg:width="0.01in" svg:height="0.01in" draw:id="id36" draw:style-name="a36" draw:name="Shape 747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47333in" svg:y="10.49167in" svg:width="5.31in" svg:height="0.01in" draw:id="id37" draw:style-name="a37" draw:name="Shape 7474"><svg:title/><svg:desc/><draw:enhanced-geometry draw:type="non-primitive" svg:viewBox="0 0 4855464 9144" draw:enhanced-path="M 0 0 L 4855464 0 48554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55464"/><draw:equation draw:name="f7" draw:formula="?f4 / 9144"/><draw:equation draw:name="f8" draw:formula="0 / ?f6"/><draw:equation draw:name="f9" draw:formula="4855464 / ?f6"/><draw:equation draw:name="f10" draw:formula="0 / ?f7"/><draw:equation draw:name="f11" draw:formula="9144 / ?f7"/></draw:enhanced-geometry></draw:custom-shape><draw:custom-shape svg:x="6.78333in" svg:y="10.49167in" svg:width="0.01in" svg:height="0.01in" draw:id="id38" draw:style-name="a38" draw:name="Shape 747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/text:span><text:span text:style-name="T19"><text:s/></text:span><text:span text:style-name="T20"><text:page-number text:fixed="false">1</text:page-number></text:span><text:span text:style-name="T2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Resolucao 002_2011-SMDU. FUNDURB_ Reg Int para publicacao.doc</dc:title>
    <dc:subject/>
    <meta:initial-creator>d727505</meta:initial-creator>
    <dc:creator>word</dc:creator>
    <meta:creation-date>2018-11-13T11:48:00Z</meta:creation-date>
    <dc:date>2018-11-13T11:48:00Z</dc:date>
    <meta:template xlink:href="Normal" xlink:type="simple"/>
    <meta:editing-cycles>2</meta:editing-cycles>
    <meta:editing-duration>PT0S</meta:editing-duration>
    <meta:document-statistic meta:page-count="3" meta:paragraph-count="37" meta:word-count="2799" meta:character-count="18721" meta:row-count="132" meta:non-whitespace-character-count="15959"/>
  </office:meta>
</office:document-meta>
</file>