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3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88in" fo:line-height="107%" fo:margin-left="0in" fo:margin-right="0.0006in" fo:text-indent="0in">
        <style:tab-stops/>
      </style:paragraph-properties>
    </style:style>
    <style:style style:name="T2" style:parent-style-name="DefaultParagraphFont" style:family="text">
      <style:text-properties fo:font-size="10.5pt" style:font-size-asian="10.5pt"/>
    </style:style>
    <style:style style:name="P3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10.5pt" style:font-size-asian="10.5pt"/>
    </style:style>
    <style:style style:name="T5" style:parent-style-name="DefaultParagraphFont" style:family="text">
      <style:text-properties fo:font-size="10.5pt" style:font-size-asian="10.5pt"/>
    </style:style>
    <style:style style:name="T6" style:parent-style-name="DefaultParagraphFont" style:family="text">
      <style:text-properties fo:font-size="10.5pt" style:font-size-asian="10.5pt"/>
    </style:style>
    <style:style style:name="P7" style:parent-style-name="Normal" style:family="paragraph">
      <style:paragraph-properties fo:text-align="end" fo:margin-bottom="0.020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0.5pt" style:font-size-asian="10.5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left="-0.0034in" fo:margin-right="0.0347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left="-0.0034in" fo:margin-right="0.0347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" style:parent-style-name="Normal" style:list-style-name="LFO1" style:family="paragraph">
      <style:paragraph-properties fo:margin-right="0.0347in" fo:text-indent="-0.1583in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" style:parent-style-name="Normal" style:list-style-name="LFO1" style:family="paragraph">
      <style:paragraph-properties fo:margin-right="0.0347in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" style:parent-style-name="Normal" style:list-style-name="LFO1" style:family="paragraph">
      <style:paragraph-properties fo:margin-right="0.0347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" style:parent-style-name="Normal" style:list-style-name="LFO1" style:family="paragraph">
      <style:paragraph-properties fo:margin-right="0.0347in" fo:text-indent="-0.1583in"/>
    </style:style>
    <style:style style:name="P22" style:parent-style-name="Normal" style:family="paragraph">
      <style:paragraph-properties fo:margin-left="-0.0034in" fo:margin-right="0.0347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Normal" style:list-style-name="LFO2" style:family="paragraph">
      <style:paragraph-properties fo:margin-right="0.0347in" fo:text-indent="-0.1798in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" style:parent-style-name="Normal" style:list-style-name="LFO2" style:family="paragraph">
      <style:paragraph-properties fo:margin-right="0.0347in" fo:text-indent="-0.1798in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" style:parent-style-name="Normal" style:list-style-name="LFO2" style:family="paragraph">
      <style:paragraph-properties fo:margin-right="0.0347in" fo:text-indent="-0.1798in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left="-0.0034in" fo:margin-right="0.0347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" style:parent-style-name="Normal" style:list-style-name="LFO2" style:family="paragraph">
      <style:paragraph-properties fo:margin-right="0.0347in" fo:text-indent="-0.1798in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Normal" style:list-style-name="LFO2" style:family="paragraph">
      <style:paragraph-properties fo:margin-right="0.0347in" fo:text-indent="-0.1798in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" style:parent-style-name="Normal" style:list-style-name="LFO2" style:family="paragraph">
      <style:paragraph-properties fo:margin-right="0.0347in" fo:text-indent="-0.1798in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" style:parent-style-name="Normal" style:list-style-name="LFO3" style:family="paragraph">
      <style:paragraph-properties fo:margin-right="0.0347in" fo:text-indent="-0.1583i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list-style-name="LFO3" style:family="paragraph">
      <style:paragraph-properties fo:margin-right="0.0347in" fo:text-indent="-0.1583in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Normal" style:list-style-name="LFO3" style:family="paragraph">
      <style:paragraph-properties fo:margin-right="0.0347in" fo:text-indent="-0.1583in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" style:parent-style-name="Normal" style:list-style-name="LFO3" style:family="paragraph">
      <style:paragraph-properties fo:margin-bottom="1.1312in" fo:margin-right="0.0347in" fo:text-indent="-0.1583in"/>
    </style:style>
    <style:style style:name="P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.5pt" style:font-size-asian="11.5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FUNDURB</text:span><text:span text:style-name="T5"><text:s/>– Fundo de Desenvolvimento Urbano <text:s text:c="32"/></text:span><text:span text:style-name="T6">Secretaria Executiva <text:s/></text:span></text:p>
      <text:p text:style-name="P7"><text:span text:style-name="T8"><draw:custom-shape svg:x="0in" svg:y="0in" svg:width="6.105in" svg:height="0.02in" draw:id="id0" draw:style-name="a0" draw:name="Group 827"><svg:title/><svg:desc/><draw:enhanced-geometry draw:type="non-primitive" svg:viewBox="0 0 5582412 18288" draw:enhanced-path="M 0 0 L 5582412 0 55824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412"/><draw:equation draw:name="f7" draw:formula="?f4 / 18288"/><draw:equation draw:name="f8" draw:formula="0 / ?f6"/><draw:equation draw:name="f9" draw:formula="5582412 / ?f6"/><draw:equation draw:name="f10" draw:formula="0 / ?f7"/><draw:equation draw:name="f11" draw:formula="18288 / ?f7"/></draw:enhanced-geometry></draw:custom-shape></text:span><text:span text:style-name="T9"><text:s/></text:span></text:p>
      <text:p text:style-name="P10"><text:s/></text:p>
      <text:p text:style-name="P11">Resolução nº 001/2011 – SMDU.FUNDURB -<text:s/>Dispõe sobre o procedimento para restituição em caso de pagamento indevido de receitas provenientes de outorga onerosa arrecadada e dá outras providências.<text:s/></text:p>
      <text:p text:style-name="P12"><text:s text:c="2"/></text:p>
      <text:p text:style-name="P13">O Conselho Gestor do FUNDURB, em sua 1ª Reunião Ordinária de 2011, realizada em 17 de junho, no<text:s/>uso da competência que lhe atribuiu a Lei nº 13.430/04,<text:s/>RESOLVE:<text:s/></text:p>
      <text:p text:style-name="P14"><text:s/></text:p>
      <text:list text:style-name="LFO1" text:continue-numbering="true">
        <text:list-item>
          <text:p text:style-name="P15">Os processos que tratam de restituição em caso de pagamento indevido de receitas provenientes de outorga onerosa arrecadada ao FUNDURB deverão ser instruídos com o respectivo requerimento<text:s/>devidamente fundamentado, comprovando-se o recolhimento indevido <text:s/>dos valores correspondentes.<text:s/></text:p>
        </text:list-item>
      </text:list>
      <text:p text:style-name="P16"><text:s/></text:p>
      <text:list text:style-name="LFO1" text:continue-numbering="true">
        <text:list-item>
          <text:list>
            <text:list-item>
              <text:p text:style-name="P17">Não será admitida a restituição em caso de desistência do adquirente/investidor na aquisição da outorga, cuja negociação tenha sido formalmente concretizada e<text:s/>observadas as cautelas legais.<text:s/></text:p>
            </text:list-item>
          </text:list>
        </text:list-item>
      </text:list>
      <text:p text:style-name="P18"><text:s/></text:p>
      <text:list text:style-name="LFO1" text:continue-numbering="true">
        <text:list-item>
          <text:list>
            <text:list-item>
              <text:p text:style-name="P19">Os processos de restituição de que trata esta Resolução deverão observar o procedimento estabelecido na Portaria SF nº 93/2006.<text:s/></text:p>
            </text:list-item>
          </text:list>
        </text:list-item>
      </text:list>
      <text:p text:style-name="P20"><text:s/></text:p>
      <text:list text:style-name="LFO1" text:continue-numbering="true">
        <text:list-item>
          <text:p text:style-name="P21">Os requerimentos serão analisados e decididos pelas autoridades competentes<text:s/></text:p>
        </text:list-item>
      </text:list>
      <text:p text:style-name="P22">(SEHAB ou Subprefeitura) nos termos da legislação que rege a matéria, sendo devidamente formalizados com despacho decisório de restituição que deverá conter, no mínimo, os seguintes elementos:<text:s/></text:p>
      <text:p text:style-name="P23"><text:s/></text:p>
      <text:list text:style-name="LFO2" text:continue-numbering="true">
        <text:list-item>
          <text:p text:style-name="P24">Tipo da receita a ser restituída;<text:s/></text:p>
        </text:list-item>
      </text:list>
      <text:soft-page-break/>
      <text:p text:style-name="P25"><text:s/></text:p>
      <text:list text:style-name="LFO2" text:continue-numbering="true">
        <text:list-item>
          <text:p text:style-name="P26">Valor a ser restituído,<text:s/>em moeda corrente;<text:s/></text:p>
        </text:list-item>
      </text:list>
      <text:p text:style-name="P27"><text:s/></text:p>
      <text:list text:style-name="LFO2" text:continue-numbering="true">
        <text:list-item>
          <text:p text:style-name="P28"><text:span text:style-name="T29"><draw:custom-shape svg:x="1.28666in" svg:y="10.40833in" svg:width="5.87in" svg:height="0.02in" draw:id="id1" draw:style-name="a1" draw:name="Group 828"><svg:title/><svg:desc/><draw:enhanced-geometry draw:type="non-primitive" svg:viewBox="0 0 5367528 18288" draw:enhanced-path="M 0 0 L 5367528 0 536752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7528"/><draw:equation draw:name="f7" draw:formula="?f4 / 18288"/><draw:equation draw:name="f8" draw:formula="0 / ?f6"/><draw:equation draw:name="f9" draw:formula="5367528 / ?f6"/><draw:equation draw:name="f10" draw:formula="0 / ?f7"/><draw:equation draw:name="f11" draw:formula="18288 / ?f7"/></draw:enhanced-geometry></draw:custom-shape></text:span>Nome completo a quem deverá ser efetuado o pagamento, bem como a comprovação de sua<text:s/></text:p>
        </text:list-item>
      </text:list>
      <text:p text:style-name="P30">legitimidade para recebê-lo;<text:s/></text:p>
      <text:p text:style-name="P31"><text:s/></text:p>
      <text:list text:style-name="LFO2" text:continue-numbering="true">
        <text:list-item>
          <text:p text:style-name="P32">Número do CNPJ ou CPF, cuja consulta atualizada ao "web-site" da Secretaria da Receita Federal, deverá ser juntada<text:s/>ao processo;<text:s/></text:p>
        </text:list-item>
      </text:list>
      <text:p text:style-name="P33"><text:s/></text:p>
      <text:list text:style-name="LFO2" text:continue-numbering="true">
        <text:list-item>
          <text:p text:style-name="P34">Endereço completo;<text:s/></text:p>
        </text:list-item>
      </text:list>
      <text:p text:style-name="P35"><text:s/></text:p>
      <text:list text:style-name="LFO2" text:continue-numbering="true">
        <text:list-item>
          <text:p text:style-name="P36">Certificação da publicação no Diário Oficial da Cidade.<text:s/></text:p>
        </text:list-item>
      </text:list>
      <text:p text:style-name="P37"><text:s/></text:p>
      <text:list text:style-name="LFO3" text:continue-numbering="true">
        <text:list-item>
          <text:p text:style-name="P38">Adotadas tais providências, o processo será encaminhado ao Conselho Gestor do FUNDURB para conhecimento e manifestação à luz do plano de aplicação dos respectivos recursos vinculados, indicando dentre os investimentos destinados a concretizar os objetivos, diretrizes, planos, programas e projetos urbanísticos e ambientais integrantes ou decorrentes do Plano Diretor Estratégico, os que serão afetados pela restituição visada. O Conselho poderá solicitar, conforme o caso, que a Secretaria Municipal de Planejamento, Orçamento e Gestão aporte os recursos necessários nas dotações orçamentárias e créditos adicionais suplementares a ele destinados em prol da continuidade<text:s/>dos projetos em curso.<text:s/></text:p>
        </text:list-item>
      </text:list>
      <text:p text:style-name="P39"><text:s/></text:p>
      <text:list text:style-name="LFO3" text:continue-numbering="true">
        <text:list-item>
          <text:p text:style-name="P40">Finalizadas as providências previstas no item 3, o processo será encaminhado para o Departamento de Administração Financeira – DEFIN, da Secretaria Municipal de Finanças, <text:s/>para prosseguimento, conforme as instruções pertinentes.<text:s/><text:s/></text:p>
        </text:list-item>
      </text:list>
      <text:p text:style-name="P41"><text:s/></text:p>
      <text:list text:style-name="LFO3" text:continue-numbering="true">
        <text:list-item>
          <text:p text:style-name="P42">Os casos omissos e excepcionais serão resolvidos pelo Secretário Municipal de Finanças. <text:s/></text:p>
        </text:list-item>
      </text:list>
      <text:p text:style-name="P43"><text:s/></text:p>
      <text:soft-page-break/>
      <text:list text:style-name="LFO3" text:continue-numbering="true">
        <text:list-item>
          <text:p text:style-name="P44">Esta Resolução entra em vigor na data de sua publicação. <text:s/></text:p>
        </text:list-item>
      </text:list>
      <text:p text:style-name="P45"><text:span text:style-name="T46"><text:s/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margin-right="0.042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3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868in" fo:margin-bottom="1in" fo:margin-right="1.0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solucao 001_2011_SMDU. FUNDURB- Aprovada 17Jun2011 - v final.doc</dc:title>
    <dc:subject/>
    <meta:initial-creator>d727505</meta:initial-creator>
    <dc:creator>word2</dc:creator>
    <meta:creation-date>2018-11-13T11:46:00Z</meta:creation-date>
    <dc:date>2018-11-13T11:46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3" meta:row-count="20" meta:non-whitespace-character-count="2423"/>
  </office:meta>
</office:document-meta>
</file>