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1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prestação de serviços de instalação de ramais e aparelhos telefônicos, bem como manutenção corretiva e preventiva digital e analógica em rede de telefonia e centrais telefônicas por um período de 12 (doze) meses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2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prestação de serviços de locação de 01 (um) veículo do grupo B , tipo executivo, sem motorista, com fornecimento de combustível e quilometragem livre, para atender as necessidades da Secretaria Municipal de Turismo, pelo período de 12 (doze) meses, prorrogáveis nos termos da Lei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4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substituição de divisórias (paredes em Drywall), por painéis de vidro com portas em MDF e Divisórias revestidas em laminado com portas e com o fornecimento de todos materiais necessários para instalação, desmontagem e descarte de entulho, visando atender ao Ed.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5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e instalação de aparelhos de refrigeração (Ar condicionado) e cortinas de ar com instal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6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l de Escritóri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7/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para emissão de Apólice de Seguro do Edifício Matarazzo contra riscos de incêndio, queda de raio, explosão, danos elétricos, vidros, vendaval e fumaça, impacto de veículos aéreos e terrestres, tumulto e responsabilidade civil, por um período de 12 (doze) meses, conforme especificações e condições previstas no Anexo I - Termo de Referência do Edital. Inicialmente, em conformidade com às disposições contidas no Edital, o Pregoeiro abriu a Sessão Pública, a qual, pela inexistência de propostas, está sendo encerrada, também, por caracterizar-se “licitação deserta”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uação: Cancel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8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Motofrete para entrega e coleta de pequenas cargas por meio de motocicleta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9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para emissão de Apólice de Seguro do Edifício Matarazzo contra riscos de incêndio, queda de raio, explosão, danos elétricos, vidros, vendaval e fumaça, impacto de veículos aéreos e terrestres, tumulto e responsabilidade civil, por um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0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gráficos a serem executados para o Gabinete do Prefeito, Secretaria do Governo Municipal, Secretário Especial de Comunicação, Secretário Especial de Relações Sociais e Casa Civi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1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Licenças do Pacote Adobe Creative Cloud e Licenças do Pacote CorelDraw Graphics Suíte 2019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Nº 00012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reforma do heliponto do Edifício Matarazzo localizado no Viaduto do Chá nº 15 -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3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para Telefon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4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fornecimento de espelho lapidado, com instalação, para troca nos banheiros do Edifício Matarazzo - Centro - São Paulo/SP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5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substituição de piso (acarpetado), por piso vinilico com instalação de rodapé em MDF, com o fornecimento de todo material necessário para sua instalação, bem como a retirada e descarte do piso acarpetado existente, visando atender ao Ed.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6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esas e cadeira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7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utensílios domésticos para cop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8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elétricos destinados a suprir as necessidades dos serviços de melhorias das instalações elétricas e manutenção d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9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informática visando à implantação de nova rede wireless n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0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Objeto: Pregão Eletrônico - Aquisição de materiais permanentes para uso nas dependências d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1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para manutenção e instalações hidráulica e civil n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2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pisos vinilicos e rodapés em MDF e contratação de empresa especializada em substituição de piso (acarpetado), por piso vinilico e de rodapé em MDF, com o fornecimento de todo material necessário para sua instalação, bem como a retirada e descarte do piso acarpetado existente, visando atender ao Ed. Matarazz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ttps://www.comprasnet.gov.br/imagens/tm_bullet.gif</text:p>
            <draw:frame draw:z-index="1" draw:id="id0" draw:style-name="a0" draw:name="Imagem 2" svg:x="0in" svg:y="0in" svg:width="0.0625in" svg:height="0.14583in" style:rel-width="scale" style:rel-height="scale">
              <draw:image xlink:href="media/image1.gif" xlink:type="simple" xlink:show="embed" xlink:actuate="onLoad"/>
              <svg:title/>
              <svg:desc>https://www.comprasnet.gov.br/imagens/tm_bullet.gif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4/2019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fornecimento de pedras, com instalação, para troca nas copas, banheiros e vestiários do Edifício Matarazzo - Centro - São Paulo/SP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5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de informática e monitores para a Secretária do Governo Municipa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6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copa e limpeza, para atendimento às Copas e Lavanderia de SGM, Gabinete do Prefeito e as demais unidades atendidas por esta Secretar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7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de escritório para atender o Gabinete do Sr. Prefeito e demais unidades de SGM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8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extintores de incêndio e acessórios como placas de sinalização e suporte para extintor. A compra tem por objetivo atender as instruções técnicas do Corpo de Bombeiros, sendo elas: Instrução Técnica N¨ 20/2019, Instrução Técnica Nº 38/2018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9/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confecção de materiais gráficos, bem como Flyer, panfletos e envelop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 virtude do cancelamento do dotação orçamentária não houve preg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30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1 (um) link dedicado de comunicação de fibra ótica Ethernet, com velocidade de 100 Mbps de banda. Além disso, o link deverá ser instalado, configurado e atender aos níveis de serviço e especificações técnica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31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execução de serviços de manutenção preventiva e corretiva em 05 (cinco) portões, para o período de 12 meses, na entrada d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32/2019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execução de serviços de manutenção preventiva e corretiva em 01 (um) Gerador GMG A0200176799, Motor CUMMINS, Potencia 200KVA, para o período de 12 mese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33/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fornecimento, instalação de 04 (quatro) escadas rolantes localizadas na Galeria Prestes Maia, e o descarte das escadas existe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1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25 (vinte e cinco) armários em aço para vestiário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2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12 (doze) máquinas de ar condicionado Split, para as salas de reunião 1 e 2 existentes nos pavimentos do 8º ao 12º andar do Edifício Matarazzo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3/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instalação de rede de gás natural, para o Edifício Matarazzo, com fornecimento de todo material necessário pela Contratada, conforme especificações contidas no Anexo I - Termo de Referência do Edital. Inicialmente, em conformidade com às disposições contidas no Edital, o Pregoeiro abriu a Sessão Pública, a qual, pela inexistência de propostas, está sendo encerrada, também, por caracterizar-se “licitação deserta”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4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Grad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5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de informátic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6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instalação de rede de gás natural, para o Edifício Matarazzo com fornecimento de todo material necessário pela Contratada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7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transportes e instalação de Obras de Art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8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serviços de locação de 32 (trinta e dois) conjuntos novos de rádios transceptores digitais com fones de ouvido e acessórios pelo período de 36 (trinta e seis) meses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9/2018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o fornecimento e instalação de controle de acess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0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equipamentos para sistemas de CFTV IP no Ed.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1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jeto: Pregão Eletrônico - Aquisição de materiais para manutenção civil d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2/2018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limpeza, asseio e conservação predial visando a obtenção de adequadas condições de salubridade e higiene com disponibilização de mão-de-obra e com fornecimento de materiais de limpeza, saneantes domissanitários, papel toalha e papel higiênico, sabonete líquido, reposição de saboneteiras, dispensers de papel, máquinas, utensílios e equipamentos incluindo-se desinsetização e desratização a serem executados nas instalações do Edifício Matarazzo - Viaduto do Chá, nº 15 e da Galeria Prestes Maia Praça do Patriarc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3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o Setor de Turismo para a prestação de serviços de ATENDIMENTO E MANUTENÇÃO DAS CENTRAIS DE INFORMAÇÃO TURÍSTICAS CITs DA CIDADE DE SÃO PAULO E VISITA MONITORADA AO EDIFÍCIO MATARAZZO, por um período de doze (12) mes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4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em reforma de Lago Artificial (Ornamental) com Geomembrana de EPDM e filtro ultravioleta de inox e filtro mecânico/biológico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15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a prestação de serviços de locação de aeronave com asa rotativa HELICÓPTERO, com motor a reação (turbina) a ser utilizada pelo Chefe do Poder Executivo Municipal, e pessoas expressamente autorizadas pelo Gabinete do Prefeito e/ou Secretário do Governo Municip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6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o fornecimento de solução completa de Vídeo Wall, compreendendo, equipamentos, software, serviços de instalação e configuração, garantia e suporte Técnico além de treinamen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7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fornecimento e instalação de Cortinas Rolô para atender as Secretarias do Edifício Matarazz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8/2018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Locação de até 120 (cento e vinte) kits de computadores (tipo desktop) sendo equipamentos novos e sem uso, com manutenção corretiva e 7 (sete) notebooks novos e sem uso com manutenção corretiva, além da substituição de peças e equipamentos defeituosos de informática quando necessário por um período de 48 mese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1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manutenção preventiva, corretiva e assistência técnica do sistema de Ar Condicion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2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telefon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3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prestação de serviços de copeiragem, garçons e auxiliar de serviços gerais para lavanderia, por um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4/2017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manuten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5/2017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informátic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6/2017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manutenção preventiva e corretiva dos sistemas elétrico, hidráulico, civil e serviços gerais das unidades que integram a sede do Governo Municipal, por um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7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locação de 23 equipamentos automáticos de café expresso, sendo 02 com opção de café com leite, e 21 só café, com fornecimento de materiais e insumos e assistência técnica, por um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8/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 de passagem expressa em rodovias (praças de pedágios) e estacionamento, utilizando transponder de identificação veicular (TIVs / TAGs) para 10 (dez) veículos que integram a frota da Assessoria Militar da Prefeitura de São Paulo APMPMSP, por um período de 12 (doze) mes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em: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crição: Pedágio Eletrôn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crição Complementar: Contratação de empresa especializada na prestação de serviço de passagem expressa em rodovias (praças de pedágios) e estacionamento, utilizando transponder de identificação veicular (TIVs / TAGs) para 10 (dez) veículos que integram a frota da Assessoria Militar da Prefeitura de São Paulo APMPMSP, por um período de 12 (doze) meses, conforme especificações descritas no Anexo I - Termo de Referência do Edit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tamento Diferenciado: 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licabilidade Decreto 7174: N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ntidade: 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or estimado: R$ 26.829,8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tuação: Cancelad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9/2017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prestação de serviço de floricultura, objetivando fornecimento de decoração verde para o 5º andar do Edifício Matarazzo, compreendendo a recepção e salas do Gabinete do Prefeito, por um período de 12 (doze) meses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10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prestação de serviço de operação de som e iluminação para a Sala de Coletiva de Imprensa e Auditório, localizados respectivamente no 6º e 7º andares do Ed. Matarazzo, sito à Rua Dr. Falcão nº 56, Centro São Paulo, incluindo a locação de equipament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1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limpeza, asseio e conservação predial visando a obtenção de adequadas condições de salubridade e higiene com disponibilização de mão-de-obra e com fornecimento de materiais de limpeza, saneantes domissanitários, papel toalha e papel higiênico, sabonete líquido, reposição de saboneteiras, dispensers de papel, máquinas, utensílios e equipamentos incluindo-se desinsetização e desratização a serem executados nas instalações do Edifício Matarazzo - Viaduto do Chá, nº 15, do Edifício São Joaquim - Rua Líbero Badaró, nº 119 e da Galeria Prestes Maia Praça do Patriarc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2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diversos materiais de escritóri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3/2017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fornecimento e instalação de portas de enrolar para entrada da Galeria Prestes Maia, e porta da lixeira do Edifício Matarazzo, ambas com entrada pelo Vale do Anhangabaú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4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para prestação de serviços de Locação de veículos, sendo 06 (seis) veículos Executivos do tipo B (sem equipamentos específicos) sem motorista, com fornecimento de combustível e quilometragem livre, 09 veículos executivos do tipo B (com equipamentos específicos) sem motorista, com fornecimento de combustível e quilometragem livre e 6 (seis) veículos do tipo C veículo popular, incluindo motorista, com fornecimento de combustível e quilometragem livre, para atender o Gabinete do Prefeito, Secretaria do Governo Municipal e Secretário Especial de Comunicação (SECOM), por um período de 12 (doze) mes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5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para as copas de SGM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º 00016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Software para Edição de Imagem e Víde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7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escritóri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8/2017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agua mineral acondicionada em garrafão com capacidade de 20 litros, com entrega parcelada pelo período de 12 mes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9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informátic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0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para manutenção civil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21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Objeto: Pregão Eletrônico - Aquisição de gêneros alimentíci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22/2017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permanentes para uso no Edifício Matarazzo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Complementar Nº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º 00022/2017 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permanentes para uso no Edifício Matarazz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1/2016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a recarga de extintores dos Edifícios Matarazzo e São Joaquim e Galeria Prestes Mai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2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para prestação de serviços de manutenção preventiva e corretiva dos sistemas elétrico, hidráulico, civil e serviços gerais, das unidades que integram a sede do Governo Municipal, por um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3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fecção de 1.500 (mil e quinhentas) pastas prontuári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4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escritório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05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limpeza, asseio e conservação predial visando a obtenção de adequadas condições de salubridade e higiene com disponibilização de mão-de-obra e com fornecimento de materiais de limpeza, saneantes domissanitários, papel toalha e papel higiênico, sabonete líquido, reposição de saboneteiras, dispensers de papel, máquinas, utensílios e equipamentos incluindo-se desinsetização e desratiz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6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gêneros alimentícios. ofert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7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aparelhos telefônic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8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computadores tipo desktop, com monitor, mouse, teclado e garantia on site de no mínimo 48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09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café torrado e moí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0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copos descartáveis para águ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1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veiculação impressa de publicidade para publicação de até 15.000 (quinze mil) cm x Coluna, em jornal de grande circulação paga, com edição de segunda-feira a domingo no estado de São Paulo, de avisos de licitações e outros tipos de comunicados da Prefeitura do Município São Paulo (PMSP), durante o período de 12 (doze) mese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12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informática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13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materiais de copa.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º 00014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Prestação de serviços especializados de cópias, digitalização, impressão de arquivos originais, digitais e correlatos com manutenção preventiva e corretiva, fornecimento de mão de obra, materiais de consumo e equipament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5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– houve a sessão, porém Prejudicado por não atingir o valor de referência. Contratação de empresa especializada na prestação de serviços de manutenção preventiva e corretiva nos 03 (três) elevadores marca Otis, instalados no Edifício São Joaquim, durante o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6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manutenção preventiva e corretiva de 02 (duas) escadas rolantes marca Atlas Schindler nºs EER000001 e EER000003, instaladas na Galeria Prestes Maia, por um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7/2016 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Aquisição de lâmpadas, soquetes e conector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8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manutenção preventiva e corretiva nos 03 (três) elevadores marca Otis, instalados no Edifício São Joaquim, durante o período de 12 (doze) mese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º 00019/2016 –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citador – Secretaria de Govern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alidade: Pregão Eletrô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: Pregão Eletrônico - Contratação de empresa especializada na prestação de serviços de manutenção preventiva, corretiva e assistência técnica do sistema de Ar Condicionado.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gor Campos Cavalcanti</meta:initial-creator>
    <dc:creator>Igor Campos Cavalcanti</dc:creator>
    <meta:creation-date>2020-06-26T20:33:04Z</meta:creation-date>
    <dc:date>2020-06-26T20:49:47Z</dc:date>
  </office:meta>
</office:document-meta>
</file>