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C0033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CC0033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1" table:number-rows-spanned="1" table:style-name="ce7">
            <text:p>Pregão 2020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4">
            <text:p>Nº 00001/2020</text:p>
          </table:table-cell>
          <table:table-cell office:value-type="string" table:style-name="ce6">
            <text:p>Objeto:<text:span text:style-name="T1"><text:s/>Pregão Eletrônico - Contratação de empresa especializada em fornecimento de piso emborrachado monolítico em EPDM com instalação.</text:span>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Nº 00002/2020</text:p>
          </table:table-cell>
          <table:table-cell office:value-type="string" table:style-name="ce3">
            <text:p>Objeto:<text:span text:style-name="T1"><text:s/>Pregão Eletrônico - Contratação de empresa especializada no fornecimento de Coletor/Leitor móvel de dados Bluetooth com tecnologia RFID, Etiquetas/TAG RFID Patrimonial, Software (App Android e Web), serviço de atualização e suporte técnico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º 00003/2020</text:p>
          </table:table-cell>
          <table:table-cell office:value-type="string" table:style-name="ce3">
            <text:p>Objeto:<text:span text:style-name="T1"><text:s/>Pregão Eletrônico - Aquisição de Copos de Papel (Biodegradáveis), para água e café, (visando atender a Lei nº 17.260/20), Copos de Vidro, Xícaras de Café e Chá em porcelana, para suprir as necessidades da Copa do Prefeito, eventos e reuniões realizadas no Edifício Matarazzo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º 00004/2020</text:p>
          </table:table-cell>
          <table:table-cell office:value-type="string" table:style-name="ce3">
            <text:p>Objeto:<text:span text:style-name="T1"><text:s/>Pregão Eletrônico - Contratação de empresa especializada na prestação de serviços contínuos de limpeza, tratamento, manutenção e conservação, com fornecimento de equipamentos, máquinas e insumos necessários para execução dos serviços visando à manutenção do Espelho D água, situado no 14º andar do Edifício Matarazzo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º 00005/2020</text:p>
          </table:table-cell>
          <table:table-cell office:value-type="string" table:style-name="ce3">
            <text:p>Objeto:<text:span text:style-name="T1"><text:s/>Pregão Eletrônico - Contratação de empresa especializada na prestação de serviços de tradução de textos dos idiomas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º 00006/2020</text:p>
          </table:table-cell>
          <table:table-cell office:value-type="string" table:style-name="ce3">
            <text:p>Objeto:<text:span text:style-name="T1"><text:s/>Pregão Eletrônico - Trata a presente aquisição de cadeiras giratórias para atender a Secretaria do Governo Municipal no Edifício Matarazzo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º 00007/2020</text:p>
          </table:table-cell>
          <table:table-cell office:value-type="string" table:style-name="ce3">
            <text:p>Objeto:<text:span text:style-name="T1"><text:s/>Pregão Eletrônico - Aquisição de equipamentos para sistema de monitoramento do Edifício Matarazzo.<text:s/></text:span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gor Campos Cavalcanti</meta:initial-creator>
    <dc:creator>Igor Campos Cavalcanti</dc:creator>
    <meta:creation-date>2020-06-26T20:06:16Z</meta:creation-date>
    <dc:date>2020-06-26T20:13:21Z</dc:date>
  </office:meta>
</office:document-meta>
</file>