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9"/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8.89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4.47145833333333cm" style:use-optimal-column-width="true"/>
    </style:style>
    <style:style style:name="co8" style:family="table-column">
      <style:table-column-properties fo:break-before="auto" style:column-width="7.3818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quipamentos_Adm_Dire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4">
            <text:p>UNIDADE ESPORTIVA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TIPO ADMINISTRAÇÃ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PREFEITURA REGIONAL</text:p>
          </table:table-cell>
          <table:table-cell office:value-type="string" table:style-name="ce4">
            <text:p>DISTRITO</text:p>
          </table:table-cell>
          <table:table-cell office:value-type="string" table:style-name="ce4">
            <text:p>EQUIPAMENTOS</text:p>
          </table:table-cell>
          <table:table-cell office:value-type="string" table:style-name="ce4">
            <text:p>QUANTIDADE DE EQUIPAMENTOS DA UNIDAD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2">
            <text:p>BALNEÁRIO CARLOS JOEL NELLI</text:p>
          </table:table-cell>
          <table:table-cell office:value-type="string" table:style-name="ce1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1">
            <text:p>ATIVA</text:p>
          </table:table-cell>
          <table:table-cell office:value-type="string" table:style-name="ce1">
            <text:p>IPIRANGA</text:p>
          </table:table-cell>
          <table:table-cell office:value-type="string" table:style-name="ce1">
            <text:p>IPIRANGA</text:p>
          </table:table-cell>
          <table:table-cell office:value-type="string" table:style-name="ce2">
            <text:p>SALA MULTIUSO</text:p>
          </table:table-cell>
          <table:table-cell office:value-type="string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NEÁRIO CARLOS JOEL NELLI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QUADRA POLIESPORTIVA</text:p>
          </table:table-cell>
          <table:table-cell office:value-type="string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NEÁRIO CARLOS JOEL NELLI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SALA MULTIUSO 4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NEÁRIO CARLOS JOEL NELLI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SALA DE BRINQUEDOTEC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NEÁRIO CARLOS JOEL NELLI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NEÁRIO CARLOS JOEL NELLI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ESTAÇÃO DE EXERCÍCIO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NEÁRIO CARLOS JOEL NELLI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NEÁRIO CARLOS JOEL NELLI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CANCHA DE BOCH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NEÁRIO CARLOS JOEL NELLI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NEÁRIO GERALDO ALONS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1">
            <text:p>SANTANA/TUCURUVI</text:p>
          </table:table-cell>
          <table:table-cell office:value-type="string" table:style-name="ce1">
            <text:p>SANTANA</text:p>
          </table:table-cell>
          <table:table-cell office:value-type="string" table:style-name="ce2">
            <text:p>ÁREA LIVRE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NEÁRIO GERALDO ALONS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ANA/TUCURUVI</text:p>
          </table:table-cell>
          <table:table-cell office:value-type="string" table:style-name="ce2">
            <text:p>SANTANA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NEÁRIO GERALDO ALONS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ANA/TUCURUVI</text:p>
          </table:table-cell>
          <table:table-cell office:value-type="string" table:style-name="ce2">
            <text:p>SANTANA</text:p>
          </table:table-cell>
          <table:table-cell office:value-type="string" table:style-name="ce2">
            <text:p>ESTAÇÃO DE EXERCÍCIO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NEÁRIO GERALDO ALONS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ANA/TUCURUVI</text:p>
          </table:table-cell>
          <table:table-cell office:value-type="string" table:style-name="ce2">
            <text:p>SANTANA</text:p>
          </table:table-cell>
          <table:table-cell office:value-type="string" table:style-name="ce2">
            <text:p>SALA MULTIUSO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NEÁRIO GERALDO ALONS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ANA/TUCURUVI</text:p>
          </table:table-cell>
          <table:table-cell office:value-type="string" table:style-name="ce2">
            <text:p>SANTANA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NEÁRIO GERALDO ALONS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ANA/TUCURUVI</text:p>
          </table:table-cell>
          <table:table-cell office:value-type="string" table:style-name="ce2">
            <text:p>SANTANA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NEÁRIO GERALDO ALONS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ANA/TUCURUVI</text:p>
          </table:table-cell>
          <table:table-cell office:value-type="string" table:style-name="ce2">
            <text:p>SANTANA</text:p>
          </table:table-cell>
          <table:table-cell office:value-type="string" table:style-name="ce2">
            <text:p>PLAY GROUND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BALNEÁRIO GERALDO ALONS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ANA/TUCURUVI</text:p>
          </table:table-cell>
          <table:table-cell office:value-type="string" table:style-name="ce2">
            <text:p>SANTANA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ALNEÁRIO JALISC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1">
            <text:p>JABAQUARA</text:p>
          </table:table-cell>
          <table:table-cell office:value-type="string" table:style-name="ce1">
            <text:p>JABAQUARA</text:p>
          </table:table-cell>
          <table:table-cell office:value-type="string" table:style-name="ce2">
            <text:p>QUADRA DE TÊNIS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BALNEÁRIO JALISC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SALA MULTIUSO</text:p>
          </table:table-cell>
          <table:table-cell office:value-type="float" office:value="2" table:style-name="ce3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BALNEÁRIO JALISC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BALNEÁRIO JALISC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SALA MULTIUSO 3</text:p>
          </table:table-cell>
          <table:table-cell office:value-type="float" office:value="2" table:style-name="ce3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BALNEÁRIO JALISC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SALA MULTIUSO 4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BALNEÁRIO JALISC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SALA MULTIUSO 5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BALNEÁRIO JALISC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BALNEÁRIO JALISC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<text:s/>BALNEÁRIO MÁRIO MORAES</text:p>
          </table:table-cell>
          <table:table-cell office:value-type="string" table:style-name="ce1">
            <text:p>BALNEÁRIO</text:p>
          </table:table-cell>
          <table:table-cell office:value-type="string" table:style-name="ce1">
            <text:p>DIRETA</text:p>
          </table:table-cell>
          <table:table-cell office:value-type="string" table:style-name="ce1">
            <text:p>ATIVA</text:p>
          </table:table-cell>
          <table:table-cell office:value-type="string" table:style-name="ce1">
            <text:p>VILA SÔNIA</text:p>
          </table:table-cell>
          <table:table-cell office:value-type="string" table:style-name="ce1">
            <text:p>BUTANTÃ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<text:s/>BALNEÁRIO MÁRIO MORAES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SÔNIA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SALA MULTIUSO 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<text:s/>BALNEÁRIO MÁRIO MORAES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SÔNIA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<text:s/>BALNEÁRIO MÁRIO MORAES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SÔNIA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<text:s/>BALNEÁRIO MÁRIO MORAES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SÔNIA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ÁREA LIV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">
            <text:p>BALNEÁRIO PRINCESA ISABEL</text:p>
          </table:table-cell>
          <table:table-cell office:value-type="string" table:style-name="ce1">
            <text:p>BALNEÁRIO</text:p>
          </table:table-cell>
          <table:table-cell office:value-type="string" table:style-name="ce1">
            <text:p>DIRETA</text:p>
          </table:table-cell>
          <table:table-cell office:value-type="string" table:style-name="ce1">
            <text:p>ATIVA</text:p>
          </table:table-cell>
          <table:table-cell office:value-type="string" table:style-name="ce1">
            <text:p>IPIRANGA</text:p>
          </table:table-cell>
          <table:table-cell office:value-type="string" table:style-name="ce1">
            <text:p>IPIRANGA</text:p>
          </table:table-cell>
          <table:table-cell office:value-type="string" table:style-name="ce2">
            <text:p>SALA MULTIU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">
            <text:p>CEE ALFREDO IGNÁCIO TRINDADE</text:p>
          </table:table-cell>
          <table:table-cell office:value-type="string" table:style-name="ce1">
            <text:p>CENTRO EDUCACIONAL E ESPORTIVO</text:p>
          </table:table-cell>
          <table:table-cell office:value-type="string" table:style-name="ce1">
            <text:p>DIRETA</text:p>
          </table:table-cell>
          <table:table-cell office:value-type="string" table:style-name="ce1">
            <text:p>ATIVA</text:p>
          </table:table-cell>
          <table:table-cell office:value-type="string" table:style-name="ce1">
            <text:p>SANTANA/TUCURUVI</text:p>
          </table:table-cell>
          <table:table-cell office:value-type="string" table:style-name="ce1">
            <text:p>SANTANA</text:p>
          </table:table-cell>
          <table:table-cell office:value-type="string" table:style-name="ce2">
            <text:p>QUADRA POLIESPORTIVA</text:p>
          </table:table-cell>
          <table:table-cell office:value-type="float" office:value="3" table:style-name="ce3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EE ALFREDO IGNÁCIO TRINDADE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ANA/TUCURUVI</text:p>
          </table:table-cell>
          <table:table-cell office:value-type="string" table:style-name="ce2">
            <text:p>SANTANA</text:p>
          </table:table-cell>
          <table:table-cell office:value-type="string" table:style-name="ce2">
            <text:p>PISCINA</text:p>
          </table:table-cell>
          <table:table-cell office:value-type="float" office:value="3" table:style-name="ce3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EE ALFREDO IGNÁCIO TRINDADE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ANA/TUCURUVI</text:p>
          </table:table-cell>
          <table:table-cell office:value-type="string" table:style-name="ce2">
            <text:p>SANTANA</text:p>
          </table:table-cell>
          <table:table-cell office:value-type="string" table:style-name="ce2">
            <text:p>SALA MULTIUSO</text:p>
          </table:table-cell>
          <table:table-cell office:value-type="float" office:value="7" table:style-name="ce3">
            <text:p>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EE ALFREDO IGNÁCIO TRINDADE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ANA/TUCURUVI</text:p>
          </table:table-cell>
          <table:table-cell office:value-type="string" table:style-name="ce2">
            <text:p>SANTANA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EE ALFREDO IGNÁCIO TRINDADE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ANA/TUCURUVI</text:p>
          </table:table-cell>
          <table:table-cell office:value-type="string" table:style-name="ce2">
            <text:p>SANTANA</text:p>
          </table:table-cell>
          <table:table-cell office:value-type="string" table:style-name="ce2">
            <text:p>CANCHA DE BOCHA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EE ALFREDO IGNÁCIO TRINDADE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ANA/TUCURUVI</text:p>
          </table:table-cell>
          <table:table-cell office:value-type="string" table:style-name="ce2">
            <text:p>SANTANA</text:p>
          </table:table-cell>
          <table:table-cell office:value-type="string" table:style-name="ce2">
            <text:p>QUADRA DE TÊNIS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EE AURÉLIO DE CAMPO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CANCHA DE BOCHA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CEE AURÉLIO DE CAMPO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SALA MULTIUSO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CEE AURÉLIO DE CAMPO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CEE AURÉLIO DE CAMPO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MINICAMPO DE FUTEBOL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CEE AURÉLIO DE CAMPO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QUADRA POLIESPORTIVA</text:p>
          </table:table-cell>
          <table:table-cell office:value-type="float" office:value="4" table:style-name="ce3">
            <text:p>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CEE AURÉLIO DE CAMPO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CEE AURÉLIO DE CAMPO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ÁREA LIVRE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CEE AURÉLIO DE CAMPO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QUADRA DE TÊNIS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CEE AURÉLIO DE CAMPO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PLAY GROUND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CEE AURÉLIO DE CAMPO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ÁREA LIVRE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SALA MULTIUSO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QUADRA DE VOLEI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QUADRA DE BASQUETE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PLAY GROUND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PISTA DE AEROMODELISMO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ESTAÇÃO DE EXERCÍCIOS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QUADRA DE TÊNIS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CAMPO DE SOCIETY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PISCINA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PISTA DE ATLETISMO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MINIQUADRA DE ESPORTES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JARDIM JAPONÊS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QUADRA DE HANDEBOL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E FLAVIO CALABRESI CONTE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SALA MULTIUSO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FLAVIO CALABRESI CONTE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FLAVIO CALABRESI CONTE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ESTAÇÃO DE EXERCÍCIO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FLAVIO CALABRESI CONTE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ÁREA LIVRE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FLAVIO CALABRESI CONTE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CANCHA DE BOCH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FLAVIO CALABRESI CONTE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PLAY GROUND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CEE GERALDO JOSÉ DE ALMEID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ESTAÇÃO DE EXERCÍCIO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GERALDO JOSÉ DE ALMEID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SALA MULTIUSO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GERALDO JOSÉ DE ALMEID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SALA MULTIUSO 5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GERALDO JOSÉ DE ALMEID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SCINA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GERALDO JOSÉ DE ALMEID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GERALDO JOSÉ DE ALMEID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GERALDO JOSÉ DE ALMEID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QUADRA POLIESPORTIVA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GERALDO JOSÉ DE ALMEID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SALA MULTIUSO 4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GERALDO JOSÉ DE ALMEID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GERALDO JOSÉ DE ALMEID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QUADRA DE TÊNI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GERALDO JOSÉ DE ALMEID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SALA DE BRINQUEDOTEC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GERALDO JOSÉ DE ALMEID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STA DE COOPER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GERALDO JOSÉ DE ALMEID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GERALDO JOSÉ DE ALMEID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CANCHA DE BOCH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LA MULTIUSO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PISCINA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CAMPO DE SOCIETY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QUADRA DE TÊNI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CAMPO DE GATEBA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LA MULTIUSO 2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LA MULTIUSO 6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LA MULTIUSO 4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PISTA DE ATLETISM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JARDIM JAPONÊ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QUADRA POLIESPORTIVA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CECC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LA DE BRINQUEDOTECA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CANCHA DE BOCH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GINÁSIO POLIESPORTIVO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LA MULTIUSO 5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SÉ ERMÍRIO DE MORAE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IM PAULISTA</text:p>
          </table:table-cell>
          <table:table-cell office:value-type="string" table:style-name="ce2">
            <text:p>VILA CURUÇA</text:p>
          </table:table-cell>
          <table:table-cell office:value-type="string" table:style-name="ce2">
            <text:p>SALA MULTIUSO 5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SÉ ERMÍRIO DE MORAE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IM PAULISTA</text:p>
          </table:table-cell>
          <table:table-cell office:value-type="string" table:style-name="ce2">
            <text:p>VILA CURUÇA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SÉ ERMÍRIO DE MORAE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IM PAULISTA</text:p>
          </table:table-cell>
          <table:table-cell office:value-type="string" table:style-name="ce2">
            <text:p>VILA CURUÇA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SÉ ERMÍRIO DE MORAE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IM PAULISTA</text:p>
          </table:table-cell>
          <table:table-cell office:value-type="string" table:style-name="ce2">
            <text:p>VILA CURUÇA</text:p>
          </table:table-cell>
          <table:table-cell office:value-type="string" table:style-name="ce2">
            <text:p>SALA MULTIUSO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SÉ ERMÍRIO DE MORAE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IM PAULISTA</text:p>
          </table:table-cell>
          <table:table-cell office:value-type="string" table:style-name="ce2">
            <text:p>VILA CURUÇA</text:p>
          </table:table-cell>
          <table:table-cell office:value-type="string" table:style-name="ce2">
            <text:p>MINIQUADRA DE ESPORTE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SÉ ERMÍRIO DE MORAE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IM PAULISTA</text:p>
          </table:table-cell>
          <table:table-cell office:value-type="string" table:style-name="ce2">
            <text:p>VILA CURUÇA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SÉ ERMÍRIO DE MORAE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IM PAULISTA</text:p>
          </table:table-cell>
          <table:table-cell office:value-type="string" table:style-name="ce2">
            <text:p>VILA CURUÇA</text:p>
          </table:table-cell>
          <table:table-cell office:value-type="string" table:style-name="ce2">
            <text:p>QUADRA POLIESPORTIVA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SÉ ERMÍRIO DE MORAE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IM PAULISTA</text:p>
          </table:table-cell>
          <table:table-cell office:value-type="string" table:style-name="ce2">
            <text:p>VILA CURUÇA</text:p>
          </table:table-cell>
          <table:table-cell office:value-type="string" table:style-name="ce2">
            <text:p>QUADRA DE TÊNI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SÉ ERMÍRIO DE MORAE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IM PAULISTA</text:p>
          </table:table-cell>
          <table:table-cell office:value-type="string" table:style-name="ce2">
            <text:p>VILA CURUÇA</text:p>
          </table:table-cell>
          <table:table-cell office:value-type="string" table:style-name="ce2">
            <text:p>SALA MULTIUSO 4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SÉ ERMÍRIO DE MORAE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IM PAULISTA</text:p>
          </table:table-cell>
          <table:table-cell office:value-type="string" table:style-name="ce2">
            <text:p>VILA CURUÇA</text:p>
          </table:table-cell>
          <table:table-cell office:value-type="string" table:style-name="ce2">
            <text:p>PLAY GROUND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LUIZ MARTINEZ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LUIZ MARTINEZ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SALA DE BRINQUEDOTEC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LUIZ MARTINEZ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CANCHA DE BOCH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LUIZ MARTINEZ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CAMPO DE SOCIETY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LUIZ MARTINEZ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SALA MULTIUSO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MANÉ GARRINCH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CAMPO DE GATEBA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MANÉ GARRINCH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MANÉ GARRINCH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PLAY GROUND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MANÉ GARRINCH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SALA MULTIUSO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MANÉ GARRINCH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SALA MULTIUSO 4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MANÉ GARRINCH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QUADRA DE TÊNIS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MANÉ GARRINCH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MANÉ GARRINCH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SALA MULTIUSO 5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MANÉ GARRINCH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SALA MULTIUSO 6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MANÉ GARRINCH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PISCINA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MANÉ GARRINCH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OSWALDO BRANDÃ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SALA MULTIUS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OSWALDO BRANDÃ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SALA DE BRINQUEDOTEC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OSWALDO BRANDÃ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SALA MULTIUSO 5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OSWALDO BRANDÃ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SALA MULTIUSO 6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OSWALDO BRANDÃ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SALA MULTIUSO 4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OSWALDO BRANDÃ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OSWALDO BRANDÃ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OSWALDO BRANDÃ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OSWALDO BRANDÃ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RAUL TABAJAR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NTA CECÍLIA</text:p>
          </table:table-cell>
          <table:table-cell office:value-type="string" table:style-name="ce2">
            <text:p>MINICAMPO DE FUT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RAUL TABAJAR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NTA CECÍLIA</text:p>
          </table:table-cell>
          <table:table-cell office:value-type="string" table:style-name="ce2">
            <text:p>SALA MULTIUSO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RAUL TABAJAR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NTA CECÍLIA</text:p>
          </table:table-cell>
          <table:table-cell office:value-type="string" table:style-name="ce2">
            <text:p>SALA DE BRINQUEDOTEC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RAUL TABAJAR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NTA CECÍLIA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RAUL TABAJAR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NTA CECÍLIA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RAUL TABAJAR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NTA CECÍLIA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IYUSO OGAW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CECCO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IYUSO OGAW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PISTA DE ATLETISM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IYUSO OGAW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CAMPO DE GATEBA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IYUSO OGAW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QUADRA DE VOLEI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IYUSO OGAW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IYUSO OGAW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CAMPO DE FUTEBOL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IYUSO OGAW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IYUSO OGAW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SALA MULTIUSO 2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IYUSO OGAW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SALA MULTIUS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IYUSO OGAW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PLAY GROUND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UBENS PECCE LORDELL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UBENS PECCE LORDELL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UBENS PECCE LORDELL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LA MULTIUS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UBENS PECCE LORDELL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LA MULTIUSO 6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UBENS PECCE LORDELL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UBENS PECCE LORDELL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PLAY GROUND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UBENS PECCE LORDELL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UBENS PECCE LORDELL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CANCHA DE BOCH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UBENS PECCE LORDELL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PISCINA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UBENS PECCE LORDELL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LA DE BRINQUEDOTEC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ALIM FARAH MALUF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ESPAÇO PET/CACHORRODROM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ALIM FARAH MALUF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QUADRA POLIESPORTIVA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ALIM FARAH MALUF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PISCINA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ALIM FARAH MALUF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SALA MULTIUSO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ALIM FARAH MALUF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QUADRA DE TÊNI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ALIM FARAH MALUF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ALIM FARAH MALUF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CANCHA DE BOCH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ALIM FARAH MALUF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QUADRA DE FUTSA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ALIM FARAH MALUF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SALA DE BRINQUEDOTEC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ALIM FARAH MALUF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CAMPO DE SOCIETY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ALIM FARAH MALUF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PISTA DE BICICROS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ALIM FARAH MALUF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ESTAÇÃO DE EXERCÍCIO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ALIM FARAH MALUF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OLANGE NUNES BIBA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CANCHA DE BOCH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OLANGE NUNES BIBA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OLANGE NUNES BIBA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CAMPO DE GATEBA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OLANGE NUNES BIBA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PISCINA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OLANGE NUNES BIBA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OLANGE NUNES BIBA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PLAY GROUND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OLANGE NUNES BIBA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QUADRA DE FUTSAL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OLANGE NUNES BIBA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QUADRA DE VOLEI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OLANGE NUNES BIBA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ESTAÇÃO DE EXERCÍCIO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OLANGE NUNES BIBA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SALA MULTIUS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OLANGE NUNES BIBA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CAMPO DE FUTEBOL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THOMAZ MAZZONI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THOMAZ MAZZONI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THOMAZ MAZZONI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SALA MULTIUSO 4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THOMAZ MAZZONI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THOMAZ MAZZONI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QUADRA POLIESPORTIVA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THOMAZ MAZZONI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THOMAZ MAZZONI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PISTA DE ATLETISM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THOMAZ MAZZONI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PISCINA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THOMAZ MAZZONI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CANCHA DE BOCH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THOMAZ MAZZONI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SALA MULTIUSO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VICENTE ÍTALO FEOL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ARICANDUVA/FORMOSA</text:p>
          </table:table-cell>
          <table:table-cell office:value-type="string" table:style-name="ce2">
            <text:p>CARRÃO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VICENTE ÍTALO FEOL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ARICANDUVA/FORMOSA</text:p>
          </table:table-cell>
          <table:table-cell office:value-type="string" table:style-name="ce2">
            <text:p>CARRÃO</text:p>
          </table:table-cell>
          <table:table-cell office:value-type="string" table:style-name="ce2">
            <text:p>CAMPO DE GATEBA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VICENTE ÍTALO FEOL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ARICANDUVA/FORMOSA</text:p>
          </table:table-cell>
          <table:table-cell office:value-type="string" table:style-name="ce2">
            <text:p>CARRÃO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VICENTE ÍTALO FEOL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ARICANDUVA/FORMOSA</text:p>
          </table:table-cell>
          <table:table-cell office:value-type="string" table:style-name="ce2">
            <text:p>CARRÃO</text:p>
          </table:table-cell>
          <table:table-cell office:value-type="string" table:style-name="ce2">
            <text:p>SALA MULTIUS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VICENTE ÍTALO FEOL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ARICANDUVA/FORMOSA</text:p>
          </table:table-cell>
          <table:table-cell office:value-type="string" table:style-name="ce2">
            <text:p>CARRÃO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VICENTE ÍTALO FEOL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ARICANDUVA/FORMOSA</text:p>
          </table:table-cell>
          <table:table-cell office:value-type="string" table:style-name="ce2">
            <text:p>CARRÃO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VICENTE ÍTALO FEOL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ARICANDUVA/FORMOSA</text:p>
          </table:table-cell>
          <table:table-cell office:value-type="string" table:style-name="ce2">
            <text:p>CARRÃO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VICENTE ÍTALO FEOL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ARICANDUVA/FORMOSA</text:p>
          </table:table-cell>
          <table:table-cell office:value-type="string" table:style-name="ce2">
            <text:p>CARRÃO</text:p>
          </table:table-cell>
          <table:table-cell office:value-type="string" table:style-name="ce2">
            <text:p>PLAY GROUND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ANDRÉ VITAL RIBEIRO SOAR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ANDRÉ VITAL RIBEIRO SOAR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ANDRÉ VITAL RIBEIRO SOAR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ANDRÉ VITAL RIBEIRO SOAR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ESTAÇÃO DE EXERCÍCIO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ANDRÉ VITAL RIBEIRO SOAR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ANDRÉ VITAL RIBEIRO SOAR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SALA MULTIUS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ANDRÉ VITAL RIBEIRO SOAR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L BRIGADEIRO EDUARDO GOM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JARAGUA</text:p>
          </table:table-cell>
          <table:table-cell office:value-type="string" table:style-name="ce2">
            <text:p>SALA MULTIUSO 4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L BRIGADEIRO EDUARDO GOM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JARAGUA</text:p>
          </table:table-cell>
          <table:table-cell office:value-type="string" table:style-name="ce2">
            <text:p>SALA MULTIUSO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L BRIGADEIRO EDUARDO GOM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JARAGUA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L BRIGADEIRO EDUARDO GOM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JARAGUA</text:p>
          </table:table-cell>
          <table:table-cell office:value-type="string" table:style-name="ce2">
            <text:p>PLAY GROUND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L BRIGADEIRO EDUARDO GOM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JARAGUA</text:p>
          </table:table-cell>
          <table:table-cell office:value-type="string" table:style-name="ce2">
            <text:p>SALA MULTIUSO 5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L BRIGADEIRO EDUARDO GOM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JARAGUA</text:p>
          </table:table-cell>
          <table:table-cell office:value-type="string" table:style-name="ce2">
            <text:p>GINÁSIO POLIESPORTIVO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L BRIGADEIRO EDUARDO GOM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JARAGUA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L BRIGADEIRO EDUARDO GOM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JARAGUA</text:p>
          </table:table-cell>
          <table:table-cell office:value-type="string" table:style-name="ce2">
            <text:p>QUADRA DE BASQUETE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L BRIGADEIRO EDUARDO GOM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JARAGUA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L BRIGADEIRO EDUARDO GOM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JARAGUA</text:p>
          </table:table-cell>
          <table:table-cell office:value-type="string" table:style-name="ce2">
            <text:p>SALA MULTIUSO 6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L BRIGADEIRO EDUARDO GOM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JARAGUA</text:p>
          </table:table-cell>
          <table:table-cell office:value-type="string" table:style-name="ce2">
            <text:p>QUADRA DE VOLEI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BRIGADEIRO EDUARDO GOM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JARAGUA</text:p>
          </table:table-cell>
          <table:table-cell office:value-type="string" table:style-name="ce2">
            <text:p>QUADRA DE HAND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BRIGADEIRO EDUARDO GOM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JARAGUA</text:p>
          </table:table-cell>
          <table:table-cell office:value-type="string" table:style-name="ce2">
            <text:p>MINIQUADRA DE ESPORTE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BRIGADEIRO EDUARDO GOM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JARAGUA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JOSÉ BONIFÁCIO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QUERA</text:p>
          </table:table-cell>
          <table:table-cell office:value-type="string" table:style-name="ce2">
            <text:p>JOSÉ BONIFÁCIO</text:p>
          </table:table-cell>
          <table:table-cell office:value-type="string" table:style-name="ce2">
            <text:p>GINÁSIO POLIESPORTIVO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JOSÉ BONIFÁCIO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QUERA</text:p>
          </table:table-cell>
          <table:table-cell office:value-type="string" table:style-name="ce2">
            <text:p>JOSÉ BONIFÁCIO</text:p>
          </table:table-cell>
          <table:table-cell office:value-type="string" table:style-name="ce2">
            <text:p>SALA MULTIUS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JOSÉ BONIFÁCIO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QUERA</text:p>
          </table:table-cell>
          <table:table-cell office:value-type="string" table:style-name="ce2">
            <text:p>JOSÉ BONIFÁCIO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JOSÉ BONIFÁCIO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QUERA</text:p>
          </table:table-cell>
          <table:table-cell office:value-type="string" table:style-name="ce2">
            <text:p>JOSÉ BONIFÁCIO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JOSÉ BONIFÁCIO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QUERA</text:p>
          </table:table-cell>
          <table:table-cell office:value-type="string" table:style-name="ce2">
            <text:p>JOSÉ BONIFÁCIO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JOSÉ BONIFÁCIO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QUERA</text:p>
          </table:table-cell>
          <table:table-cell office:value-type="string" table:style-name="ce2">
            <text:p>JOSÉ BONIFÁCIO</text:p>
          </table:table-cell>
          <table:table-cell office:value-type="string" table:style-name="ce2">
            <text:p>CANCHA DE MALH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JOSÉ BONIFÁCIO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QUERA</text:p>
          </table:table-cell>
          <table:table-cell office:value-type="string" table:style-name="ce2">
            <text:p>JOSÉ BONIFÁCIO</text:p>
          </table:table-cell>
          <table:table-cell office:value-type="string" table:style-name="ce2">
            <text:p>SALA MULTIUSO 4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JOSÉ BONIFÁCIO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QUERA</text:p>
          </table:table-cell>
          <table:table-cell office:value-type="string" table:style-name="ce2">
            <text:p>JOSÉ BONIFÁCIO</text:p>
          </table:table-cell>
          <table:table-cell office:value-type="string" table:style-name="ce2">
            <text:p>SALA MULTIUSO 5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JOSÉ BONIFÁCIO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QUERA</text:p>
          </table:table-cell>
          <table:table-cell office:value-type="string" table:style-name="ce2">
            <text:p>JOSÉ BONIFÁCIO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JUSCELINO KUBITSCHEK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JUSCELINO KUBITSCHEK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JUSCELINO KUBITSCHEK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SALA MULTIUS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JUSCELINO KUBITSCHEK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MODELÓDROMO DO IBIRAPUER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MOEMA</text:p>
          </table:table-cell>
          <table:table-cell office:value-type="string" table:style-name="ce2">
            <text:p>TANQUE DE NAUTIMODELISM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MODELÓDROMO DO IBIRAPUER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MOEMA</text:p>
          </table:table-cell>
          <table:table-cell office:value-type="string" table:style-name="ce2">
            <text:p>ÁREA LIVRE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MODELÓDROMO DO IBIRAPUER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MOEMA</text:p>
          </table:table-cell>
          <table:table-cell office:value-type="string" table:style-name="ce2">
            <text:p>ESPAÇO PET/CACHORRODROM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MODELÓDROMO DO IBIRAPUER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MOEMA</text:p>
          </table:table-cell>
          <table:table-cell office:value-type="string" table:style-name="ce2">
            <text:p>PISTA DE FERROMODELISM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MODELÓDROMO DO IBIRAPUER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MOEMA</text:p>
          </table:table-cell>
          <table:table-cell office:value-type="string" table:style-name="ce2">
            <text:p>PISTA DE AEROMODELISM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PADRE <text:s/>JOSÉ DE ANCHIET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ARTUR ALVIM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PADRE <text:s/>JOSÉ DE ANCHIET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ARTUR ALVIM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PADRE <text:s/>JOSÉ DE ANCHIET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ARTUR ALVIM</text:p>
          </table:table-cell>
          <table:table-cell office:value-type="string" table:style-name="ce2">
            <text:p>SALA MULTIUSO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PADRE <text:s/>JOSÉ DE ANCHIET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ARTUR ALVIM</text:p>
          </table:table-cell>
          <table:table-cell office:value-type="string" table:style-name="ce2">
            <text:p>PLAY GROUND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PADRE <text:s/>JOSÉ DE ANCHIET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ARTUR ALVIM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PADRE <text:s/>JOSÉ DE ANCHIET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ARTUR ALVIM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PERU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ERUS</text:p>
          </table:table-cell>
          <table:table-cell office:value-type="string" table:style-name="ce2">
            <text:p>PERUS</text:p>
          </table:table-cell>
          <table:table-cell office:value-type="string" table:style-name="ce2">
            <text:p>SALA MULTIUSO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PERU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ERUS</text:p>
          </table:table-cell>
          <table:table-cell office:value-type="string" table:style-name="ce2">
            <text:p>PERUS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TEOTÔNIO VILEL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PRUDENTE</text:p>
          </table:table-cell>
          <table:table-cell office:value-type="string" table:style-name="ce2">
            <text:p>SAPOPEMBA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TEOTÔNIO VILEL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PRUDENTE</text:p>
          </table:table-cell>
          <table:table-cell office:value-type="string" table:style-name="ce2">
            <text:p>SAPOPEMBA</text:p>
          </table:table-cell>
          <table:table-cell office:value-type="string" table:style-name="ce2">
            <text:p>PLAY GROUND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TEOTÔNIO VILEL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PRUDENTE</text:p>
          </table:table-cell>
          <table:table-cell office:value-type="string" table:style-name="ce2">
            <text:p>SAPOPEMBA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TEOTÔNIO VILEL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PRUDENTE</text:p>
          </table:table-cell>
          <table:table-cell office:value-type="string" table:style-name="ce2">
            <text:p>SAPOPEMBA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TEOTÔNIO VILEL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PRUDENTE</text:p>
          </table:table-cell>
          <table:table-cell office:value-type="string" table:style-name="ce2">
            <text:p>SAPOPEMBA</text:p>
          </table:table-cell>
          <table:table-cell office:value-type="string" table:style-name="ce2">
            <text:p>SALA MULTIUS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TEOTÔNIO VILEL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PRUDENTE</text:p>
          </table:table-cell>
          <table:table-cell office:value-type="string" table:style-name="ce2">
            <text:p>SAPOPEMBA</text:p>
          </table:table-cell>
          <table:table-cell office:value-type="string" table:style-name="ce2">
            <text:p>ESTAÇÃO DE EXERCÍCIO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ESPORTES RADICAIS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BOM RETIRO</text:p>
          </table:table-cell>
          <table:table-cell office:value-type="string" table:style-name="ce2">
            <text:p>PISTA DE ATLETISM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ESPORTES RADICAIS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BOM RETIRO</text:p>
          </table:table-cell>
          <table:table-cell office:value-type="string" table:style-name="ce2">
            <text:p>HALF (SKATE)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ESPORTES RADICAIS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BOM RETIRO</text:p>
          </table:table-cell>
          <table:table-cell office:value-type="string" table:style-name="ce2">
            <text:p>ÁREA LIVRE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ESPORTES RADICAIS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BOM RETIRO</text:p>
          </table:table-cell>
          <table:table-cell office:value-type="string" table:style-name="ce2">
            <text:p>PISTA DE BANK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ESPORTES RADICAIS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BOM RETIRO</text:p>
          </table:table-cell>
          <table:table-cell office:value-type="string" table:style-name="ce2">
            <text:p>ESTAÇÃO DE EXERCÍCIO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ESPORTES RADICAIS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BOM RETIRO</text:p>
          </table:table-cell>
          <table:table-cell office:value-type="string" table:style-name="ce2">
            <text:p>PLAY GROUND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ESPORTES RADICAIS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BOM RETIRO</text:p>
          </table:table-cell>
          <table:table-cell office:value-type="string" table:style-name="ce2">
            <text:p>PISTA DE STREET PLAZ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ESPORTES RADICAIS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BOM RETIRO</text:p>
          </table:table-cell>
          <table:table-cell office:value-type="string" table:style-name="ce2">
            <text:p>PISTA DE BOW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ESPORTES RADICAIS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BOM RETIRO</text:p>
          </table:table-cell>
          <table:table-cell office:value-type="string" table:style-name="ce2">
            <text:p>CICLOVI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ESPORTES RADICAIS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BOM RETIRO</text:p>
          </table:table-cell>
          <table:table-cell office:value-type="string" table:style-name="ce2">
            <text:p>PISTA DE PUMP TRACK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NAUTICO GUARAPIRANGA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BOI MIRIM</text:p>
          </table:table-cell>
          <table:table-cell office:value-type="string" table:style-name="ce2">
            <text:p>JARDIM ANGELA</text:p>
          </table:table-cell>
          <table:table-cell office:value-type="string" table:style-name="ce2">
            <text:p>CANCHA DE BOCH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NAUTICO GUARAPIRANGA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BOI MIRIM</text:p>
          </table:table-cell>
          <table:table-cell office:value-type="string" table:style-name="ce2">
            <text:p>JARDIM ANGELA</text:p>
          </table:table-cell>
          <table:table-cell office:value-type="string" table:style-name="ce2">
            <text:p>CAMPO DE FUTEBOL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NAUTICO GUARAPIRANGA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BOI MIRIM</text:p>
          </table:table-cell>
          <table:table-cell office:value-type="string" table:style-name="ce2">
            <text:p>JARDIM ANGELA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NAUTICO GUARAPIRANGA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BOI MIRIM</text:p>
          </table:table-cell>
          <table:table-cell office:value-type="string" table:style-name="ce2">
            <text:p>JARDIM ANGELA</text:p>
          </table:table-cell>
          <table:table-cell office:value-type="string" table:style-name="ce2">
            <text:p>TANQUE DE NAUTIMODELISM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NAUTICO GUARAPIRANGA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BOI MIRIM</text:p>
          </table:table-cell>
          <table:table-cell office:value-type="string" table:style-name="ce2">
            <text:p>JARDIM ANGELA</text:p>
          </table:table-cell>
          <table:table-cell office:value-type="string" table:style-name="ce2">
            <text:p>PISTA DE COOPER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NAUTICO GUARAPIRANGA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BOI MIRIM</text:p>
          </table:table-cell>
          <table:table-cell office:value-type="string" table:style-name="ce2">
            <text:p>JARDIM ANGELA</text:p>
          </table:table-cell>
          <table:table-cell office:value-type="string" table:style-name="ce2">
            <text:p>QUADRA POLIESPORTIVA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NAUTICO GUARAPIRANGA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BOI MIRIM</text:p>
          </table:table-cell>
          <table:table-cell office:value-type="string" table:style-name="ce2">
            <text:p>JARDIM ANGELA</text:p>
          </table:table-cell>
          <table:table-cell office:value-type="string" table:style-name="ce2">
            <text:p>QUADRA DE TÊNI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, RECREATIVO E EDUCATIVO DO TRABALHADOR</text:p>
          </table:table-cell>
          <table:table-cell office:value-type="string" table:style-name="ce2">
            <text:p><text:s/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BOI MIRIM</text:p>
          </table:table-cell>
          <table:table-cell office:value-type="string" table:style-name="ce2">
            <text:p>JARDIM ANGELA</text:p>
          </table:table-cell>
          <table:table-cell office:value-type="string" table:style-name="ce2">
            <text:p>PISCINA SEMI OLÍMPIC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, RECREATIVO E EDUCATIVO DO TRABALHADOR</text:p>
          </table:table-cell>
          <table:table-cell office:value-type="string" table:style-name="ce2">
            <text:p><text:s/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ARICANDUVA/FORMOSA</text:p>
          </table:table-cell>
          <table:table-cell office:value-type="string" table:style-name="ce2">
            <text:p>VILA FORMOSA</text:p>
          </table:table-cell>
          <table:table-cell office:value-type="string" table:style-name="ce2">
            <text:p>CAMPO DE FUTEBOL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TIETÊ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GINÁSIO POLIESPORTIVO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TIETÊ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PLAY GROUND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TIETÊ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PISTA DE ATLETISM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TIETÊ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LA MULTIUS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TIETÊ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TIETÊ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LA DE BRINQUEDOTEC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TIETÊ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ÁREA LIVRE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TIETÊ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TIETÊ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QUADRA DE BASQUETE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TIETÊ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MINIQUADRA DE ESPORTE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TIETÊ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QUADRA DE TÊNI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OLÍMPICO DE TREINAMENTO E PESQUISA</text:p>
          </table:table-cell>
          <table:table-cell office:value-type="string" table:style-name="ce2">
            <text:p>CENTRO OLÍMPICO DE TREINAMENT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MOEMA</text:p>
          </table:table-cell>
          <table:table-cell office:value-type="string" table:style-name="ce2">
            <text:p>QUADRA DE HAND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OLÍMPICO DE TREINAMENTO E PESQUISA</text:p>
          </table:table-cell>
          <table:table-cell office:value-type="string" table:style-name="ce2">
            <text:p>CENTRO OLÍMPICO DE TREINAMENT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MOEMA</text:p>
          </table:table-cell>
          <table:table-cell office:value-type="string" table:style-name="ce2">
            <text:p>CAMPO DE FUTEBOL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OLÍMPICO DE TREINAMENTO E PESQUISA</text:p>
          </table:table-cell>
          <table:table-cell office:value-type="string" table:style-name="ce2">
            <text:p>CENTRO OLÍMPICO DE TREINAMENT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MOEMA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OLÍMPICO DE TREINAMENTO E PESQUISA</text:p>
          </table:table-cell>
          <table:table-cell office:value-type="string" table:style-name="ce2">
            <text:p>CENTRO OLÍMPICO DE TREINAMENT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MOEMA</text:p>
          </table:table-cell>
          <table:table-cell office:value-type="string" table:style-name="ce2">
            <text:p>QUADRA DE BASQUETE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OLÍMPICO DE TREINAMENTO E PESQUISA</text:p>
          </table:table-cell>
          <table:table-cell office:value-type="string" table:style-name="ce2">
            <text:p>CENTRO OLÍMPICO DE TREINAMENT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MOEMA</text:p>
          </table:table-cell>
          <table:table-cell office:value-type="string" table:style-name="ce2">
            <text:p>SALA MULTIUSO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OLÍMPICO DE TREINAMENTO E PESQUISA</text:p>
          </table:table-cell>
          <table:table-cell office:value-type="string" table:style-name="ce2">
            <text:p>CENTRO OLÍMPICO DE TREINAMENT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MOEMA</text:p>
          </table:table-cell>
          <table:table-cell office:value-type="string" table:style-name="ce2">
            <text:p>QUADRA DE VOLEI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OLÍMPICO DE TREINAMENTO E PESQUISA</text:p>
          </table:table-cell>
          <table:table-cell office:value-type="string" table:style-name="ce2">
            <text:p>CENTRO OLÍMPICO DE TREINAMENT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MOEMA</text:p>
          </table:table-cell>
          <table:table-cell office:value-type="string" table:style-name="ce2">
            <text:p>PISTA DE ATLETISM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OLÍMPICO DE TREINAMENTO E PESQUISA</text:p>
          </table:table-cell>
          <table:table-cell office:value-type="string" table:style-name="ce2">
            <text:p>CENTRO OLÍMPICO DE TREINAMENT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MOEMA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OLÍMPICO DE TREINAMENTO E PESQUISA</text:p>
          </table:table-cell>
          <table:table-cell office:value-type="string" table:style-name="ce2">
            <text:p>CENTRO OLÍMPICO DE TREINAMENT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MOEMA</text:p>
          </table:table-cell>
          <table:table-cell office:value-type="string" table:style-name="ce2">
            <text:p>CAMPO DE SOCIETY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ÁDIO MUNICIPAL JACK MARIN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LIBERDADE</text:p>
          </table:table-cell>
          <table:table-cell office:value-type="string" table:style-name="ce2">
            <text:p>SALA MULTIUSO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ÁDIO MUNICIPAL JACK MARIN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LIBERDADE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ÁDIO MUNICIPAL JACK MARIN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LIBERDADE</text:p>
          </table:table-cell>
          <table:table-cell office:value-type="string" table:style-name="ce2">
            <text:p>QUADRA POLIESPORTIVA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ÁDIO MUNICIPAL JACK MARIN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LIBERDADE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ÁDIO MUNICIPAL MIE NISHI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BOM RETIRO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ÁDIO MUNICIPAL MIE NISHI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BOM RETIRO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ÁDIO MUNICIPAL MIE NISHI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BOM RETIRO</text:p>
          </table:table-cell>
          <table:table-cell office:value-type="string" table:style-name="ce2">
            <text:p>CAMPO DE GATEBAL</text:p>
          </table:table-cell>
          <table:table-cell office:value-type="float" office:value="3" table:style-name="ce3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TÁDIO MUNICIPAL MIE NISHI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BOM RETIRO</text:p>
          </table:table-cell>
          <table:table-cell office:value-type="string" table:style-name="ce2">
            <text:p>SALA MULTIUSO</text:p>
          </table:table-cell>
          <table:table-cell office:value-type="float" office:value="3" table:style-name="ce3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TÁDIO MUNICIPAL MIE NISHI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BOM RETIRO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TÁDIO MUNICIPAL PAULO MACHADO DE CARVALHO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NTA CECÍLIA</text:p>
          </table:table-cell>
          <table:table-cell office:value-type="string" table:style-name="ce2">
            <text:p>SALA MULTIUSO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TÁDIO MUNICIPAL PAULO MACHADO DE CARVALHO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NTA CECÍLIA</text:p>
          </table:table-cell>
          <table:table-cell office:value-type="string" table:style-name="ce2">
            <text:p>QUADRA DE TÊNIS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TÁDIO MUNICIPAL PAULO MACHADO DE CARVALHO</text:p>
          </table:table-cell>
          <table:table-cell office:value-type="string" table:style-name="ce2">
            <text:p>ESTADIO</text:p>
          </table:table-cell>
          <table:table-cell office:value-type="string" table:style-name="ce1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NTA CECÍLIA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TÁDIO MUNICIPAL PAULO MACHADO DE CARVALHO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NTA CECÍLIA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TÁDIO MUNICIPAL PAULO MACHADO DE CARVALHO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NTA CECÍLIA</text:p>
          </table:table-cell>
          <table:table-cell office:value-type="string" table:style-name="ce2">
            <text:p>ESTAÇÃO DE EXERCÍCIOS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TÁDIO MUNICIPAL PAULO MACHADO DE CARVALHO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NTA CECÍLIA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TÁDIO MUNICIPAL PAULO MACHADO DE CARVALHO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NTA CECÍLIA</text:p>
          </table:table-cell>
          <table:table-cell office:value-type="string" table:style-name="ce2">
            <text:p>ÁREA LIVRE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TÁDIO MUNICIPAL PAULO MACHADO DE CARVALHO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NTA CECÍLIA</text:p>
          </table:table-cell>
          <table:table-cell office:value-type="string" table:style-name="ce2">
            <text:p>GINÁSIO POLIESPORTIVO</text:p>
          </table:table-cell>
          <table:table-cell office:value-type="float" office:value="2" table:style-name="ce3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TÁDIO MUNICIPAL PAULO MACHADO DE CARVALHO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NTA CECÍLIA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GINÁSIO ESPORTIVO DARCY REIS</text:p>
          </table:table-cell>
          <table:table-cell office:value-type="string" table:style-name="ce2">
            <text:p>GINASIO DE ESPORTES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/VILA GUILHERME</text:p>
          </table:table-cell>
          <table:table-cell office:value-type="string" table:style-name="ce2">
            <text:p>VILA GUILHERME</text:p>
          </table:table-cell>
          <table:table-cell office:value-type="string" table:style-name="ce2">
            <text:p>SALA MULTIUSO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GINÁSIO ESPORTIVO DARCY REIS</text:p>
          </table:table-cell>
          <table:table-cell office:value-type="string" table:style-name="ce2">
            <text:p>GINASIO DE ESPORTES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/VILA GUILHERME</text:p>
          </table:table-cell>
          <table:table-cell office:value-type="string" table:style-name="ce2">
            <text:p>VILA GUILHERME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GINÁSIO ESPORTIVO DARCY REIS</text:p>
          </table:table-cell>
          <table:table-cell office:value-type="string" table:style-name="ce2">
            <text:p>GINASIO DE ESPORTES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/VILA GUILHERME</text:p>
          </table:table-cell>
          <table:table-cell office:value-type="string" table:style-name="ce2">
            <text:p>VILA GUILHERME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MINI BALNEÁRIO IRMÃOS PAOLILLO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EMEMBE/JAÇANÃ</text:p>
          </table:table-cell>
          <table:table-cell office:value-type="string" table:style-name="ce2">
            <text:p>JAÇANÃ</text:p>
          </table:table-cell>
          <table:table-cell office:value-type="string" table:style-name="ce2">
            <text:p>SALA DE BRINQUEDOTECA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INI BALNEÁRIO IRMÃOS PAOLILLO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EMEMBE/JAÇANÃ</text:p>
          </table:table-cell>
          <table:table-cell office:value-type="string" table:style-name="ce2">
            <text:p>JAÇANÃ</text:p>
          </table:table-cell>
          <table:table-cell office:value-type="string" table:style-name="ce2">
            <text:p>SALA MULTIUSO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IRMÃOS PAOLILLO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EMEMBE/JAÇANÃ</text:p>
          </table:table-cell>
          <table:table-cell office:value-type="string" table:style-name="ce2">
            <text:p>JAÇANÃ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IRMÃOS PAOLILLO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EMEMBE/JAÇANÃ</text:p>
          </table:table-cell>
          <table:table-cell office:value-type="string" table:style-name="ce2">
            <text:p>JAÇANÃ</text:p>
          </table:table-cell>
          <table:table-cell office:value-type="string" table:style-name="ce2">
            <text:p>ÁREA LIVRE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IRMÃOS PAOLILLO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EMEMBE/JAÇANÃ</text:p>
          </table:table-cell>
          <table:table-cell office:value-type="string" table:style-name="ce2">
            <text:p>JAÇANÃ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MINI BALNEÁRIO <text:s/>MARECHAL ESPIRIDIÃO ROSA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JAGUARÉ</text:p>
          </table:table-cell>
          <table:table-cell office:value-type="string" table:style-name="ce2">
            <text:p>ESTAÇÃO DE EXERCÍCIO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MINI BALNEÁRIO <text:s/>MARECHAL ESPIRIDIÃO ROSA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JAGUARÉ</text:p>
          </table:table-cell>
          <table:table-cell office:value-type="string" table:style-name="ce2">
            <text:p>SALA MULTIUSO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MINI BALNEÁRIO <text:s/>MARECHAL ESPIRIDIÃO ROSA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JAGUARÉ</text:p>
          </table:table-cell>
          <table:table-cell office:value-type="string" table:style-name="ce2">
            <text:p>PISCINA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MINI BALNEÁRIO <text:s/>MARECHAL ESPIRIDIÃO ROSA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JAGUARÉ</text:p>
          </table:table-cell>
          <table:table-cell office:value-type="string" table:style-name="ce2">
            <text:p>SALA DE BRINQUEDOTEC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MINI BALNEÁRIO <text:s/>MARECHAL ESPIRIDIÃO ROSA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JAGUARÉ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ANTONIO CARLOS DE ABREU SODRÉ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CAMPO GRANDE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ANTONIO CARLOS DE ABREU SODRÉ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CAMPO GRANDE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ANTONIO CARLOS DE ABREU SODRÉ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CAMPO GRANDE</text:p>
          </table:table-cell>
          <table:table-cell office:value-type="string" table:style-name="ce2">
            <text:p>SALA MULTIUS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COMANDANTE GARCIA DAVILA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COMANDANTE GARCIA DAVILA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SALA MULTIUSO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COMANDANTE GARCIA DAVILA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COMANDANTE GARCIA DAVILA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COMANDANTE GARCIA DAVILA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COMANDANTE GARCIA DAVILA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PISCINA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COMANDANTE GARCIA DAVILA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ESTAÇÃO DE EXERCÍCIO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COMANDANTE GASTÃO MOUTINHO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ANA/TUCURUVI</text:p>
          </table:table-cell>
          <table:table-cell office:value-type="string" table:style-name="ce2">
            <text:p>MANDAQUI</text:p>
          </table:table-cell>
          <table:table-cell office:value-type="string" table:style-name="ce2">
            <text:p>ESTAÇÃO DE EXERCÍCIO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COMANDANTE GASTÃO MOUTINHO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ANA/TUCURUVI</text:p>
          </table:table-cell>
          <table:table-cell office:value-type="string" table:style-name="ce2">
            <text:p>MANDAQUI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COMANDANTE GASTÃO MOUTINHO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ANA/TUCURUVI</text:p>
          </table:table-cell>
          <table:table-cell office:value-type="string" table:style-name="ce2">
            <text:p>MANDAQUI</text:p>
          </table:table-cell>
          <table:table-cell office:value-type="string" table:style-name="ce2">
            <text:p>SALA MULTIUS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JOSÉ MARIA WHITAKER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ÃO MATEUS</text:p>
          </table:table-cell>
          <table:table-cell office:value-type="string" table:style-name="ce2">
            <text:p>SÃO MATEUS</text:p>
          </table:table-cell>
          <table:table-cell office:value-type="string" table:style-name="ce2">
            <text:p>PLAY GROUND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NI BALNEÁRIO JOSÉ MARIA WHITAKER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ÃO MATEUS</text:p>
          </table:table-cell>
          <table:table-cell office:value-type="string" table:style-name="ce2">
            <text:p>SÃO MATEUS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JOSÉ MARIA WHITAKER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ÃO MATEUS</text:p>
          </table:table-cell>
          <table:table-cell office:value-type="string" table:style-name="ce2">
            <text:p>SÃO MATEUS</text:p>
          </table:table-cell>
          <table:table-cell office:value-type="string" table:style-name="ce2">
            <text:p>MINIQUADRA DE ESPORTE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JOSÉ MARIA WHITAKER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ÃO MATEUS</text:p>
          </table:table-cell>
          <table:table-cell office:value-type="string" table:style-name="ce2">
            <text:p>SÃO MATEUS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JOSÉ MARIA WHITAKER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MPO LIMPO</text:p>
          </table:table-cell>
          <table:table-cell office:value-type="string" table:style-name="ce2">
            <text:p>CAMPO LIMPO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ARIO MINISTRO SINESIO ROCHA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MPO LIMPO</text:p>
          </table:table-cell>
          <table:table-cell office:value-type="string" table:style-name="ce2">
            <text:p>CAMPO LIMPO</text:p>
          </table:table-cell>
          <table:table-cell office:value-type="string" table:style-name="ce2">
            <text:p>SALA MULTIUSO 2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ARIO MINISTRO SINESIO ROCHA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MPO LIMPO</text:p>
          </table:table-cell>
          <table:table-cell office:value-type="string" table:style-name="ce2">
            <text:p>CAMPO LIMPO</text:p>
          </table:table-cell>
          <table:table-cell office:value-type="string" table:style-name="ce2">
            <text:p>SALA MULTIUSO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ARIO MINISTRO SINESIO ROCHA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MPO LIMPO</text:p>
          </table:table-cell>
          <table:table-cell office:value-type="string" table:style-name="ce2">
            <text:p>CAMPO LIMPO</text:p>
          </table:table-cell>
          <table:table-cell office:value-type="string" table:style-name="ce2">
            <text:p>PLAY GROUND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number-rows-repeated="2" table:style-name="ro1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number-rows-repeated="15" table:style-name="ro1">
          <table:table-cell table:number-columns-repeated="6" table:style-name="ce2"/>
          <table:table-cell table:number-columns-repeated="16378" table:style-name="ce1"/>
        </table:table-row>
        <table:table-row table:number-rows-repeated="28" table:style-name="ro1">
          <table:table-cell table:number-columns-repeated="6" table:style-name="ce2"/>
          <table:table-cell table:number-columns-repeated="16378"/>
        </table:table-row>
        <table:table-row table:number-rows-repeated="1048180" table:style-name="ro1">
          <table:table-cell table:number-columns-repeated="16384"/>
        </table:table-row>
      </table:table>
      <table:table table:name="Obs" table:style-name="ta2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1">
          <table:table-cell office:value-type="string" table:style-name="ce1">
            <text:p>Data de Atualização:</text:p>
          </table:table-cell>
          <table:table-cell office:value-type="date" office:date-value="2018-04-02T00:00:00" table:style-name="ce5">
            <text:p>02/04/2018</text:p>
          </table:table-cell>
          <table:table-cell table:number-columns-repeated="16382"/>
        </table:table-row>
        <table:table-row table:number-rows-repeated="1048575" table:style-name="ro1">
          <table:table-cell table:number-columns-repeated="16384"/>
        </table:table-row>
      </table:table>
      <table:database-ranges>
        <table:database-range table:target-range-address="Equipamentos_Adm_Direta.A1:Equipamentos_Adm_Direta.J3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ilherme Guidetti Pedroso</dc:creator>
    <meta:creation-date>2018-04-02T18:54:18Z</meta:creation-date>
    <dc:date>2019-04-11T22:14:31Z</dc:date>
  </office:meta>
</office:document-meta>
</file>