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bottom="0.1666in" style:page-number="1"/>
      <style:text-properties fo:font-weight="bold" style:font-weight-asian="bold" fo:color="#333333" fo:font-size="12pt" style:font-size-asian="12pt" style:font-size-complex="12pt" fo:background-color="#FFFFFF"/>
    </style:style>
    <style:style style:name="P2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3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4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6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7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8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9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10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11" style:parent-style-name="Normal" style:family="paragraph">
      <style:paragraph-properties fo:widows="0" fo:orphans="0" fo:text-align="justify" fo:margin-bottom="0.1666in"/>
    </style:style>
    <style:style style:name="T1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4" style:parent-style-name="DefaultParagraphFont" style:family="text">
      <style:text-properties fo:color="#252500" fo:font-size="12pt" style:font-size-asian="12pt" style:font-size-complex="12pt" fo:background-color="#FFFFFF"/>
    </style:style>
    <style:style style:name="T15" style:parent-style-name="DefaultParagraphFont" style:family="text">
      <style:text-properties fo:color="#252500" fo:font-size="12pt" style:font-size-asian="12pt" style:font-size-complex="12pt" fo:background-color="#FFFFFF"/>
    </style:style>
    <style:style style:name="T16" style:parent-style-name="DefaultParagraphFont" style:family="text">
      <style:text-properties fo:color="#252500" fo:font-size="12pt" style:font-size-asian="12pt" style:font-size-complex="12pt" fo:background-color="#FFFFFF"/>
    </style:style>
    <style:style style:name="T17" style:parent-style-name="DefaultParagraphFont" style:family="text">
      <style:text-properties fo:color="#333333" fo:font-size="12pt" style:font-size-asian="12pt" style:font-size-complex="12pt" fo:background-color="#FFFFFF"/>
    </style:style>
    <style:style style:name="P18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19" style:parent-style-name="Normal" style:family="paragraph">
      <style:paragraph-properties fo:widows="0" fo:orphans="0" fo:text-align="justify" fo:margin-bottom="0.1666in"/>
    </style:style>
    <style:style style:name="T2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2" style:parent-style-name="DefaultParagraphFont" style:family="text">
      <style:text-properties fo:color="#333333" fo:font-size="12pt" style:font-size-asian="12pt" style:font-size-complex="12pt" fo:background-color="#FFFFFF"/>
    </style:style>
    <style:style style:name="P23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6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7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29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8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39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margin-bottom="0.1666in"/>
      <style:text-properties fo:color="#252500" fo:font-size="12pt" style:font-size-asian="12pt" style:font-size-complex="12pt"/>
    </style:style>
    <style:style style:name="P42" style:parent-style-name="Normal" style:family="paragraph">
      <style:paragraph-properties fo:widows="0" fo:orphans="0" fo:text-align="justify" fo:margin-bottom="0.1666in"/>
    </style:style>
    <style:style style:name="T43" style:parent-style-name="DefaultParagraphFont" style:family="text">
      <style:text-properties fo:color="#252500" fo:font-size="12pt" style:font-size-asian="12pt" style:font-size-complex="12pt"/>
    </style:style>
    <style:style style:name="T44" style:parent-style-name="DefaultParagraphFont" style:family="text">
      <style:text-properties fo:color="#252500" fo:font-size="12pt" style:font-size-asian="12pt" style:font-size-complex="12pt" fo:background-color="#FFFFFF"/>
    </style:style>
    <style:style style:name="P45" style:parent-style-name="Normal" style:family="paragraph">
      <style:text-properties fo:font-weight="bold" style:font-weight-asian="bold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ANEXO III - TERMO DE ADESÃO</text:p>
      <text:p text:style-name="P2">1. Nome do Atleta:</text:p>
      <text:p text:style-name="P3">1.1. Idade:</text:p>
      <text:p text:style-name="P4">1.2. RG:</text:p>
      <text:p text:style-name="P5">1.3. CPF:</text:p>
      <text:p text:style-name="P6">2. Nome do Responsável Legal (se menor de 18 anos)</text:p>
      <text:p text:style-name="P7">2.1. RG do Responsável Legal:</text:p>
      <text:p text:style-name="P8">2.2. CPF do Responsável Legal:</text:p>
      <text:p text:style-name="P9">3. Agência Banco do Brasil: _____; Conta corrente Banco do Brasil: ______</text:p>
      <text:p text:style-name="P10">3. Por meio deste termo de adesão, o atleta identificado no item 1 ou o responsável legal identificado no item 2, conforme o caso, formaliza a adesão ao Programa Bolsa Atleta da Secretaria Municipal de Esportes e Lazer da Prefeitura de São Paulo.<text:s/></text:p>
      <text:p text:style-name="P11"><text:span text:style-name="T12">4. Com base no Art. 2º da Lei Municipal 15.020/2009, alterada pela Lei Municipal 16.014/2014, e art 2º do Decreto Municipal 51.767/2010, alterado pelo Decreto Municipal nº, o atleta terá o d</text:span><text:span text:style-name="T13">ireito de receber mensalmente o valor de<text:s/></text:span><text:span text:style-name="T14">R$ 624,28 (seiscentos e<text:s/></text:span><text:soft-page-break/><text:span text:style-name="T15">vinte e quatro reais e vinte e oito centavos) para atletas entre 14 e 17 anos e a R$ 1.248,55 (mil duzentos e quarenta e oito reais e cinquenta e cinco centavos) para atletas entre 18 e 21 an</text:span><text:span text:style-name="T16">os</text:span><text:span text:style-name="T17">, a ser creditado na conta corrente do Banco do Brasil indicada no item 3, que deverá estar em nome do atleta.</text:span></text:p>
      <text:p text:style-name="P18">5. Por meio desta adesão, o atleta ou responsável legal atesta que:</text:p>
      <text:p text:style-name="P19"><text:span text:style-name="T20">5.1. Tem conhecimento e está de acordo com todas as obrigações previstas no</text:span><text:span text:style-name="T21"><text:s/>edital de chamamento público e na legislação que rege a bolsa atleta municipal, quais sejam, <text:s/>Lei Municipal 15.020/2009, alterada pela Lei Municipal 16.014/2014, regulamentada pelo Decreto Municipal 51.767/2010, alterado pelo Decreto Municipal 55.487/2014</text:span><text:span text:style-name="T22">.</text:span></text:p>
      <text:p text:style-name="P23">5.2. Tem conhecimento de que o atleta bolsista deverá manter, ao longo do período em que receber a bolsa, os requisitos necessários à sua obtenção, em especial:</text:p>
      <text:p text:style-name="P24">5.2.1. Manter-se em treinamento esportivo e participando de competições esportivas.</text:p>
      <text:p text:style-name="P25">5.2.2. Manter-se filiado à Federação de Desporto de sua modalidade esportiva.</text:p>
      <text:p text:style-name="P26">5.2.3. Manter-se em plena atividade esportiva, vinculado a um clube da Cidade de São Paulo, mantendo o mínimo de 80% (oitenta por cento) de frequência nos treinamentos e competições, excetuadas as faltas justificadas, por motivos médicos devidamente atestados.</text:p>
      <text:soft-page-break/>
      <text:p text:style-name="P27">5.2.4. Manter-se sem receber qualquer tipo de patrocínio de pessoas jurídicas, públicas ou privadas.</text:p>
      <text:p text:style-name="P28">5.2.5. Manter-se sem receber salário de entidade de prática desportiva.</text:p>
      <text:p text:style-name="P29">5.2.6. Manter-se regularmente matriculado em instituição de ensino, ou ter completado o ensino médio.</text:p>
      <text:p text:style-name="P30">5.2.7. Não receber qualquer tipo de punição desportiva.</text:p>
      <text:p text:style-name="P31">6. Caso o atleta deixe de atender qualquer dos requisitos do edital ou da legislação, perderá o direito de<text:s/>receber a bolsa, devendo comunicar imediatamente o Departamento de Gestão do Esporte de Alto Rendimento da Prefeitura de São Paulo.</text:p>
      <text:p text:style-name="P32">6.1. Em caso de omissão, o atleta deverá devolver quaisquer valores indevidamente recebidos.</text:p>
      <text:p text:style-name="P33">7. O atleta terá a bolsa cancelada se:</text:p>
      <text:p text:style-name="P34">7.1. Abandonar ou for dispensado dos treinos.</text:p>
      <text:p text:style-name="P35">7.1.1. Será considerado abandono a ausência injustificada do atleta aos treinamentos e competições por prazo superior a 15 (quinze) dias.</text:p>
      <text:p text:style-name="P36">7.2. For reprovado em matérias letivas do curso fundamental ou médio em que esteja matriculado.</text:p>
      <text:p text:style-name="P37">7.3. Deixar de cumprir os requisitos legais que o permitiram receber a bolsa.</text:p>
      <text:p text:style-name="P38">8. O atleta deverá prestar contas do benefício no prazo de 15 (quinze) dias contados da data do recebimento da última parcela. A prestação de contas consistirá em:</text:p>
      <text:p text:style-name="P39">8.1. Declaração do atleta ou responsável legal, se menor de 18 anos, de que os recursos recebidos a título de Bolsa Atleta foram utilizados para custear as despesas com sua manutenção pessoal e desportiva e que não recebeu qualquer tipo de patrocínio ou bolsa de auxílio, de pessoas jurídicas, públicas ou privadas, ou salário de entidade de prática desportiva.</text:p>
      <text:p text:style-name="P40">8.2. Declaração expedida pela entidade de prática desportiva (clube), atestando estar o atleta em plena atividade de prática desportiva.</text:p>
      <text:p text:style-name="P41">8.3. Declaração da instituição de ensino atestando que o atleta continua matriculado e que seu desempenho<text:s/>é regular, ou que concluiu o ensino médio.</text:p>
      <text:p text:style-name="P42"><text:span text:style-name="T43">9.<text:s/></text:span><text:span text:style-name="T44">A concessão da Bolsa-Atleta não gera qualquer vínculo, laboral ou de outra natureza, entre o beneficiado e a Administração Pública Municipal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6:00Z</meta:creation-date>
    <dc:date>2022-03-08T20:36:00Z</dc:date>
    <meta:template xlink:href="Normal" xlink:type="simple"/>
    <meta:editing-cycles>2</meta:editing-cycles>
    <meta:editing-duration>PT0S</meta:editing-duration>
    <meta:document-statistic meta:page-count="3" meta:paragraph-count="8" meta:word-count="607" meta:character-count="4065" meta:row-count="28" meta:non-whitespace-character-count="3466"/>
  </office:meta>
</office:document-meta>
</file>