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1388in" fo:margin-left="-0.1791in" fo:margin-right="-0.2201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widows="0" fo:orphans="0" fo:text-align="justify" fo:margin-bottom="0.1666in"/>
    </style:style>
    <style:style style:name="T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fo:color="#0000FF" fo:font-size="12pt" style:font-size-asian="12pt" style:font-size-complex="12pt" fo:background-color="#FFFFFF"/>
    </style:style>
    <style:style style:name="T9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0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2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3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4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6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8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9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20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1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22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3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24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6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8" style:parent-style-name="DefaultParagraphFont" style:family="text">
      <style:text-properties fo:color="#333333" fo:font-size="12pt" style:font-size-asian="12pt" style:font-size-complex="12pt"/>
    </style:style>
    <style:style style:name="T29" style:parent-style-name="DefaultParagraphFont" style:family="text">
      <style:text-properties fo:color="#252500" fo:font-size="12pt" style:font-size-asian="12pt" style:font-size-complex="12pt"/>
    </style:style>
    <style:style style:name="T30" style:parent-style-name="DefaultParagraphFont" style:family="text">
      <style:text-properties fo:color="#252500" fo:font-size="12pt" style:font-size-asian="12pt" style:font-size-complex="12pt"/>
    </style:style>
    <style:style style:name="T3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2" style:parent-style-name="DefaultParagraphFont" style:family="text">
      <style:text-properties fo:color="#333333" fo:font-size="12pt" style:font-size-asian="12pt" style:font-size-complex="12pt" fo:background-color="#FFFFFF"/>
    </style:style>
    <style:style style:name="P33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34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35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36" style:parent-style-name="Normal" style:family="paragraph">
      <style:paragraph-properties fo:widows="0" fo:orphans="0" fo:text-align="center" fo:margin-bottom="0.1666in"/>
    </style:style>
    <style:style style:name="T37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38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39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40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41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42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P43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44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45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46" style:parent-style-name="Normal" style:family="paragraph">
      <style:paragraph-properties fo:widows="0" fo:orphans="0" fo:text-align="justify" fo:margin-bottom="0.1666in"/>
      <style:text-properties fo:font-style="italic" style:font-style-asian="italic" fo:color="#333333" fo:font-size="12pt" style:font-size-asian="12pt" style:font-size-complex="12pt" fo:background-color="#FFFFFF"/>
    </style:style>
    <style:style style:name="P47" style:parent-style-name="Normal" style:family="paragraph">
      <style:paragraph-properties fo:widows="0" fo:orphans="0" fo:text-align="center" fo:margin-bottom="0.1666in"/>
      <style:text-properties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(SE MENOR QUE 18 ANOS)</text:span><text:span text:style-name="T3"><text:s/>DECLARAÇÃO DE ANUÊNCIA DO RESPONSÁVEL LEGAL</text:span></text:p>
      <text:p text:style-name="P4"/>
      <text:p text:style-name="P5"/>
      <text:p text:style-name="P6"><text:span text:style-name="T7">EU,<text:s/></text:span><text:span text:style-name="T8">NOME DO RESPONSÁVEL PELO ATLETA</text:span><text:span text:style-name="T9">,<text:s/></text:span><text:span text:style-name="T10">DOCUMENTO DE IDENTIFICAÇÃO</text:span><text:span text:style-name="T11">,<text:s/></text:span><text:span text:style-name="T12">DATA DE EMISSÃO</text:span><text:span text:style-name="T13">,<text:s/></text:span><text:span text:style-name="T14">ÓRGÃO EXPEDIDOR/UF</text:span><text:span text:style-name="T15">, inscrito(a) sob<text:s/></text:span><text:span text:style-name="T16">NÚMERO DO CPF</text:span><text:span text:style-name="T17">, responsável legal de<text:s/></text:span><text:span text:style-name="T18">NOME DO <text:s/>ATLETA</text:span><text:span text:style-name="T19">,<text:s/></text:span><text:span text:style-name="T20">DOCUMENTO DE IDENTIFICAÇÃO</text:span><text:span text:style-name="T21">,<text:s/></text:span><text:span text:style-name="T22">DATA DE EMISSÃO</text:span><text:span text:style-name="T23">,<text:s/></text:span><text:span text:style-name="T24">ÓRGÃO EXPEDIDOR/UF</text:span><text:span text:style-name="T25">, inscrito sob o CPF nº<text:s/></text:span><text:span text:style-name="T26">NÚMERO DO CPF</text:span><text:span text:style-name="T27">, candidato(a) à Bolsa Atleta Municipal da Prefeitura de São Paulo, regida pela</text:span><text:span text:style-name="T28"><text:s/></text:span><text:span text:style-name="T29">Lei Municipal 15.020/2009, alterada pela Lei Municipal 16.014/2014, regulame</text:span><text:span text:style-name="T30">ntada pelo Decreto Municipal 51.767/2010, alterado pelo Decreto Municipal 55.487/2014,<text:s/></text:span><text:span text:style-name="T31">declaro estar de acordo com as condições e regras previstas na legislação acima citada, bem como com as regras previstas no edital de chamamento público para concessão d</text:span><text:span text:style-name="T32">o bolsa atleta municipal, autorizando a concessão de bolsa atleta municipal ao atleta sob minha responsabilidade legal.</text:span></text:p>
      <text:p text:style-name="P33"/>
      <text:p text:style-name="P34"/>
      <text:p text:style-name="P35"/>
      <text:soft-page-break/>
      <text:p text:style-name="P36"><text:span text:style-name="T37">MUNICÍPIO, UF, DIA</text:span><text:span text:style-name="T38"><text:s/>de<text:s/></text:span><text:span text:style-name="T39">MÊS</text:span><text:span text:style-name="T40"><text:s/>de<text:s/></text:span><text:span text:style-name="T41">ANO</text:span><text:span text:style-name="T42">.</text:span></text:p>
      <text:p text:style-name="P43"/>
      <text:p text:style-name="P44">ASSINATURA DO RESPONSÁVEL</text:p>
      <text:p text:style-name="P45">NOME DO RESPONSÁVEL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3-08T20:36:00Z</meta:creation-date>
    <dc:date>2022-03-08T20:36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