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top="0.1666in" fo:margin-bottom="0.1666in" style:page-number="1"/>
      <style:text-properties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3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6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7" style:parent-style-name="Normal" style:family="paragraph">
      <style:paragraph-properties fo:widows="0" fo:orphans="0" fo:text-align="justify" fo:margin-bottom="0.1666in"/>
    </style:style>
    <style:style style:name="T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6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7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8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0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6" style:parent-style-name="DefaultParagraphFont" style:family="text">
      <style:text-properties fo:color="#333333" fo:font-size="12pt" style:font-size-asian="12pt" style:font-size-complex="12pt"/>
    </style:style>
    <style:style style:name="T27" style:parent-style-name="DefaultParagraphFont" style:family="text">
      <style:text-properties fo:color="#252500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9" style:parent-style-name="Normal" style:family="paragraph">
      <style:paragraph-properties fo:widows="0" fo:orphans="0" fo:margin-top="0.1388in" fo:margin-right="-0.2201in"/>
    </style:style>
    <style:style style:name="T30" style:parent-style-name="DefaultParagraphFont" style:family="text">
      <style:text-properties fo:color="#FF0000" fo:font-size="12pt" style:font-size-asian="12pt" style:font-size-complex="12pt" fo:background-color="#FFFFFF"/>
    </style:style>
    <style:style style:name="T31" style:parent-style-name="DefaultParagraphFont" style:family="text">
      <style:text-properties fo:color="#333333" fo:font-size="12pt" style:font-size-asian="12pt" style:font-size-complex="12pt" fo:background-color="#FFFFFF"/>
    </style:style>
    <style:style style:name="P32" style:parent-style-name="Normal" style:family="paragraph">
      <style:paragraph-properties fo:widows="0" fo:orphans="0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3" style:parent-style-name="Normal" style:family="paragraph">
      <style:paragraph-properties fo:widows="0" fo:orphans="0" fo:margin-top="0.1388in" fo:margin-right="-0.2201in"/>
    </style:style>
    <style:style style:name="T34" style:parent-style-name="DefaultParagraphFont" style:family="text">
      <style:text-properties fo:color="#FF0000" fo:font-size="12pt" style:font-size-asian="12pt" style:font-size-complex="12pt" fo:background-color="#FFFFFF"/>
    </style:style>
    <style:style style:name="T35" style:parent-style-name="DefaultParagraphFont" style:family="text">
      <style:text-properties fo:color="#FF0000" fo:font-size="12pt" style:font-size-asian="12pt" style:font-size-complex="12pt" fo:background-color="#FFFFFF"/>
    </style:style>
    <style:style style:name="T36" style:parent-style-name="DefaultParagraphFont" style:family="text">
      <style:text-properties fo:color="#333333" fo:font-size="12pt" style:font-size-asian="12pt" style:font-size-complex="12pt" fo:background-color="#FFFFFF"/>
    </style:style>
    <style:style style:name="P37" style:parent-style-name="Normal" style:family="paragraph">
      <style:paragraph-properties fo:widows="0" fo:orphans="0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8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9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0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1" style:parent-style-name="Normal" style:family="paragraph">
      <style:paragraph-properties fo:widows="0" fo:orphans="0" fo:text-align="center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text-align="center" fo:margin-bottom="0.1666in"/>
    </style:style>
    <style:style style:name="T43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5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7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49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50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51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52" style:parent-style-name="Normal" style:family="paragraph">
      <style:paragraph-properties fo:widows="0" fo:orphans="0" fo:text-align="center" fo:margin-bottom="0.1666in"/>
    </style:style>
    <style:style style:name="T53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DECLARAÇÃO DE INSTITUIÇÃO DE ENSINO</text:p>
      <text:p text:style-name="P2">(Obrigatoriamente em papel timbrado da Entidade)</text:p>
      <text:p text:style-name="P3"/>
      <text:p text:style-name="P4"/>
      <text:p text:style-name="P5"/>
      <text:p text:style-name="P6"/>
      <text:p text:style-name="P7"><text:span text:style-name="T8">A<text:s/></text:span><text:span text:style-name="T9">INSTITUIÇÃO DE ENSINO</text:span><text:span text:style-name="T10">, inscrita no CNPJ/MF sob o nº<text:s/></text:span><text:span text:style-name="T11">NÚMERO DO CNPJ</text:span><text:span text:style-name="T12">, com sede em<text:s/></text:span><text:span text:style-name="T13">ENDEREÇO COMPLETO - CEP - MUNICÍPIO/UF</text:span><text:span text:style-name="T14">, vem por meio desta declarar, para fins de inscrição, que o(a) atleta<text:s/></text:span><text:span text:style-name="T15">NOME DO ATLETA</text:span><text:span text:style-name="T16">,<text:s/></text:span><text:span text:style-name="T17">DOCUMENTO DE IDENTIFICAÇÃO</text:span><text:span text:style-name="T18">,<text:s/></text:span><text:span text:style-name="T19">DATA DE EMISSÃO</text:span><text:span text:style-name="T20">,<text:s/></text:span><text:span text:style-name="T21">ÓRGÃO EXPEDIDOR/UF,</text:span><text:span text:style-name="T22"><text:s/>inscrito sob o CPF nº<text:s/></text:span><text:span text:style-name="T23">NÚMERO DO CPF</text:span><text:span text:style-name="T24">, candidato à Bolsa Atleta Municipal da Prefeitura de São Paulo, regi</text:span><text:span text:style-name="T25">da pela</text:span><text:span text:style-name="T26"><text:s/></text:span><text:span text:style-name="T27">Lei Municipal 15.020/2009, alterada pela Lei Municipal 16.014/2014, regulamentada pelo Decreto Municipal 51.767/2010, alterado pelo Decreto Municipal 55.487/2014</text:span></text:p>
      <text:p text:style-name="P28"/>
      <text:list text:style-name="LFO2" text:continue-numbering="true">
        <text:list-item>
          <text:p text:style-name="P29"><text:span text:style-name="T30">SE MENOR DE 18 ANOS</text:span><text:span text:style-name="T31">: Está regularmente matriculado nesta instituição;</text:span></text:p>
        </text:list-item>
      </text:list>
      <text:p text:style-name="P32"/>
      <text:list text:style-name="LFO1" text:continue-numbering="true">
        <text:list-item>
          <text:p text:style-name="P33"><text:span text:style-name="T34">SE MAIOR DE 18</text:span><text:span text:style-name="T35"><text:s/>ANOS</text:span><text:span text:style-name="T36">: Concluiu o Ensino Médio nesta instituição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<text:span text:style-name="T43">MUNICÍPIO, UF, DIA</text:span><text:span text:style-name="T44"><text:s/>de<text:s/></text:span><text:span text:style-name="T45">MÊS</text:span><text:span text:style-name="T46"><text:s/>de<text:s/></text:span><text:span text:style-name="T47">ANO</text:span><text:span text:style-name="T48">.</text:span></text:p>
      <text:p text:style-name="P49"><text:s text:c="2"/></text:p>
      <text:p text:style-name="P50"><text:s/></text:p>
      <text:p text:style-name="P51">ASSINATURA e CARIMBO DO DIRIGENTE DA ENTIDADE</text:p>
      <text:p text:style-name="P52"><text:span text:style-name="T53">NOME DO DIRIGENTE DA ENTIDADE E RESPECTIVA FUNÇÃ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6:00Z</meta:creation-date>
    <dc:date>2022-03-08T20:36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