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0.5in" fo:background-color="#FFFFFF">
        <style:tab-stops/>
      </style:paragraph-properties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252500"/>
    </style:style>
    <style:style style:name="P4" style:parent-style-name="Normal" style:family="paragraph">
      <style:paragraph-properties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margin-bottom="0in" fo:line-height="100%" fo:margin-left="0.5in" fo:background-color="#FFFFFF">
        <style:tab-stops/>
      </style:paragraph-properties>
    </style:style>
    <style:style style:name="T7" style:parent-style-name="DefaultParagraphFont" style:family="text">
      <style:text-properties style:font-name="Arial" style:font-name-asian="Times New Roman" style:font-name-complex="Arial" fo:color="#252500" fo:font-size="12pt" style:font-size-asian="12pt" style:font-size-complex="12pt" style:language-asian="pt" style:country-asian="BR"/>
    </style:style>
    <style:style style:name="T8" style:parent-style-name="DefaultParagraphFont" style:family="text">
      <style:text-properties style:font-name="Arial" style:font-name-asian="Times New Roman" style:font-name-complex="Arial" fo:color="#333333" fo:font-size="12pt" style:font-size-asian="12pt" style:font-size-complex="12pt" fo:background-color="#FFFFFF" style:language-asian="pt" style:country-asian="BR"/>
    </style:style>
    <style:style style:name="T9" style:parent-style-name="DefaultParagraphFon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" style:parent-style-name="DefaultParagraphFont" style:family="text">
      <style:text-properties style:font-name="Arial" style:font-name-asian="Times New Roman" style:font-name-complex="Arial" fo:color="#333333" fo:font-size="12pt" style:font-size-asian="12pt" style:font-size-complex="12pt" fo:background-color="#FFFFFF" style:language-asian="pt" style:country-asian="BR"/>
    </style:style>
    <style:style style:name="T11" style:parent-style-name="DefaultParagraphFont" style:family="text">
      <style:text-properties style:font-name="Arial" style:font-name-asian="Times New Roman" style:font-name-complex="Arial" fo:color="#252500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font-weight="bold" style:font-weight-asian="bold" fo:color="#2525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margin-bottom="0in" fo:line-height="100%" fo:margin-left="0.5in" fo:background-color="#FFFFFF">
        <style:tab-stops/>
      </style:paragraph-properties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fo:color="#252500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2">Errata no<text:s/></text:span><text:span text:style-name="T3">EDITAL SEME/GAB - CESBA 01/2022</text:span></text:p>
      <text:p text:style-name="P4"/>
      <text:p text:style-name="P5">Texto atual:<text:s/></text:p>
      <text:p text:style-name="P6"><text:span text:style-name="T7">8.4.1. O recurso deverá ser apresentado por meio do portal 156 da Prefeitura de São Paulo (</text:span><text:span text:style-name="T8">(</text:span><text:a office:title="URL original: https://sp156.prefeitura.sp.gov.br/portal. Clique ou toque se você confiar neste link." xlink:href="https://nam10.safelinks.protection.outlook.com/?url=https%3A%2F%2Fsp156.prefeitura.sp.gov.br%2Fportal&amp;data=05%7C01%7Crnpcorreia%40PREFEITURA.SP.GOV.BR%7Ce62806dd857f4cc278ab08da2d3cd0bd%7Cf398df9cfd0c4829a003c770a1c4a063%7C0%7C0%7C637872036457318092%7CUnknown%7CTWFpbGZsb3d8eyJWIjoiMC4wLjAwMDAiLCJQIjoiV2luMzIiLCJBTiI6Ik1haWwiLCJXVCI6Mn0%3D%7C3000%7C%7C%7C&amp;sdata=pXtZjjJUvkAnbdH9DStE7etWAPNVGtSalwjYr7YJRI4%3D&amp;reserved=0" office:target-frame-name="_blank" xlink:show="new"><text:span text:style-name="T9">https://sp156.prefeitura.sp.gov.br/portal</text:span></text:a><text:span text:style-name="T10">)</text:span><text:span text:style-name="T11">, por meio da opção de abertura de recurso disponível no acesso ao protocolo de inscrição.</text:span></text:p>
      <text:p text:style-name="P12">Substituir por:</text:p>
      <text:p text:style-name="P13"><text:span text:style-name="T14"><text:s/>8.4.1 O recurso deverá ser apresentado por meio do envio de email para bolsa.atleta@prefeitura.sp.gov.br, conforme prazo previsto neste edit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756956</meta:initial-creator>
    <dc:creator>word</dc:creator>
    <meta:creation-date>2022-05-10T18:40:00Z</meta:creation-date>
    <dc:date>2022-05-10T18:40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